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6.927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0.612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0.637cm"/>
    </style:style>
    <style:style style:name="co7" style:family="table-column">
      <style:table-column-properties fo:break-before="auto" style:column-width="0.542cm"/>
    </style:style>
    <style:style style:name="co8" style:family="table-column">
      <style:table-column-properties fo:break-before="auto" style:column-width="3.794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376cm"/>
    </style:style>
    <style:style style:name="co13" style:family="table-column">
      <style:table-column-properties fo:break-before="auto" style:column-width="2.887cm"/>
    </style:style>
    <style:style style:name="co14" style:family="table-column">
      <style:table-column-properties fo:break-before="auto" style:column-width="4.235cm"/>
    </style:style>
    <style:style style:name="co15" style:family="table-column">
      <style:table-column-properties fo:break-before="auto" style:column-width="3.279cm"/>
    </style:style>
    <style:style style:name="co16" style:family="table-column">
      <style:table-column-properties fo:break-before="auto" style:column-width="3.775cm"/>
    </style:style>
    <style:style style:name="co17" style:family="table-column">
      <style:table-column-properties fo:break-before="auto" style:column-width="3.157cm"/>
    </style:style>
    <style:style style:name="co18" style:family="table-column">
      <style:table-column-properties fo:break-before="auto" style:column-width="2.815cm"/>
    </style:style>
    <style:style style:name="co19" style:family="table-column">
      <style:table-column-properties fo:break-before="auto" style:column-width="2.152cm"/>
    </style:style>
    <style:style style:name="co20" style:family="table-column">
      <style:table-column-properties fo:break-before="auto" style:column-width="4.454cm"/>
    </style:style>
    <style:style style:name="co21" style:family="table-column">
      <style:table-column-properties fo:break-before="auto" style:column-width="4.48cm"/>
    </style:style>
    <style:style style:name="co22" style:family="table-column">
      <style:table-column-properties fo:break-before="auto" style:column-width="6.486cm"/>
    </style:style>
    <style:style style:name="co23" style:family="table-column">
      <style:table-column-properties fo:break-before="auto" style:column-width="1.422cm"/>
    </style:style>
    <style:style style:name="co24" style:family="table-column">
      <style:table-column-properties fo:break-before="auto" style:column-width="1.177cm"/>
    </style:style>
    <style:style style:name="co25" style:family="table-column">
      <style:table-column-properties fo:break-before="auto" style:column-width="1.542cm"/>
    </style:style>
    <style:style style:name="co26" style:family="table-column">
      <style:table-column-properties fo:break-before="auto" style:column-width="1.69cm"/>
    </style:style>
    <style:style style:name="co27" style:family="table-column">
      <style:table-column-properties fo:break-before="auto" style:column-width="1.321cm"/>
    </style:style>
    <style:style style:name="co28" style:family="table-column">
      <style:table-column-properties fo:break-before="auto" style:column-width="1.027cm"/>
    </style:style>
    <style:style style:name="co29" style:family="table-column">
      <style:table-column-properties fo:break-before="auto" style:column-width="1.152cm"/>
    </style:style>
    <style:style style:name="co30" style:family="table-column">
      <style:table-column-properties fo:break-before="auto" style:column-width="2.177cm"/>
    </style:style>
    <style:style style:name="co31" style:family="table-column">
      <style:table-column-properties fo:break-before="auto" style:column-width="2.228cm"/>
    </style:style>
    <style:style style:name="co32" style:family="table-column">
      <style:table-column-properties fo:break-before="auto" style:column-width="2.826cm"/>
    </style:style>
    <style:style style:name="co33" style:family="table-column">
      <style:table-column-properties fo:break-before="auto" style:column-width="6.04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50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325cm" fo:break-before="auto" style:use-optimal-row-height="fals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2.685cm" fo:break-before="auto" style:use-optimal-row-height="false"/>
    </style:style>
    <style:style style:name="ta1" style:family="table" style:master-page-name="PageStyle_5f_810">
      <style:table-properties table:display="true" style:writing-mode="lr-tb"/>
    </style:style>
    <style:style style:name="ta2" style:family="table" style:master-page-name="PageStyle_5f_81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815">
      <style:table-properties table:display="true" style:writing-mode="lr-tb"/>
    </style:style>
    <style:style style:name="ta5" style:family="table" style:master-page-name="PageStyle_5f_816">
      <style:table-properties table:display="true" style:writing-mode="lr-tb"/>
    </style:style>
    <style:style style:name="ta6" style:family="table" style:master-page-name="PageStyle_5f_820">
      <style:table-properties table:display="true" style:writing-mode="lr-tb"/>
    </style:style>
    <style:style style:name="ta7" style:family="table" style:master-page-name="PageStyle_5f_821">
      <style:table-properties table:display="true" style:writing-mode="lr-tb"/>
    </style:style>
    <style:style style:name="ta8" style:family="table" style:master-page-name="PageStyle_5f_830">
      <style:table-properties table:display="true" style:writing-mode="lr-tb"/>
    </style:style>
    <style:style style:name="ta9" style:family="table" style:master-page-name="PageStyle_5f_831">
      <style:table-properties table:display="true" style:writing-mode="lr-tb"/>
    </style:style>
    <style:style style:name="ta10" style:family="table" style:master-page-name="PageStyle_5f_832">
      <style:table-properties table:display="true" style:writing-mode="lr-tb"/>
    </style:style>
    <style:style style:name="ta11" style:family="table" style:master-page-name="PageStyle_5f_Tirs_20_commémos">
      <style:table-properties table:display="true" style:writing-mode="lr-tb"/>
    </style:style>
    <style:style style:name="ta12" style:family="table" style:master-page-name="PageStyle_5f_Tireurs">
      <style:table-properties table:display="true" style:writing-mode="lr-tb"/>
    </style:style>
    <style:style style:name="ta13" style:family="table" style:master-page-name="PageStyle_5f_Récapitulatif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" style:base-cell-address="'810'.A5"/>
      <style:map style:condition="cell-content()=2" style:apply-style-name="ConditionalStyle_5f_2" style:base-cell-address="'810'.A5"/>
      <style:map style:condition="cell-content()=1" style:apply-style-name="ConditionalStyle_5f_3" style:base-cell-address="'810'.A5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22" style:base-cell-address="'810'.A6"/>
      <style:map style:condition="cell-content()=2" style:apply-style-name="ConditionalStyle_5f_23" style:base-cell-address="'810'.A6"/>
      <style:map style:condition="cell-content()=1" style:apply-style-name="ConditionalStyle_5f_24" style:base-cell-address="'810'.A6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22" style:base-cell-address="'810'.A6"/>
      <style:map style:condition="cell-content()=2" style:apply-style-name="ConditionalStyle_5f_23" style:base-cell-address="'810'.A6"/>
      <style:map style:condition="cell-content()=1" style:apply-style-name="ConditionalStyle_5f_24" style:base-cell-address="'810'.A6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22" style:base-cell-address="'810'.A6"/>
      <style:map style:condition="cell-content()=2" style:apply-style-name="ConditionalStyle_5f_23" style:base-cell-address="'810'.A6"/>
      <style:map style:condition="cell-content()=1" style:apply-style-name="ConditionalStyle_5f_24" style:base-cell-address="'810'.A6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fo:background-color="#d7e4bd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d7e4bd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fo:background-color="#d7e4bd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fo:border-bottom="0.74pt solid #000000" fo:background-color="#d7e4b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fo:border-bottom="1.76pt solid #000000" fo:background-color="#d7e4b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4" style:base-cell-address="'810'.D5"/>
      <style:map style:condition="cell-content()=2" style:apply-style-name="ConditionalStyle_5f_5" style:base-cell-address="'810'.D5"/>
      <style:map style:condition="cell-content()=1" style:apply-style-name="ConditionalStyle_5f_6" style:base-cell-address="'810'.D5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10'.D6"/>
      <style:map style:condition="cell-content()=2" style:apply-style-name="ConditionalStyle_5f_26" style:base-cell-address="'810'.D6"/>
      <style:map style:condition="cell-content()=1" style:apply-style-name="ConditionalStyle_5f_27" style:base-cell-address="'810'.D6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10'.D6"/>
      <style:map style:condition="cell-content()=2" style:apply-style-name="ConditionalStyle_5f_26" style:base-cell-address="'810'.D6"/>
      <style:map style:condition="cell-content()=1" style:apply-style-name="ConditionalStyle_5f_27" style:base-cell-address="'810'.D6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10'.D6"/>
      <style:map style:condition="cell-content()=2" style:apply-style-name="ConditionalStyle_5f_26" style:base-cell-address="'810'.D6"/>
      <style:map style:condition="cell-content()=1" style:apply-style-name="ConditionalStyle_5f_27" style:base-cell-address="'810'.D6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7" style:base-cell-address="'810'.F5"/>
      <style:map style:condition="cell-content()=2" style:apply-style-name="ConditionalStyle_5f_8" style:base-cell-address="'810'.F5"/>
      <style:map style:condition="cell-content()=1" style:apply-style-name="ConditionalStyle_5f_9" style:base-cell-address="'810'.F5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10'.F6"/>
      <style:map style:condition="cell-content()=2" style:apply-style-name="ConditionalStyle_5f_29" style:base-cell-address="'810'.F6"/>
      <style:map style:condition="cell-content()=1" style:apply-style-name="ConditionalStyle_5f_30" style:base-cell-address="'810'.F6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10'.F6"/>
      <style:map style:condition="cell-content()=2" style:apply-style-name="ConditionalStyle_5f_29" style:base-cell-address="'810'.F6"/>
      <style:map style:condition="cell-content()=1" style:apply-style-name="ConditionalStyle_5f_30" style:base-cell-address="'810'.F6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10'.F6"/>
      <style:map style:condition="cell-content()=2" style:apply-style-name="ConditionalStyle_5f_29" style:base-cell-address="'810'.F6"/>
      <style:map style:condition="cell-content()=1" style:apply-style-name="ConditionalStyle_5f_30" style:base-cell-address="'810'.F6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0" style:base-cell-address="'810'.H5"/>
      <style:map style:condition="cell-content()=2" style:apply-style-name="ConditionalStyle_5f_11" style:base-cell-address="'810'.H5"/>
      <style:map style:condition="cell-content()=1" style:apply-style-name="ConditionalStyle_5f_12" style:base-cell-address="'810'.H5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10'.H6"/>
      <style:map style:condition="cell-content()=2" style:apply-style-name="ConditionalStyle_5f_20" style:base-cell-address="'810'.H6"/>
      <style:map style:condition="cell-content()=1" style:apply-style-name="ConditionalStyle_5f_21" style:base-cell-address="'810'.H6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10'.H6"/>
      <style:map style:condition="cell-content()=2" style:apply-style-name="ConditionalStyle_5f_20" style:base-cell-address="'810'.H6"/>
      <style:map style:condition="cell-content()=1" style:apply-style-name="ConditionalStyle_5f_21" style:base-cell-address="'810'.H6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10'.H6"/>
      <style:map style:condition="cell-content()=2" style:apply-style-name="ConditionalStyle_5f_20" style:base-cell-address="'810'.H6"/>
      <style:map style:condition="cell-content()=1" style:apply-style-name="ConditionalStyle_5f_21" style:base-cell-address="'810'.H6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3" style:base-cell-address="'810'.J5"/>
      <style:map style:condition="cell-content()=2" style:apply-style-name="ConditionalStyle_5f_14" style:base-cell-address="'810'.J5"/>
      <style:map style:condition="cell-content()=1" style:apply-style-name="ConditionalStyle_5f_15" style:base-cell-address="'810'.J5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6" style:base-cell-address="'810'.J6"/>
      <style:map style:condition="cell-content()=2" style:apply-style-name="ConditionalStyle_5f_17" style:base-cell-address="'810'.J6"/>
      <style:map style:condition="cell-content()=1" style:apply-style-name="ConditionalStyle_5f_18" style:base-cell-address="'810'.J6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6" style:base-cell-address="'810'.J6"/>
      <style:map style:condition="cell-content()=2" style:apply-style-name="ConditionalStyle_5f_17" style:base-cell-address="'810'.J6"/>
      <style:map style:condition="cell-content()=1" style:apply-style-name="ConditionalStyle_5f_18" style:base-cell-address="'810'.J6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6" style:base-cell-address="'810'.J6"/>
      <style:map style:condition="cell-content()=2" style:apply-style-name="ConditionalStyle_5f_17" style:base-cell-address="'810'.J6"/>
      <style:map style:condition="cell-content()=1" style:apply-style-name="ConditionalStyle_5f_18" style:base-cell-address="'810'.J6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" style:base-cell-address="'812'.A5"/>
      <style:map style:condition="cell-content()=2" style:apply-style-name="ConditionalStyle_5f_2" style:base-cell-address="'812'.A5"/>
      <style:map style:condition="cell-content()=1" style:apply-style-name="ConditionalStyle_5f_3" style:base-cell-address="'812'.A5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28" style:base-cell-address="'812'.A6"/>
      <style:map style:condition="cell-content()=2" style:apply-style-name="ConditionalStyle_5f_29" style:base-cell-address="'812'.A6"/>
      <style:map style:condition="cell-content()=1" style:apply-style-name="ConditionalStyle_5f_30" style:base-cell-address="'812'.A6"/>
    </style:style>
    <style:style style:name="ce36" style:family="table-cell" style:parent-style-name="Default" style:data-style-name="N0">
      <style:table-cell-properties fo:background-color="#d7e4bd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4" style:base-cell-address="'812'.D5"/>
      <style:map style:condition="cell-content()=2" style:apply-style-name="ConditionalStyle_5f_5" style:base-cell-address="'812'.D5"/>
      <style:map style:condition="cell-content()=1" style:apply-style-name="ConditionalStyle_5f_6" style:base-cell-address="'812'.D5"/>
    </style:style>
    <style:style style:name="ce7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6" style:base-cell-address="'812'.D6"/>
      <style:map style:condition="cell-content()=2" style:apply-style-name="ConditionalStyle_5f_17" style:base-cell-address="'812'.D6"/>
      <style:map style:condition="cell-content()=1" style:apply-style-name="ConditionalStyle_5f_18" style:base-cell-address="'812'.D6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6" style:base-cell-address="'812'.D6"/>
      <style:map style:condition="cell-content()=2" style:apply-style-name="ConditionalStyle_5f_17" style:base-cell-address="'812'.D6"/>
      <style:map style:condition="cell-content()=1" style:apply-style-name="ConditionalStyle_5f_18" style:base-cell-address="'812'.D6"/>
    </style:style>
    <style:style style:name="ce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7" style:base-cell-address="'812'.F5"/>
      <style:map style:condition="cell-content()=2" style:apply-style-name="ConditionalStyle_5f_8" style:base-cell-address="'812'.F5"/>
      <style:map style:condition="cell-content()=1" style:apply-style-name="ConditionalStyle_5f_9" style:base-cell-address="'812'.F5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12'.F6"/>
      <style:map style:condition="cell-content()=2" style:apply-style-name="ConditionalStyle_5f_20" style:base-cell-address="'812'.F6"/>
      <style:map style:condition="cell-content()=1" style:apply-style-name="ConditionalStyle_5f_21" style:base-cell-address="'812'.F6"/>
    </style:style>
    <style:style style:name="ce8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12'.F6"/>
      <style:map style:condition="cell-content()=2" style:apply-style-name="ConditionalStyle_5f_20" style:base-cell-address="'812'.F6"/>
      <style:map style:condition="cell-content()=1" style:apply-style-name="ConditionalStyle_5f_21" style:base-cell-address="'812'.F6"/>
    </style:style>
    <style:style style:name="ce8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0" style:base-cell-address="'812'.H5"/>
      <style:map style:condition="cell-content()=2" style:apply-style-name="ConditionalStyle_5f_11" style:base-cell-address="'812'.H5"/>
      <style:map style:condition="cell-content()=1" style:apply-style-name="ConditionalStyle_5f_12" style:base-cell-address="'812'.H5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12'.H6"/>
      <style:map style:condition="cell-content()=2" style:apply-style-name="ConditionalStyle_5f_23" style:base-cell-address="'812'.H6"/>
      <style:map style:condition="cell-content()=1" style:apply-style-name="ConditionalStyle_5f_24" style:base-cell-address="'812'.H6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12'.H6"/>
      <style:map style:condition="cell-content()=2" style:apply-style-name="ConditionalStyle_5f_23" style:base-cell-address="'812'.H6"/>
      <style:map style:condition="cell-content()=1" style:apply-style-name="ConditionalStyle_5f_24" style:base-cell-address="'812'.H6"/>
    </style:style>
    <style:style style:name="ce8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3" style:base-cell-address="'812'.J5"/>
      <style:map style:condition="cell-content()=2" style:apply-style-name="ConditionalStyle_5f_14" style:base-cell-address="'812'.J5"/>
      <style:map style:condition="cell-content()=1" style:apply-style-name="ConditionalStyle_5f_15" style:base-cell-address="'812'.J5"/>
    </style:style>
    <style:style style:name="ce8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12'.J6"/>
      <style:map style:condition="cell-content()=2" style:apply-style-name="ConditionalStyle_5f_26" style:base-cell-address="'812'.J6"/>
      <style:map style:condition="cell-content()=1" style:apply-style-name="ConditionalStyle_5f_27" style:base-cell-address="'812'.J6"/>
    </style:style>
    <style:style style:name="ce8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12'.J6"/>
      <style:map style:condition="cell-content()=2" style:apply-style-name="ConditionalStyle_5f_26" style:base-cell-address="'812'.J6"/>
      <style:map style:condition="cell-content()=1" style:apply-style-name="ConditionalStyle_5f_27" style:base-cell-address="'812'.J6"/>
    </style:style>
    <style:style style:name="ce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" style:base-cell-address="'811'.A5"/>
      <style:map style:condition="cell-content()=2" style:apply-style-name="ConditionalStyle_5f_2" style:base-cell-address="'811'.A5"/>
      <style:map style:condition="cell-content()=1" style:apply-style-name="ConditionalStyle_5f_3" style:base-cell-address="'811'.A5"/>
    </style:style>
    <style:style style:name="ce8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28" style:base-cell-address="'811'.A6"/>
      <style:map style:condition="cell-content()=2" style:apply-style-name="ConditionalStyle_5f_29" style:base-cell-address="'811'.A6"/>
      <style:map style:condition="cell-content()=1" style:apply-style-name="ConditionalStyle_5f_30" style:base-cell-address="'811'.A6"/>
    </style:style>
    <style:style style:name="ce8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4" style:base-cell-address="'811'.D5"/>
      <style:map style:condition="cell-content()=2" style:apply-style-name="ConditionalStyle_5f_5" style:base-cell-address="'811'.D5"/>
      <style:map style:condition="cell-content()=1" style:apply-style-name="ConditionalStyle_5f_6" style:base-cell-address="'811'.D5"/>
    </style:style>
    <style:style style:name="ce9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6" style:base-cell-address="'811'.D6"/>
      <style:map style:condition="cell-content()=2" style:apply-style-name="ConditionalStyle_5f_17" style:base-cell-address="'811'.D6"/>
      <style:map style:condition="cell-content()=1" style:apply-style-name="ConditionalStyle_5f_18" style:base-cell-address="'811'.D6"/>
    </style:style>
    <style:style style:name="ce9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6" style:base-cell-address="'811'.D6"/>
      <style:map style:condition="cell-content()=2" style:apply-style-name="ConditionalStyle_5f_17" style:base-cell-address="'811'.D6"/>
      <style:map style:condition="cell-content()=1" style:apply-style-name="ConditionalStyle_5f_18" style:base-cell-address="'811'.D6"/>
    </style:style>
    <style:style style:name="ce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7" style:base-cell-address="'811'.F5"/>
      <style:map style:condition="cell-content()=2" style:apply-style-name="ConditionalStyle_5f_8" style:base-cell-address="'811'.F5"/>
      <style:map style:condition="cell-content()=1" style:apply-style-name="ConditionalStyle_5f_9" style:base-cell-address="'811'.F5"/>
    </style:style>
    <style:style style:name="ce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11'.F6"/>
      <style:map style:condition="cell-content()=2" style:apply-style-name="ConditionalStyle_5f_20" style:base-cell-address="'811'.F6"/>
      <style:map style:condition="cell-content()=1" style:apply-style-name="ConditionalStyle_5f_21" style:base-cell-address="'811'.F6"/>
    </style:style>
    <style:style style:name="ce9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11'.F6"/>
      <style:map style:condition="cell-content()=2" style:apply-style-name="ConditionalStyle_5f_20" style:base-cell-address="'811'.F6"/>
      <style:map style:condition="cell-content()=1" style:apply-style-name="ConditionalStyle_5f_21" style:base-cell-address="'811'.F6"/>
    </style:style>
    <style:style style:name="ce9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0" style:base-cell-address="'811'.H5"/>
      <style:map style:condition="cell-content()=2" style:apply-style-name="ConditionalStyle_5f_11" style:base-cell-address="'811'.H5"/>
      <style:map style:condition="cell-content()=1" style:apply-style-name="ConditionalStyle_5f_12" style:base-cell-address="'811'.H5"/>
    </style:style>
    <style:style style:name="ce9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11'.H6"/>
      <style:map style:condition="cell-content()=2" style:apply-style-name="ConditionalStyle_5f_23" style:base-cell-address="'811'.H6"/>
      <style:map style:condition="cell-content()=1" style:apply-style-name="ConditionalStyle_5f_24" style:base-cell-address="'811'.H6"/>
    </style:style>
    <style:style style:name="ce9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11'.H6"/>
      <style:map style:condition="cell-content()=2" style:apply-style-name="ConditionalStyle_5f_23" style:base-cell-address="'811'.H6"/>
      <style:map style:condition="cell-content()=1" style:apply-style-name="ConditionalStyle_5f_24" style:base-cell-address="'811'.H6"/>
    </style:style>
    <style:style style:name="ce9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3" style:base-cell-address="'811'.J5"/>
      <style:map style:condition="cell-content()=2" style:apply-style-name="ConditionalStyle_5f_14" style:base-cell-address="'811'.J5"/>
      <style:map style:condition="cell-content()=1" style:apply-style-name="ConditionalStyle_5f_15" style:base-cell-address="'811'.J5"/>
    </style:style>
    <style:style style:name="ce9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11'.J6"/>
      <style:map style:condition="cell-content()=2" style:apply-style-name="ConditionalStyle_5f_26" style:base-cell-address="'811'.J6"/>
      <style:map style:condition="cell-content()=1" style:apply-style-name="ConditionalStyle_5f_27" style:base-cell-address="'811'.J6"/>
    </style:style>
    <style:style style:name="ce10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11'.J6"/>
      <style:map style:condition="cell-content()=2" style:apply-style-name="ConditionalStyle_5f_26" style:base-cell-address="'811'.J6"/>
      <style:map style:condition="cell-content()=1" style:apply-style-name="ConditionalStyle_5f_27" style:base-cell-address="'811'.J6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" style:base-cell-address="'815'.A5"/>
      <style:map style:condition="cell-content()=2" style:apply-style-name="ConditionalStyle_5f_2" style:base-cell-address="'815'.A5"/>
      <style:map style:condition="cell-content()=1" style:apply-style-name="ConditionalStyle_5f_3" style:base-cell-address="'815'.A5"/>
    </style:style>
    <style:style style:name="ce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6" style:base-cell-address="'815'.A6"/>
      <style:map style:condition="cell-content()=2" style:apply-style-name="ConditionalStyle_5f_17" style:base-cell-address="'815'.A6"/>
      <style:map style:condition="cell-content()=1" style:apply-style-name="ConditionalStyle_5f_18" style:base-cell-address="'815'.A6"/>
    </style:style>
    <style:style style:name="ce6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6" style:base-cell-address="'815'.A6"/>
      <style:map style:condition="cell-content()=2" style:apply-style-name="ConditionalStyle_5f_17" style:base-cell-address="'815'.A6"/>
      <style:map style:condition="cell-content()=1" style:apply-style-name="ConditionalStyle_5f_18" style:base-cell-address="'815'.A6"/>
    </style:style>
    <style:style style:name="ce10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4" style:base-cell-address="'815'.D5"/>
      <style:map style:condition="cell-content()=2" style:apply-style-name="ConditionalStyle_5f_5" style:base-cell-address="'815'.D5"/>
      <style:map style:condition="cell-content()=1" style:apply-style-name="ConditionalStyle_5f_6" style:base-cell-address="'815'.D5"/>
    </style:style>
    <style:style style:name="ce10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15'.D6"/>
      <style:map style:condition="cell-content()=2" style:apply-style-name="ConditionalStyle_5f_20" style:base-cell-address="'815'.D6"/>
      <style:map style:condition="cell-content()=1" style:apply-style-name="ConditionalStyle_5f_21" style:base-cell-address="'815'.D6"/>
    </style:style>
    <style:style style:name="ce10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15'.D6"/>
      <style:map style:condition="cell-content()=2" style:apply-style-name="ConditionalStyle_5f_20" style:base-cell-address="'815'.D6"/>
      <style:map style:condition="cell-content()=1" style:apply-style-name="ConditionalStyle_5f_21" style:base-cell-address="'815'.D6"/>
    </style:style>
    <style:style style:name="ce1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7" style:base-cell-address="'815'.F5"/>
      <style:map style:condition="cell-content()=2" style:apply-style-name="ConditionalStyle_5f_8" style:base-cell-address="'815'.F5"/>
      <style:map style:condition="cell-content()=1" style:apply-style-name="ConditionalStyle_5f_9" style:base-cell-address="'815'.F5"/>
    </style:style>
    <style:style style:name="ce1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15'.F6"/>
      <style:map style:condition="cell-content()=2" style:apply-style-name="ConditionalStyle_5f_23" style:base-cell-address="'815'.F6"/>
      <style:map style:condition="cell-content()=1" style:apply-style-name="ConditionalStyle_5f_24" style:base-cell-address="'815'.F6"/>
    </style:style>
    <style:style style:name="ce1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15'.F6"/>
      <style:map style:condition="cell-content()=2" style:apply-style-name="ConditionalStyle_5f_23" style:base-cell-address="'815'.F6"/>
      <style:map style:condition="cell-content()=1" style:apply-style-name="ConditionalStyle_5f_24" style:base-cell-address="'815'.F6"/>
    </style:style>
    <style:style style:name="ce1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0" style:base-cell-address="'815'.H5"/>
      <style:map style:condition="cell-content()=2" style:apply-style-name="ConditionalStyle_5f_11" style:base-cell-address="'815'.H5"/>
      <style:map style:condition="cell-content()=1" style:apply-style-name="ConditionalStyle_5f_12" style:base-cell-address="'815'.H5"/>
    </style:style>
    <style:style style:name="ce1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15'.H6"/>
      <style:map style:condition="cell-content()=2" style:apply-style-name="ConditionalStyle_5f_26" style:base-cell-address="'815'.H6"/>
      <style:map style:condition="cell-content()=1" style:apply-style-name="ConditionalStyle_5f_27" style:base-cell-address="'815'.H6"/>
    </style:style>
    <style:style style:name="ce1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15'.H6"/>
      <style:map style:condition="cell-content()=2" style:apply-style-name="ConditionalStyle_5f_26" style:base-cell-address="'815'.H6"/>
      <style:map style:condition="cell-content()=1" style:apply-style-name="ConditionalStyle_5f_27" style:base-cell-address="'815'.H6"/>
    </style:style>
    <style:style style:name="ce1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3" style:base-cell-address="'815'.J5"/>
      <style:map style:condition="cell-content()=2" style:apply-style-name="ConditionalStyle_5f_14" style:base-cell-address="'815'.J5"/>
      <style:map style:condition="cell-content()=1" style:apply-style-name="ConditionalStyle_5f_15" style:base-cell-address="'815'.J5"/>
    </style:style>
    <style:style style:name="ce1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15'.J6"/>
      <style:map style:condition="cell-content()=2" style:apply-style-name="ConditionalStyle_5f_29" style:base-cell-address="'815'.J6"/>
      <style:map style:condition="cell-content()=1" style:apply-style-name="ConditionalStyle_5f_30" style:base-cell-address="'815'.J6"/>
    </style:style>
    <style:style style:name="ce1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15'.J6"/>
      <style:map style:condition="cell-content()=2" style:apply-style-name="ConditionalStyle_5f_29" style:base-cell-address="'815'.J6"/>
      <style:map style:condition="cell-content()=1" style:apply-style-name="ConditionalStyle_5f_30" style:base-cell-address="'815'.J6"/>
    </style:style>
    <style:style style:name="ce1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" style:base-cell-address="'816'.A5"/>
      <style:map style:condition="cell-content()=2" style:apply-style-name="ConditionalStyle_5f_2" style:base-cell-address="'816'.A5"/>
      <style:map style:condition="cell-content()=1" style:apply-style-name="ConditionalStyle_5f_3" style:base-cell-address="'816'.A5"/>
    </style:style>
    <style:style style:name="ce1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6" style:base-cell-address="'816'.A6"/>
      <style:map style:condition="cell-content()=2" style:apply-style-name="ConditionalStyle_5f_17" style:base-cell-address="'816'.A6"/>
      <style:map style:condition="cell-content()=1" style:apply-style-name="ConditionalStyle_5f_18" style:base-cell-address="'816'.A6"/>
    </style:style>
    <style:style style:name="ce1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6" style:base-cell-address="'816'.A6"/>
      <style:map style:condition="cell-content()=2" style:apply-style-name="ConditionalStyle_5f_17" style:base-cell-address="'816'.A6"/>
      <style:map style:condition="cell-content()=1" style:apply-style-name="ConditionalStyle_5f_18" style:base-cell-address="'816'.A6"/>
    </style:style>
    <style:style style:name="ce1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4" style:base-cell-address="'816'.D5"/>
      <style:map style:condition="cell-content()=2" style:apply-style-name="ConditionalStyle_5f_5" style:base-cell-address="'816'.D5"/>
      <style:map style:condition="cell-content()=1" style:apply-style-name="ConditionalStyle_5f_6" style:base-cell-address="'816'.D5"/>
    </style:style>
    <style:style style:name="ce1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16'.D6"/>
      <style:map style:condition="cell-content()=2" style:apply-style-name="ConditionalStyle_5f_20" style:base-cell-address="'816'.D6"/>
      <style:map style:condition="cell-content()=1" style:apply-style-name="ConditionalStyle_5f_21" style:base-cell-address="'816'.D6"/>
    </style:style>
    <style:style style:name="ce1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16'.D6"/>
      <style:map style:condition="cell-content()=2" style:apply-style-name="ConditionalStyle_5f_20" style:base-cell-address="'816'.D6"/>
      <style:map style:condition="cell-content()=1" style:apply-style-name="ConditionalStyle_5f_21" style:base-cell-address="'816'.D6"/>
    </style:style>
    <style:style style:name="ce1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7" style:base-cell-address="'816'.F5"/>
      <style:map style:condition="cell-content()=2" style:apply-style-name="ConditionalStyle_5f_8" style:base-cell-address="'816'.F5"/>
      <style:map style:condition="cell-content()=1" style:apply-style-name="ConditionalStyle_5f_9" style:base-cell-address="'816'.F5"/>
    </style:style>
    <style:style style:name="ce1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16'.F6"/>
      <style:map style:condition="cell-content()=2" style:apply-style-name="ConditionalStyle_5f_23" style:base-cell-address="'816'.F6"/>
      <style:map style:condition="cell-content()=1" style:apply-style-name="ConditionalStyle_5f_24" style:base-cell-address="'816'.F6"/>
    </style:style>
    <style:style style:name="ce1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16'.F6"/>
      <style:map style:condition="cell-content()=2" style:apply-style-name="ConditionalStyle_5f_23" style:base-cell-address="'816'.F6"/>
      <style:map style:condition="cell-content()=1" style:apply-style-name="ConditionalStyle_5f_24" style:base-cell-address="'816'.F6"/>
    </style:style>
    <style:style style:name="ce1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0" style:base-cell-address="'816'.H5"/>
      <style:map style:condition="cell-content()=2" style:apply-style-name="ConditionalStyle_5f_11" style:base-cell-address="'816'.H5"/>
      <style:map style:condition="cell-content()=1" style:apply-style-name="ConditionalStyle_5f_12" style:base-cell-address="'816'.H5"/>
    </style:style>
    <style:style style:name="ce1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16'.H6"/>
      <style:map style:condition="cell-content()=2" style:apply-style-name="ConditionalStyle_5f_26" style:base-cell-address="'816'.H6"/>
      <style:map style:condition="cell-content()=1" style:apply-style-name="ConditionalStyle_5f_27" style:base-cell-address="'816'.H6"/>
    </style:style>
    <style:style style:name="ce1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16'.H6"/>
      <style:map style:condition="cell-content()=2" style:apply-style-name="ConditionalStyle_5f_26" style:base-cell-address="'816'.H6"/>
      <style:map style:condition="cell-content()=1" style:apply-style-name="ConditionalStyle_5f_27" style:base-cell-address="'816'.H6"/>
    </style:style>
    <style:style style:name="ce1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3" style:base-cell-address="'816'.J5"/>
      <style:map style:condition="cell-content()=2" style:apply-style-name="ConditionalStyle_5f_14" style:base-cell-address="'816'.J5"/>
      <style:map style:condition="cell-content()=1" style:apply-style-name="ConditionalStyle_5f_15" style:base-cell-address="'816'.J5"/>
    </style:style>
    <style:style style:name="ce1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16'.J6"/>
      <style:map style:condition="cell-content()=2" style:apply-style-name="ConditionalStyle_5f_29" style:base-cell-address="'816'.J6"/>
      <style:map style:condition="cell-content()=1" style:apply-style-name="ConditionalStyle_5f_30" style:base-cell-address="'816'.J6"/>
    </style:style>
    <style:style style:name="ce1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16'.J6"/>
      <style:map style:condition="cell-content()=2" style:apply-style-name="ConditionalStyle_5f_29" style:base-cell-address="'816'.J6"/>
      <style:map style:condition="cell-content()=1" style:apply-style-name="ConditionalStyle_5f_30" style:base-cell-address="'816'.J6"/>
    </style:style>
    <style:style style:name="ce1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" style:base-cell-address="'820'.A5"/>
      <style:map style:condition="cell-content()=2" style:apply-style-name="ConditionalStyle_5f_2" style:base-cell-address="'820'.A5"/>
      <style:map style:condition="cell-content()=1" style:apply-style-name="ConditionalStyle_5f_3" style:base-cell-address="'820'.A5"/>
    </style:style>
    <style:style style:name="ce1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6" style:base-cell-address="'820'.A6"/>
      <style:map style:condition="cell-content()=2" style:apply-style-name="ConditionalStyle_5f_17" style:base-cell-address="'820'.A6"/>
      <style:map style:condition="cell-content()=1" style:apply-style-name="ConditionalStyle_5f_18" style:base-cell-address="'820'.A6"/>
    </style:style>
    <style:style style:name="ce1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6" style:base-cell-address="'820'.A6"/>
      <style:map style:condition="cell-content()=2" style:apply-style-name="ConditionalStyle_5f_17" style:base-cell-address="'820'.A6"/>
      <style:map style:condition="cell-content()=1" style:apply-style-name="ConditionalStyle_5f_18" style:base-cell-address="'820'.A6"/>
    </style:style>
    <style:style style:name="ce1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4" style:base-cell-address="'820'.D5"/>
      <style:map style:condition="cell-content()=2" style:apply-style-name="ConditionalStyle_5f_5" style:base-cell-address="'820'.D5"/>
      <style:map style:condition="cell-content()=1" style:apply-style-name="ConditionalStyle_5f_6" style:base-cell-address="'820'.D5"/>
    </style:style>
    <style:style style:name="ce1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20'.D6"/>
      <style:map style:condition="cell-content()=2" style:apply-style-name="ConditionalStyle_5f_20" style:base-cell-address="'820'.D6"/>
      <style:map style:condition="cell-content()=1" style:apply-style-name="ConditionalStyle_5f_21" style:base-cell-address="'820'.D6"/>
    </style:style>
    <style:style style:name="ce1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20'.D6"/>
      <style:map style:condition="cell-content()=2" style:apply-style-name="ConditionalStyle_5f_20" style:base-cell-address="'820'.D6"/>
      <style:map style:condition="cell-content()=1" style:apply-style-name="ConditionalStyle_5f_21" style:base-cell-address="'820'.D6"/>
    </style:style>
    <style:style style:name="ce1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7" style:base-cell-address="'820'.F5"/>
      <style:map style:condition="cell-content()=2" style:apply-style-name="ConditionalStyle_5f_8" style:base-cell-address="'820'.F5"/>
      <style:map style:condition="cell-content()=1" style:apply-style-name="ConditionalStyle_5f_9" style:base-cell-address="'820'.F5"/>
    </style:style>
    <style:style style:name="ce1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20'.F6"/>
      <style:map style:condition="cell-content()=2" style:apply-style-name="ConditionalStyle_5f_23" style:base-cell-address="'820'.F6"/>
      <style:map style:condition="cell-content()=1" style:apply-style-name="ConditionalStyle_5f_24" style:base-cell-address="'820'.F6"/>
    </style:style>
    <style:style style:name="ce1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20'.F6"/>
      <style:map style:condition="cell-content()=2" style:apply-style-name="ConditionalStyle_5f_23" style:base-cell-address="'820'.F6"/>
      <style:map style:condition="cell-content()=1" style:apply-style-name="ConditionalStyle_5f_24" style:base-cell-address="'820'.F6"/>
    </style:style>
    <style:style style:name="ce1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0" style:base-cell-address="'820'.H5"/>
      <style:map style:condition="cell-content()=2" style:apply-style-name="ConditionalStyle_5f_11" style:base-cell-address="'820'.H5"/>
      <style:map style:condition="cell-content()=1" style:apply-style-name="ConditionalStyle_5f_12" style:base-cell-address="'820'.H5"/>
    </style:style>
    <style:style style:name="ce1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20'.H6"/>
      <style:map style:condition="cell-content()=2" style:apply-style-name="ConditionalStyle_5f_26" style:base-cell-address="'820'.H6"/>
      <style:map style:condition="cell-content()=1" style:apply-style-name="ConditionalStyle_5f_27" style:base-cell-address="'820'.H6"/>
    </style:style>
    <style:style style:name="ce1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20'.H6"/>
      <style:map style:condition="cell-content()=2" style:apply-style-name="ConditionalStyle_5f_26" style:base-cell-address="'820'.H6"/>
      <style:map style:condition="cell-content()=1" style:apply-style-name="ConditionalStyle_5f_27" style:base-cell-address="'820'.H6"/>
    </style:style>
    <style:style style:name="ce1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3" style:base-cell-address="'820'.J5"/>
      <style:map style:condition="cell-content()=2" style:apply-style-name="ConditionalStyle_5f_14" style:base-cell-address="'820'.J5"/>
      <style:map style:condition="cell-content()=1" style:apply-style-name="ConditionalStyle_5f_15" style:base-cell-address="'820'.J5"/>
    </style:style>
    <style:style style:name="ce1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20'.J6"/>
      <style:map style:condition="cell-content()=2" style:apply-style-name="ConditionalStyle_5f_29" style:base-cell-address="'820'.J6"/>
      <style:map style:condition="cell-content()=1" style:apply-style-name="ConditionalStyle_5f_30" style:base-cell-address="'820'.J6"/>
    </style:style>
    <style:style style:name="ce1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20'.J6"/>
      <style:map style:condition="cell-content()=2" style:apply-style-name="ConditionalStyle_5f_29" style:base-cell-address="'820'.J6"/>
      <style:map style:condition="cell-content()=1" style:apply-style-name="ConditionalStyle_5f_30" style:base-cell-address="'820'.J6"/>
    </style:style>
    <style:style style:name="ce1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" style:base-cell-address="'821'.A5"/>
      <style:map style:condition="cell-content()=2" style:apply-style-name="ConditionalStyle_5f_2" style:base-cell-address="'821'.A5"/>
      <style:map style:condition="cell-content()=1" style:apply-style-name="ConditionalStyle_5f_3" style:base-cell-address="'821'.A5"/>
    </style:style>
    <style:style style:name="ce1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6" style:base-cell-address="'821'.A6"/>
      <style:map style:condition="cell-content()=2" style:apply-style-name="ConditionalStyle_5f_17" style:base-cell-address="'821'.A6"/>
      <style:map style:condition="cell-content()=1" style:apply-style-name="ConditionalStyle_5f_18" style:base-cell-address="'821'.A6"/>
    </style:style>
    <style:style style:name="ce1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6" style:base-cell-address="'821'.A6"/>
      <style:map style:condition="cell-content()=2" style:apply-style-name="ConditionalStyle_5f_17" style:base-cell-address="'821'.A6"/>
      <style:map style:condition="cell-content()=1" style:apply-style-name="ConditionalStyle_5f_18" style:base-cell-address="'821'.A6"/>
    </style:style>
    <style:style style:name="ce1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4" style:base-cell-address="'821'.D5"/>
      <style:map style:condition="cell-content()=2" style:apply-style-name="ConditionalStyle_5f_5" style:base-cell-address="'821'.D5"/>
      <style:map style:condition="cell-content()=1" style:apply-style-name="ConditionalStyle_5f_6" style:base-cell-address="'821'.D5"/>
    </style:style>
    <style:style style:name="ce15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21'.D6"/>
      <style:map style:condition="cell-content()=2" style:apply-style-name="ConditionalStyle_5f_20" style:base-cell-address="'821'.D6"/>
      <style:map style:condition="cell-content()=1" style:apply-style-name="ConditionalStyle_5f_21" style:base-cell-address="'821'.D6"/>
    </style:style>
    <style:style style:name="ce1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21'.D6"/>
      <style:map style:condition="cell-content()=2" style:apply-style-name="ConditionalStyle_5f_20" style:base-cell-address="'821'.D6"/>
      <style:map style:condition="cell-content()=1" style:apply-style-name="ConditionalStyle_5f_21" style:base-cell-address="'821'.D6"/>
    </style:style>
    <style:style style:name="ce1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7" style:base-cell-address="'821'.F5"/>
      <style:map style:condition="cell-content()=2" style:apply-style-name="ConditionalStyle_5f_8" style:base-cell-address="'821'.F5"/>
      <style:map style:condition="cell-content()=1" style:apply-style-name="ConditionalStyle_5f_9" style:base-cell-address="'821'.F5"/>
    </style:style>
    <style:style style:name="ce1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21'.F6"/>
      <style:map style:condition="cell-content()=2" style:apply-style-name="ConditionalStyle_5f_23" style:base-cell-address="'821'.F6"/>
      <style:map style:condition="cell-content()=1" style:apply-style-name="ConditionalStyle_5f_24" style:base-cell-address="'821'.F6"/>
    </style:style>
    <style:style style:name="ce1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21'.F6"/>
      <style:map style:condition="cell-content()=2" style:apply-style-name="ConditionalStyle_5f_23" style:base-cell-address="'821'.F6"/>
      <style:map style:condition="cell-content()=1" style:apply-style-name="ConditionalStyle_5f_24" style:base-cell-address="'821'.F6"/>
    </style:style>
    <style:style style:name="ce1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0" style:base-cell-address="'821'.H5"/>
      <style:map style:condition="cell-content()=2" style:apply-style-name="ConditionalStyle_5f_11" style:base-cell-address="'821'.H5"/>
      <style:map style:condition="cell-content()=1" style:apply-style-name="ConditionalStyle_5f_12" style:base-cell-address="'821'.H5"/>
    </style:style>
    <style:style style:name="ce1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21'.H6"/>
      <style:map style:condition="cell-content()=2" style:apply-style-name="ConditionalStyle_5f_26" style:base-cell-address="'821'.H6"/>
      <style:map style:condition="cell-content()=1" style:apply-style-name="ConditionalStyle_5f_27" style:base-cell-address="'821'.H6"/>
    </style:style>
    <style:style style:name="ce1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21'.H6"/>
      <style:map style:condition="cell-content()=2" style:apply-style-name="ConditionalStyle_5f_26" style:base-cell-address="'821'.H6"/>
      <style:map style:condition="cell-content()=1" style:apply-style-name="ConditionalStyle_5f_27" style:base-cell-address="'821'.H6"/>
    </style:style>
    <style:style style:name="ce1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3" style:base-cell-address="'821'.J5"/>
      <style:map style:condition="cell-content()=2" style:apply-style-name="ConditionalStyle_5f_14" style:base-cell-address="'821'.J5"/>
      <style:map style:condition="cell-content()=1" style:apply-style-name="ConditionalStyle_5f_15" style:base-cell-address="'821'.J5"/>
    </style:style>
    <style:style style:name="ce1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21'.J6"/>
      <style:map style:condition="cell-content()=2" style:apply-style-name="ConditionalStyle_5f_29" style:base-cell-address="'821'.J6"/>
      <style:map style:condition="cell-content()=1" style:apply-style-name="ConditionalStyle_5f_30" style:base-cell-address="'821'.J6"/>
    </style:style>
    <style:style style:name="ce1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21'.J6"/>
      <style:map style:condition="cell-content()=2" style:apply-style-name="ConditionalStyle_5f_29" style:base-cell-address="'821'.J6"/>
      <style:map style:condition="cell-content()=1" style:apply-style-name="ConditionalStyle_5f_30" style:base-cell-address="'821'.J6"/>
    </style:style>
    <style:style style:name="ce1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" style:base-cell-address="'822'.A23"/>
      <style:map style:condition="cell-content()=2" style:apply-style-name="ConditionalStyle_5f_2" style:base-cell-address="'822'.A23"/>
      <style:map style:condition="cell-content()=1" style:apply-style-name="ConditionalStyle_5f_3" style:base-cell-address="'822'.A23"/>
    </style:style>
    <style:style style:name="ce1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6" style:base-cell-address="'822'.A24"/>
      <style:map style:condition="cell-content()=2" style:apply-style-name="ConditionalStyle_5f_17" style:base-cell-address="'822'.A24"/>
      <style:map style:condition="cell-content()=1" style:apply-style-name="ConditionalStyle_5f_18" style:base-cell-address="'822'.A24"/>
    </style:style>
    <style:style style:name="ce1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6" style:base-cell-address="'822'.A24"/>
      <style:map style:condition="cell-content()=2" style:apply-style-name="ConditionalStyle_5f_17" style:base-cell-address="'822'.A24"/>
      <style:map style:condition="cell-content()=1" style:apply-style-name="ConditionalStyle_5f_18" style:base-cell-address="'822'.A24"/>
    </style:style>
    <style:style style:name="ce1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4" style:base-cell-address="'822'.D23"/>
      <style:map style:condition="cell-content()=2" style:apply-style-name="ConditionalStyle_5f_5" style:base-cell-address="'822'.D23"/>
      <style:map style:condition="cell-content()=1" style:apply-style-name="ConditionalStyle_5f_6" style:base-cell-address="'822'.D23"/>
    </style:style>
    <style:style style:name="ce1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22'.D24"/>
      <style:map style:condition="cell-content()=2" style:apply-style-name="ConditionalStyle_5f_20" style:base-cell-address="'822'.D24"/>
      <style:map style:condition="cell-content()=1" style:apply-style-name="ConditionalStyle_5f_21" style:base-cell-address="'822'.D24"/>
    </style:style>
    <style:style style:name="ce1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22'.D24"/>
      <style:map style:condition="cell-content()=2" style:apply-style-name="ConditionalStyle_5f_20" style:base-cell-address="'822'.D24"/>
      <style:map style:condition="cell-content()=1" style:apply-style-name="ConditionalStyle_5f_21" style:base-cell-address="'822'.D24"/>
    </style:style>
    <style:style style:name="ce17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7" style:base-cell-address="'822'.F23"/>
      <style:map style:condition="cell-content()=2" style:apply-style-name="ConditionalStyle_5f_8" style:base-cell-address="'822'.F23"/>
      <style:map style:condition="cell-content()=1" style:apply-style-name="ConditionalStyle_5f_9" style:base-cell-address="'822'.F23"/>
    </style:style>
    <style:style style:name="ce1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22'.F24"/>
      <style:map style:condition="cell-content()=2" style:apply-style-name="ConditionalStyle_5f_23" style:base-cell-address="'822'.F24"/>
      <style:map style:condition="cell-content()=1" style:apply-style-name="ConditionalStyle_5f_24" style:base-cell-address="'822'.F24"/>
    </style:style>
    <style:style style:name="ce1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22'.F24"/>
      <style:map style:condition="cell-content()=2" style:apply-style-name="ConditionalStyle_5f_23" style:base-cell-address="'822'.F24"/>
      <style:map style:condition="cell-content()=1" style:apply-style-name="ConditionalStyle_5f_24" style:base-cell-address="'822'.F24"/>
    </style:style>
    <style:style style:name="ce17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0" style:base-cell-address="'822'.H23"/>
      <style:map style:condition="cell-content()=2" style:apply-style-name="ConditionalStyle_5f_11" style:base-cell-address="'822'.H23"/>
      <style:map style:condition="cell-content()=1" style:apply-style-name="ConditionalStyle_5f_12" style:base-cell-address="'822'.H23"/>
    </style:style>
    <style:style style:name="ce1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22'.H24"/>
      <style:map style:condition="cell-content()=2" style:apply-style-name="ConditionalStyle_5f_26" style:base-cell-address="'822'.H24"/>
      <style:map style:condition="cell-content()=1" style:apply-style-name="ConditionalStyle_5f_27" style:base-cell-address="'822'.H24"/>
    </style:style>
    <style:style style:name="ce17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22'.H24"/>
      <style:map style:condition="cell-content()=2" style:apply-style-name="ConditionalStyle_5f_26" style:base-cell-address="'822'.H24"/>
      <style:map style:condition="cell-content()=1" style:apply-style-name="ConditionalStyle_5f_27" style:base-cell-address="'822'.H24"/>
    </style:style>
    <style:style style:name="ce1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3" style:base-cell-address="'822'.J23"/>
      <style:map style:condition="cell-content()=2" style:apply-style-name="ConditionalStyle_5f_14" style:base-cell-address="'822'.J23"/>
      <style:map style:condition="cell-content()=1" style:apply-style-name="ConditionalStyle_5f_15" style:base-cell-address="'822'.J23"/>
    </style:style>
    <style:style style:name="ce18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22'.J24"/>
      <style:map style:condition="cell-content()=2" style:apply-style-name="ConditionalStyle_5f_29" style:base-cell-address="'822'.J24"/>
      <style:map style:condition="cell-content()=1" style:apply-style-name="ConditionalStyle_5f_30" style:base-cell-address="'822'.J24"/>
    </style:style>
    <style:style style:name="ce1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22'.J24"/>
      <style:map style:condition="cell-content()=2" style:apply-style-name="ConditionalStyle_5f_29" style:base-cell-address="'822'.J24"/>
      <style:map style:condition="cell-content()=1" style:apply-style-name="ConditionalStyle_5f_30" style:base-cell-address="'822'.J24"/>
    </style:style>
    <style:style style:name="ce18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" style:base-cell-address="'823'.A5"/>
      <style:map style:condition="cell-content()=2" style:apply-style-name="ConditionalStyle_5f_2" style:base-cell-address="'823'.A5"/>
      <style:map style:condition="cell-content()=1" style:apply-style-name="ConditionalStyle_5f_3" style:base-cell-address="'823'.A5"/>
    </style:style>
    <style:style style:name="ce18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28" style:base-cell-address="'823'.A6"/>
      <style:map style:condition="cell-content()=2" style:apply-style-name="ConditionalStyle_5f_29" style:base-cell-address="'823'.A6"/>
      <style:map style:condition="cell-content()=1" style:apply-style-name="ConditionalStyle_5f_30" style:base-cell-address="'823'.A6"/>
    </style:style>
    <style:style style:name="ce1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4" style:base-cell-address="'823'.D5"/>
      <style:map style:condition="cell-content()=2" style:apply-style-name="ConditionalStyle_5f_5" style:base-cell-address="'823'.D5"/>
      <style:map style:condition="cell-content()=1" style:apply-style-name="ConditionalStyle_5f_6" style:base-cell-address="'823'.D5"/>
    </style:style>
    <style:style style:name="ce18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6" style:base-cell-address="'823'.D6"/>
      <style:map style:condition="cell-content()=2" style:apply-style-name="ConditionalStyle_5f_17" style:base-cell-address="'823'.D6"/>
      <style:map style:condition="cell-content()=1" style:apply-style-name="ConditionalStyle_5f_18" style:base-cell-address="'823'.D6"/>
    </style:style>
    <style:style style:name="ce19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6" style:base-cell-address="'823'.D6"/>
      <style:map style:condition="cell-content()=2" style:apply-style-name="ConditionalStyle_5f_17" style:base-cell-address="'823'.D6"/>
      <style:map style:condition="cell-content()=1" style:apply-style-name="ConditionalStyle_5f_18" style:base-cell-address="'823'.D6"/>
    </style:style>
    <style:style style:name="ce1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7" style:base-cell-address="'823'.F5"/>
      <style:map style:condition="cell-content()=2" style:apply-style-name="ConditionalStyle_5f_8" style:base-cell-address="'823'.F5"/>
      <style:map style:condition="cell-content()=1" style:apply-style-name="ConditionalStyle_5f_9" style:base-cell-address="'823'.F5"/>
    </style:style>
    <style:style style:name="ce1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23'.F6"/>
      <style:map style:condition="cell-content()=2" style:apply-style-name="ConditionalStyle_5f_20" style:base-cell-address="'823'.F6"/>
      <style:map style:condition="cell-content()=1" style:apply-style-name="ConditionalStyle_5f_21" style:base-cell-address="'823'.F6"/>
    </style:style>
    <style:style style:name="ce19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23'.F6"/>
      <style:map style:condition="cell-content()=2" style:apply-style-name="ConditionalStyle_5f_20" style:base-cell-address="'823'.F6"/>
      <style:map style:condition="cell-content()=1" style:apply-style-name="ConditionalStyle_5f_21" style:base-cell-address="'823'.F6"/>
    </style:style>
    <style:style style:name="ce19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0" style:base-cell-address="'823'.H5"/>
      <style:map style:condition="cell-content()=2" style:apply-style-name="ConditionalStyle_5f_11" style:base-cell-address="'823'.H5"/>
      <style:map style:condition="cell-content()=1" style:apply-style-name="ConditionalStyle_5f_12" style:base-cell-address="'823'.H5"/>
    </style:style>
    <style:style style:name="ce19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23'.H6"/>
      <style:map style:condition="cell-content()=2" style:apply-style-name="ConditionalStyle_5f_23" style:base-cell-address="'823'.H6"/>
      <style:map style:condition="cell-content()=1" style:apply-style-name="ConditionalStyle_5f_24" style:base-cell-address="'823'.H6"/>
    </style:style>
    <style:style style:name="ce19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23'.H6"/>
      <style:map style:condition="cell-content()=2" style:apply-style-name="ConditionalStyle_5f_23" style:base-cell-address="'823'.H6"/>
      <style:map style:condition="cell-content()=1" style:apply-style-name="ConditionalStyle_5f_24" style:base-cell-address="'823'.H6"/>
    </style:style>
    <style:style style:name="ce19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3" style:base-cell-address="'823'.J5"/>
      <style:map style:condition="cell-content()=2" style:apply-style-name="ConditionalStyle_5f_14" style:base-cell-address="'823'.J5"/>
      <style:map style:condition="cell-content()=1" style:apply-style-name="ConditionalStyle_5f_15" style:base-cell-address="'823'.J5"/>
    </style:style>
    <style:style style:name="ce20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23'.J6"/>
      <style:map style:condition="cell-content()=2" style:apply-style-name="ConditionalStyle_5f_26" style:base-cell-address="'823'.J6"/>
      <style:map style:condition="cell-content()=1" style:apply-style-name="ConditionalStyle_5f_27" style:base-cell-address="'823'.J6"/>
    </style:style>
    <style:style style:name="ce20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23'.J6"/>
      <style:map style:condition="cell-content()=2" style:apply-style-name="ConditionalStyle_5f_26" style:base-cell-address="'823'.J6"/>
      <style:map style:condition="cell-content()=1" style:apply-style-name="ConditionalStyle_5f_27" style:base-cell-address="'823'.J6"/>
    </style:style>
    <style:style style:name="ce20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" style:base-cell-address="'830'.A5"/>
      <style:map style:condition="cell-content()=2" style:apply-style-name="ConditionalStyle_5f_2" style:base-cell-address="'830'.A5"/>
      <style:map style:condition="cell-content()=1" style:apply-style-name="ConditionalStyle_5f_3" style:base-cell-address="'830'.A5"/>
    </style:style>
    <style:style style:name="ce20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6" style:base-cell-address="'830'.A6"/>
      <style:map style:condition="cell-content()=2" style:apply-style-name="ConditionalStyle_5f_17" style:base-cell-address="'830'.A6"/>
      <style:map style:condition="cell-content()=1" style:apply-style-name="ConditionalStyle_5f_18" style:base-cell-address="'830'.A6"/>
    </style:style>
    <style:style style:name="ce20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6" style:base-cell-address="'830'.A6"/>
      <style:map style:condition="cell-content()=2" style:apply-style-name="ConditionalStyle_5f_17" style:base-cell-address="'830'.A6"/>
      <style:map style:condition="cell-content()=1" style:apply-style-name="ConditionalStyle_5f_18" style:base-cell-address="'830'.A6"/>
    </style:style>
    <style:style style:name="ce20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4" style:base-cell-address="'830'.D5"/>
      <style:map style:condition="cell-content()=2" style:apply-style-name="ConditionalStyle_5f_5" style:base-cell-address="'830'.D5"/>
      <style:map style:condition="cell-content()=1" style:apply-style-name="ConditionalStyle_5f_6" style:base-cell-address="'830'.D5"/>
    </style:style>
    <style:style style:name="ce20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30'.D6"/>
      <style:map style:condition="cell-content()=2" style:apply-style-name="ConditionalStyle_5f_20" style:base-cell-address="'830'.D6"/>
      <style:map style:condition="cell-content()=1" style:apply-style-name="ConditionalStyle_5f_21" style:base-cell-address="'830'.D6"/>
    </style:style>
    <style:style style:name="ce20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30'.D6"/>
      <style:map style:condition="cell-content()=2" style:apply-style-name="ConditionalStyle_5f_20" style:base-cell-address="'830'.D6"/>
      <style:map style:condition="cell-content()=1" style:apply-style-name="ConditionalStyle_5f_21" style:base-cell-address="'830'.D6"/>
    </style:style>
    <style:style style:name="ce20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7" style:base-cell-address="'830'.F5"/>
      <style:map style:condition="cell-content()=2" style:apply-style-name="ConditionalStyle_5f_8" style:base-cell-address="'830'.F5"/>
      <style:map style:condition="cell-content()=1" style:apply-style-name="ConditionalStyle_5f_9" style:base-cell-address="'830'.F5"/>
    </style:style>
    <style:style style:name="ce20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30'.F6"/>
      <style:map style:condition="cell-content()=2" style:apply-style-name="ConditionalStyle_5f_23" style:base-cell-address="'830'.F6"/>
      <style:map style:condition="cell-content()=1" style:apply-style-name="ConditionalStyle_5f_24" style:base-cell-address="'830'.F6"/>
    </style:style>
    <style:style style:name="ce2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30'.F6"/>
      <style:map style:condition="cell-content()=2" style:apply-style-name="ConditionalStyle_5f_23" style:base-cell-address="'830'.F6"/>
      <style:map style:condition="cell-content()=1" style:apply-style-name="ConditionalStyle_5f_24" style:base-cell-address="'830'.F6"/>
    </style:style>
    <style:style style:name="ce2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0" style:base-cell-address="'830'.H5"/>
      <style:map style:condition="cell-content()=2" style:apply-style-name="ConditionalStyle_5f_11" style:base-cell-address="'830'.H5"/>
      <style:map style:condition="cell-content()=1" style:apply-style-name="ConditionalStyle_5f_12" style:base-cell-address="'830'.H5"/>
    </style:style>
    <style:style style:name="ce2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30'.H6"/>
      <style:map style:condition="cell-content()=2" style:apply-style-name="ConditionalStyle_5f_26" style:base-cell-address="'830'.H6"/>
      <style:map style:condition="cell-content()=1" style:apply-style-name="ConditionalStyle_5f_27" style:base-cell-address="'830'.H6"/>
    </style:style>
    <style:style style:name="ce2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30'.H6"/>
      <style:map style:condition="cell-content()=2" style:apply-style-name="ConditionalStyle_5f_26" style:base-cell-address="'830'.H6"/>
      <style:map style:condition="cell-content()=1" style:apply-style-name="ConditionalStyle_5f_27" style:base-cell-address="'830'.H6"/>
    </style:style>
    <style:style style:name="ce2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3" style:base-cell-address="'830'.J5"/>
      <style:map style:condition="cell-content()=2" style:apply-style-name="ConditionalStyle_5f_14" style:base-cell-address="'830'.J5"/>
      <style:map style:condition="cell-content()=1" style:apply-style-name="ConditionalStyle_5f_15" style:base-cell-address="'830'.J5"/>
    </style:style>
    <style:style style:name="ce2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30'.J6"/>
      <style:map style:condition="cell-content()=2" style:apply-style-name="ConditionalStyle_5f_29" style:base-cell-address="'830'.J6"/>
      <style:map style:condition="cell-content()=1" style:apply-style-name="ConditionalStyle_5f_30" style:base-cell-address="'830'.J6"/>
    </style:style>
    <style:style style:name="ce2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30'.J6"/>
      <style:map style:condition="cell-content()=2" style:apply-style-name="ConditionalStyle_5f_29" style:base-cell-address="'830'.J6"/>
      <style:map style:condition="cell-content()=1" style:apply-style-name="ConditionalStyle_5f_30" style:base-cell-address="'830'.J6"/>
    </style:style>
    <style:style style:name="ce16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71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" style:base-cell-address="'831'.A5"/>
      <style:map style:condition="cell-content()=2" style:apply-style-name="ConditionalStyle_5f_2" style:base-cell-address="'831'.A5"/>
      <style:map style:condition="cell-content()=1" style:apply-style-name="ConditionalStyle_5f_3" style:base-cell-address="'831'.A5"/>
    </style:style>
    <style:style style:name="ce2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6" style:base-cell-address="'831'.A6"/>
      <style:map style:condition="cell-content()=2" style:apply-style-name="ConditionalStyle_5f_17" style:base-cell-address="'831'.A6"/>
      <style:map style:condition="cell-content()=1" style:apply-style-name="ConditionalStyle_5f_18" style:base-cell-address="'831'.A6"/>
    </style:style>
    <style:style style:name="ce174" style:family="table-cell" style:parent-style-name="Default" style:data-style-name="N0">
      <style:table-cell-properties fo:border-bottom="0.74pt solid #000000" fo:background-color="#d7e4bd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4" style:base-cell-address="'831'.D5"/>
      <style:map style:condition="cell-content()=2" style:apply-style-name="ConditionalStyle_5f_5" style:base-cell-address="'831'.D5"/>
      <style:map style:condition="cell-content()=1" style:apply-style-name="ConditionalStyle_5f_6" style:base-cell-address="'831'.D5"/>
    </style:style>
    <style:style style:name="ce2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31'.D6"/>
      <style:map style:condition="cell-content()=2" style:apply-style-name="ConditionalStyle_5f_20" style:base-cell-address="'831'.D6"/>
      <style:map style:condition="cell-content()=1" style:apply-style-name="ConditionalStyle_5f_21" style:base-cell-address="'831'.D6"/>
    </style:style>
    <style:style style:name="ce2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7" style:base-cell-address="'831'.F5"/>
      <style:map style:condition="cell-content()=2" style:apply-style-name="ConditionalStyle_5f_8" style:base-cell-address="'831'.F5"/>
      <style:map style:condition="cell-content()=1" style:apply-style-name="ConditionalStyle_5f_9" style:base-cell-address="'831'.F5"/>
    </style:style>
    <style:style style:name="ce2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31'.F6"/>
      <style:map style:condition="cell-content()=2" style:apply-style-name="ConditionalStyle_5f_23" style:base-cell-address="'831'.F6"/>
      <style:map style:condition="cell-content()=1" style:apply-style-name="ConditionalStyle_5f_24" style:base-cell-address="'831'.F6"/>
    </style:style>
    <style:style style:name="ce2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0" style:base-cell-address="'831'.H5"/>
      <style:map style:condition="cell-content()=2" style:apply-style-name="ConditionalStyle_5f_11" style:base-cell-address="'831'.H5"/>
      <style:map style:condition="cell-content()=1" style:apply-style-name="ConditionalStyle_5f_12" style:base-cell-address="'831'.H5"/>
    </style:style>
    <style:style style:name="ce2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31'.H6"/>
      <style:map style:condition="cell-content()=2" style:apply-style-name="ConditionalStyle_5f_26" style:base-cell-address="'831'.H6"/>
      <style:map style:condition="cell-content()=1" style:apply-style-name="ConditionalStyle_5f_27" style:base-cell-address="'831'.H6"/>
    </style:style>
    <style:style style:name="ce2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3" style:base-cell-address="'831'.J5"/>
      <style:map style:condition="cell-content()=2" style:apply-style-name="ConditionalStyle_5f_14" style:base-cell-address="'831'.J5"/>
      <style:map style:condition="cell-content()=1" style:apply-style-name="ConditionalStyle_5f_15" style:base-cell-address="'831'.J5"/>
    </style:style>
    <style:style style:name="ce2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31'.J6"/>
      <style:map style:condition="cell-content()=2" style:apply-style-name="ConditionalStyle_5f_29" style:base-cell-address="'831'.J6"/>
      <style:map style:condition="cell-content()=1" style:apply-style-name="ConditionalStyle_5f_30" style:base-cell-address="'831'.J6"/>
    </style:style>
    <style:style style:name="ce2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31'.J6"/>
      <style:map style:condition="cell-content()=2" style:apply-style-name="ConditionalStyle_5f_29" style:base-cell-address="'831'.J6"/>
      <style:map style:condition="cell-content()=1" style:apply-style-name="ConditionalStyle_5f_30" style:base-cell-address="'831'.J6"/>
    </style:style>
    <style:style style:name="ce10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4" style:base-cell-address="'832'.A5"/>
      <style:map style:condition="cell-content()=2" style:apply-style-name="ConditionalStyle_5f_5" style:base-cell-address="'832'.A5"/>
      <style:map style:condition="cell-content()=1" style:apply-style-name="ConditionalStyle_5f_6" style:base-cell-address="'832'.A5"/>
    </style:style>
    <style:style style:name="ce2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" style:base-cell-address="'832'.A6"/>
      <style:map style:condition="cell-content()=2" style:apply-style-name="ConditionalStyle_5f_2" style:base-cell-address="'832'.A6"/>
      <style:map style:condition="cell-content()=1" style:apply-style-name="ConditionalStyle_5f_3" style:base-cell-address="'832'.A6"/>
    </style:style>
    <style:style style:name="ce18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" style:base-cell-address="'832'.A6"/>
      <style:map style:condition="cell-content()=2" style:apply-style-name="ConditionalStyle_5f_2" style:base-cell-address="'832'.A6"/>
      <style:map style:condition="cell-content()=1" style:apply-style-name="ConditionalStyle_5f_3" style:base-cell-address="'832'.A6"/>
    </style:style>
    <style:style style:name="ce2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7" style:base-cell-address="'832'.D5"/>
      <style:map style:condition="cell-content()=2" style:apply-style-name="ConditionalStyle_5f_8" style:base-cell-address="'832'.D5"/>
      <style:map style:condition="cell-content()=1" style:apply-style-name="ConditionalStyle_5f_9" style:base-cell-address="'832'.D5"/>
    </style:style>
    <style:style style:name="ce18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" style:base-cell-address="'832'.A6"/>
      <style:map style:condition="cell-content()=2" style:apply-style-name="ConditionalStyle_5f_2" style:base-cell-address="'832'.A6"/>
      <style:map style:condition="cell-content()=1" style:apply-style-name="ConditionalStyle_5f_3" style:base-cell-address="'832'.A6"/>
    </style:style>
    <style:style style:name="ce19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" style:base-cell-address="'832'.A6"/>
      <style:map style:condition="cell-content()=2" style:apply-style-name="ConditionalStyle_5f_2" style:base-cell-address="'832'.A6"/>
      <style:map style:condition="cell-content()=1" style:apply-style-name="ConditionalStyle_5f_3" style:base-cell-address="'832'.A6"/>
    </style:style>
    <style:style style:name="ce2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0" style:base-cell-address="'832'.F5"/>
      <style:map style:condition="cell-content()=2" style:apply-style-name="ConditionalStyle_5f_11" style:base-cell-address="'832'.F5"/>
      <style:map style:condition="cell-content()=1" style:apply-style-name="ConditionalStyle_5f_12" style:base-cell-address="'832'.F5"/>
    </style:style>
    <style:style style:name="ce2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3" style:base-cell-address="'832'.H5"/>
      <style:map style:condition="cell-content()=2" style:apply-style-name="ConditionalStyle_5f_14" style:base-cell-address="'832'.H5"/>
      <style:map style:condition="cell-content()=1" style:apply-style-name="ConditionalStyle_5f_15" style:base-cell-address="'832'.H5"/>
    </style:style>
    <style:style style:name="ce2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6" style:base-cell-address="'832'.J5"/>
      <style:map style:condition="cell-content()=2" style:apply-style-name="ConditionalStyle_5f_17" style:base-cell-address="'832'.J5"/>
      <style:map style:condition="cell-content()=1" style:apply-style-name="ConditionalStyle_5f_18" style:base-cell-address="'832'.J5"/>
    </style:style>
    <style:style style:name="ce2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" style:base-cell-address="'843'.A5"/>
      <style:map style:condition="cell-content()=2" style:apply-style-name="ConditionalStyle_5f_2" style:base-cell-address="'843'.A5"/>
      <style:map style:condition="cell-content()=1" style:apply-style-name="ConditionalStyle_5f_3" style:base-cell-address="'843'.A5"/>
    </style:style>
    <style:style style:name="ce2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6" style:base-cell-address="'843'.A6"/>
      <style:map style:condition="cell-content()=2" style:apply-style-name="ConditionalStyle_5f_17" style:base-cell-address="'843'.A6"/>
      <style:map style:condition="cell-content()=1" style:apply-style-name="ConditionalStyle_5f_18" style:base-cell-address="'843'.A6"/>
    </style:style>
    <style:style style:name="ce2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6" style:base-cell-address="'843'.A6"/>
      <style:map style:condition="cell-content()=2" style:apply-style-name="ConditionalStyle_5f_17" style:base-cell-address="'843'.A6"/>
      <style:map style:condition="cell-content()=1" style:apply-style-name="ConditionalStyle_5f_18" style:base-cell-address="'843'.A6"/>
    </style:style>
    <style:style style:name="ce197" style:family="table-cell" style:parent-style-name="Default" style:data-style-name="N0">
      <style:table-cell-properties fo:border-bottom="1.76pt solid #000000" fo:background-color="#d7e4bd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4" style:base-cell-address="'843'.D5"/>
      <style:map style:condition="cell-content()=2" style:apply-style-name="ConditionalStyle_5f_5" style:base-cell-address="'843'.D5"/>
      <style:map style:condition="cell-content()=1" style:apply-style-name="ConditionalStyle_5f_6" style:base-cell-address="'843'.D5"/>
    </style:style>
    <style:style style:name="ce2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43'.D6"/>
      <style:map style:condition="cell-content()=2" style:apply-style-name="ConditionalStyle_5f_20" style:base-cell-address="'843'.D6"/>
      <style:map style:condition="cell-content()=1" style:apply-style-name="ConditionalStyle_5f_21" style:base-cell-address="'843'.D6"/>
    </style:style>
    <style:style style:name="ce2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'843'.D6"/>
      <style:map style:condition="cell-content()=2" style:apply-style-name="ConditionalStyle_5f_20" style:base-cell-address="'843'.D6"/>
      <style:map style:condition="cell-content()=1" style:apply-style-name="ConditionalStyle_5f_21" style:base-cell-address="'843'.D6"/>
    </style:style>
    <style:style style:name="ce2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7" style:base-cell-address="'843'.F5"/>
      <style:map style:condition="cell-content()=2" style:apply-style-name="ConditionalStyle_5f_8" style:base-cell-address="'843'.F5"/>
      <style:map style:condition="cell-content()=1" style:apply-style-name="ConditionalStyle_5f_9" style:base-cell-address="'843'.F5"/>
    </style:style>
    <style:style style:name="ce2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43'.F6"/>
      <style:map style:condition="cell-content()=2" style:apply-style-name="ConditionalStyle_5f_23" style:base-cell-address="'843'.F6"/>
      <style:map style:condition="cell-content()=1" style:apply-style-name="ConditionalStyle_5f_24" style:base-cell-address="'843'.F6"/>
    </style:style>
    <style:style style:name="ce26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'843'.F6"/>
      <style:map style:condition="cell-content()=2" style:apply-style-name="ConditionalStyle_5f_23" style:base-cell-address="'843'.F6"/>
      <style:map style:condition="cell-content()=1" style:apply-style-name="ConditionalStyle_5f_24" style:base-cell-address="'843'.F6"/>
    </style:style>
    <style:style style:name="ce2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0" style:base-cell-address="'843'.H5"/>
      <style:map style:condition="cell-content()=2" style:apply-style-name="ConditionalStyle_5f_11" style:base-cell-address="'843'.H5"/>
      <style:map style:condition="cell-content()=1" style:apply-style-name="ConditionalStyle_5f_12" style:base-cell-address="'843'.H5"/>
    </style:style>
    <style:style style:name="ce26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43'.H6"/>
      <style:map style:condition="cell-content()=2" style:apply-style-name="ConditionalStyle_5f_26" style:base-cell-address="'843'.H6"/>
      <style:map style:condition="cell-content()=1" style:apply-style-name="ConditionalStyle_5f_27" style:base-cell-address="'843'.H6"/>
    </style:style>
    <style:style style:name="ce2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'843'.H6"/>
      <style:map style:condition="cell-content()=2" style:apply-style-name="ConditionalStyle_5f_26" style:base-cell-address="'843'.H6"/>
      <style:map style:condition="cell-content()=1" style:apply-style-name="ConditionalStyle_5f_27" style:base-cell-address="'843'.H6"/>
    </style:style>
    <style:style style:name="ce2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13" style:base-cell-address="'843'.J5"/>
      <style:map style:condition="cell-content()=2" style:apply-style-name="ConditionalStyle_5f_14" style:base-cell-address="'843'.J5"/>
      <style:map style:condition="cell-content()=1" style:apply-style-name="ConditionalStyle_5f_15" style:base-cell-address="'843'.J5"/>
    </style:style>
    <style:style style:name="ce2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43'.J6"/>
      <style:map style:condition="cell-content()=2" style:apply-style-name="ConditionalStyle_5f_29" style:base-cell-address="'843'.J6"/>
      <style:map style:condition="cell-content()=1" style:apply-style-name="ConditionalStyle_5f_30" style:base-cell-address="'843'.J6"/>
    </style:style>
    <style:style style:name="ce2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'843'.J6"/>
      <style:map style:condition="cell-content()=2" style:apply-style-name="ConditionalStyle_5f_29" style:base-cell-address="'843'.J6"/>
      <style:map style:condition="cell-content()=1" style:apply-style-name="ConditionalStyle_5f_30" style:base-cell-address="'843'.J6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1" style:base-cell-address="Tireurs.A2"/>
      <style:map style:condition="cell-content()=2" style:apply-style-name="ConditionalStyle_5f_2" style:base-cell-address="Tireurs.A2"/>
      <style:map style:condition="cell-content()=1" style:apply-style-name="ConditionalStyle_5f_3" style:base-cell-address="Tireurs.A2"/>
    </style:style>
    <style:style style:name="ce2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3" style:apply-style-name="ConditionalStyle_5f_4" style:base-cell-address="Tireurs.A3"/>
      <style:map style:condition="cell-content()=2" style:apply-style-name="ConditionalStyle_5f_5" style:base-cell-address="Tireurs.A3"/>
      <style:map style:condition="cell-content()=1" style:apply-style-name="ConditionalStyle_5f_6" style:base-cell-address="Tireurs.A3"/>
    </style:style>
    <style:style style:name="ce2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3" style:apply-style-name="ConditionalStyle_5f_4" style:base-cell-address="Tireurs.A3"/>
      <style:map style:condition="cell-content()=2" style:apply-style-name="ConditionalStyle_5f_5" style:base-cell-address="Tireurs.A3"/>
      <style:map style:condition="cell-content()=1" style:apply-style-name="ConditionalStyle_5f_6" style:base-cell-address="Tireurs.A3"/>
    </style:style>
    <style:style style:name="ce2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3" style:apply-style-name="ConditionalStyle_5f_1" style:base-cell-address="Récapitulatif.A7"/>
      <style:map style:condition="cell-content()=2" style:apply-style-name="ConditionalStyle_5f_2" style:base-cell-address="Récapitulatif.A7"/>
      <style:map style:condition="cell-content()=1" style:apply-style-name="ConditionalStyle_5f_3" style:base-cell-address="Récapitulatif.A7"/>
    </style:style>
    <style:style style:name="ce2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3" style:apply-style-name="ConditionalStyle_5f_4" style:base-cell-address="Récapitulatif.A13"/>
      <style:map style:condition="cell-content()=2" style:apply-style-name="ConditionalStyle_5f_5" style:base-cell-address="Récapitulatif.A13"/>
      <style:map style:condition="cell-content()=1" style:apply-style-name="ConditionalStyle_5f_6" style:base-cell-address="Récapitulatif.A13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3" style:apply-style-name="ConditionalStyle_5f_7" style:base-cell-address="Récapitulatif.A19"/>
      <style:map style:condition="cell-content()=2" style:apply-style-name="ConditionalStyle_5f_8" style:base-cell-address="Récapitulatif.A19"/>
      <style:map style:condition="cell-content()=1" style:apply-style-name="ConditionalStyle_5f_9" style:base-cell-address="Récapitulatif.A19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3" style:apply-style-name="ConditionalStyle_5f_10" style:base-cell-address="Récapitulatif.A25"/>
      <style:map style:condition="cell-content()=2" style:apply-style-name="ConditionalStyle_5f_11" style:base-cell-address="Récapitulatif.A25"/>
      <style:map style:condition="cell-content()=1" style:apply-style-name="ConditionalStyle_5f_12" style:base-cell-address="Récapitulatif.A25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3" style:apply-style-name="ConditionalStyle_5f_13" style:base-cell-address="Récapitulatif.A31"/>
      <style:map style:condition="cell-content()=2" style:apply-style-name="ConditionalStyle_5f_14" style:base-cell-address="Récapitulatif.A31"/>
      <style:map style:condition="cell-content()=1" style:apply-style-name="ConditionalStyle_5f_15" style:base-cell-address="Récapitulatif.A31"/>
    </style:style>
    <style:style style:name="ce2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3" style:apply-style-name="ConditionalStyle_5f_16" style:base-cell-address="Récapitulatif.A37"/>
      <style:map style:condition="cell-content()=2" style:apply-style-name="ConditionalStyle_5f_17" style:base-cell-address="Récapitulatif.A37"/>
      <style:map style:condition="cell-content()=1" style:apply-style-name="ConditionalStyle_5f_18" style:base-cell-address="Récapitulatif.A37"/>
    </style:style>
    <style:style style:name="ce2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3" style:apply-style-name="ConditionalStyle_5f_19" style:base-cell-address="Récapitulatif.A43"/>
      <style:map style:condition="cell-content()=2" style:apply-style-name="ConditionalStyle_5f_20" style:base-cell-address="Récapitulatif.A43"/>
      <style:map style:condition="cell-content()=1" style:apply-style-name="ConditionalStyle_5f_21" style:base-cell-address="Récapitulatif.A43"/>
    </style:style>
    <style:style style:name="ce2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3" style:apply-style-name="ConditionalStyle_5f_22" style:base-cell-address="Récapitulatif.A49"/>
      <style:map style:condition="cell-content()=2" style:apply-style-name="ConditionalStyle_5f_23" style:base-cell-address="Récapitulatif.A49"/>
      <style:map style:condition="cell-content()=1" style:apply-style-name="ConditionalStyle_5f_24" style:base-cell-address="Récapitulatif.A49"/>
    </style:style>
    <style:style style:name="ce2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3" style:apply-style-name="ConditionalStyle_5f_25" style:base-cell-address="Récapitulatif.A56"/>
      <style:map style:condition="cell-content()=2" style:apply-style-name="ConditionalStyle_5f_26" style:base-cell-address="Récapitulatif.A56"/>
      <style:map style:condition="cell-content()=1" style:apply-style-name="ConditionalStyle_5f_27" style:base-cell-address="Récapitulatif.A56"/>
    </style:style>
    <style:style style:name="ce2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3" style:apply-style-name="ConditionalStyle_5f_28" style:base-cell-address="Récapitulatif.A59"/>
      <style:map style:condition="cell-content()=2" style:apply-style-name="ConditionalStyle_5f_29" style:base-cell-address="Récapitulatif.A59"/>
      <style:map style:condition="cell-content()=1" style:apply-style-name="ConditionalStyle_5f_30" style:base-cell-address="Récapitulatif.A59"/>
    </style:style>
    <style:style style:name="ce22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content-validations>
        <table:content-validation table:name="val1" table:condition="of:cell-content-is-in-list(Tireurs)" table:allow-empty-cell="true" table:display-list="unsorted" table:base-cell-address="'843'.B5">
          <table:help-message table:display="true"/>
          <table:error-message table:message-type="stop" table:display="true"/>
        </table:content-validation>
        <table:content-validation table:name="val2" table:condition="of:cell-content-is-in-list(Tireurs)" table:allow-empty-cell="true" table:display-list="unsorted" table:base-cell-address="'832'.B5">
          <table:help-message table:display="true"/>
          <table:error-message table:message-type="stop" table:display="true"/>
        </table:content-validation>
        <table:content-validation table:name="val3" table:condition="of:cell-content-is-in-list(Tireurs)" table:allow-empty-cell="true" table:display-list="unsorted" table:base-cell-address="Tireurs.B5">
          <table:help-message table:display="true"/>
          <table:error-message table:message-type="stop" table:display="true"/>
        </table:content-validation>
        <table:content-validation table:name="val4" table:condition="of:cell-content-is-in-list(Tireurs)" table:allow-empty-cell="true" table:display-list="unsorted" table:base-cell-address="'822'.B5">
          <table:help-message table:display="true"/>
          <table:error-message table:message-type="stop" table:display="true"/>
        </table:content-validation>
        <table:content-validation table:name="val5" table:condition="of:cell-content-is-in-list(Tireurs)" table:allow-empty-cell="true" table:display-list="unsorted" table:base-cell-address="Récapitulatif.B5">
          <table:help-message table:display="true"/>
          <table:error-message table:message-type="stop" table:display="true"/>
        </table:content-validation>
      </table:content-validations>
      <table:table table:name="81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4" table:default-cell-style-name="ce1"/>
        <table:table-column table:style-name="co9" table:number-columns-repeated="15359"/>
        <table:table-row table:style-name="ro1">
          <table:table-cell/>
          <table:table-cell table:style-name="ce40" office:value-type="string" calcext:value-type="string" table:number-columns-spanned="10" table:number-rows-spanned="1">
            <text:p>Challenge des mousquetaires</text:p>
          </table:table-cell>
          <table:covered-table-cell table:number-columns-repeated="9" table:style-name="ce40"/>
          <table:table-cell table:number-columns-repeated="1014"/>
        </table:table-row>
        <table:table-row table:style-name="ro2">
          <table:table-cell table:number-columns-repeated="1025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810 Rep Manuelle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7" office:value-type="string" calcext:value-type="string">
            <text:p>Classement</text:p>
          </table:table-cell>
          <table:table-cell table:style-name="ce7" office:value-type="string" calcext:value-type="string">
            <text:p>Tireurs</text:p>
          </table:table-cell>
          <table:table-cell table:style-name="ce7" office:value-type="string" calcext:value-type="string" table:number-columns-spanned="2" table:number-rows-spanned="1">
            <text:p>Artagna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laisanc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auz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ondom</text:p>
          </table:table-cell>
          <table:covered-table-cell table:style-name="ce7"/>
          <table:table-cell table:style-name="ce7" office:value-type="string" calcext:value-type="string">
            <text:p>Total des 3 meilleurs TIRS</text:p>
          </table:table-cell>
          <table:table-cell table:number-columns-repeated="1014"/>
        </table:table-row>
        <table:table-row table:style-name="ro2">
          <table:table-cell table:style-name="ce3" table:formula="of:=RANK([.K5];[.$K$5:.$K$58])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Fournial Maxence</text:p>
          </table:table-cell>
          <table:table-cell table:style-name="ce12" office:value-type="float" office:value="165" calcext:value-type="float">
            <text:p>165</text:p>
          </table:table-cell>
          <table:table-cell table:style-name="ce15" table:formula="of:=RANK([.C5];[.$C$5:.$C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table:formula="of:=RANK([.E5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" table:formula="of:=RANK([.G5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table:formula="of:=RANK([.I5];[.$I$5:.$I$58])" office:value-type="float" office:value="1" calcext:value-type="float">
            <text:p>1</text:p>
          </table:table-cell>
          <table:table-cell table:style-name="ce31" table:formula="of:=([.C5]+[.E5]+[.G5]+[.I5]-MIN([.C5];[.E5];[.G5];[.I5]))" office:value-type="float" office:value="165" calcext:value-type="float">
            <text:p>165</text:p>
          </table:table-cell>
          <table:table-cell table:number-columns-repeated="1014"/>
        </table:table-row>
        <table:table-row table:style-name="ro2">
          <table:table-cell table:style-name="ce4" table:formula="of:=RANK([.K6];[.$K$5:.$K$58])" office:value-type="float" office:value="2" calcext:value-type="float">
            <text:p>2</text:p>
          </table:table-cell>
          <table:table-cell table:style-name="ce9" table:content-validation-name="val1" office:value-type="string" calcext:value-type="string">
            <text:p>Mondot François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table:formula="of:=RANK([.C6];[.$C$5:.$C$58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6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6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6];[.$I$5:.$I$58])" office:value-type="float" office:value="1" calcext:value-type="float">
            <text:p>1</text:p>
          </table:table-cell>
          <table:table-cell table:style-name="ce31" table:formula="of:=([.C6]+[.E6]+[.G6]+[.I6]-MIN([.C6];[.E6];[.G6];[.I6]))"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 table:style-name="ce5" table:formula="of:=RANK([.K7];[.$K$5:.$K$58])" office:value-type="float" office:value="3" calcext:value-type="float">
            <text:p>3</text:p>
          </table:table-cell>
          <table:table-cell table:style-name="ce10" table:content-validation-name="val1" office:value-type="string" calcext:value-type="string">
            <text:p>Chies Cedric</text:p>
          </table:table-cell>
          <table:table-cell table:style-name="ce13" office:value-type="float" office:value="145" calcext:value-type="float">
            <text:p>145</text:p>
          </table:table-cell>
          <table:table-cell table:style-name="ce17" table:formula="of:=RANK([.C7];[.$C$5:.$C$58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RANK([.E7];[.$E$5:.$E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table:formula="of:=RANK([.G7];[.$G$5:.$G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table:formula="of:=RANK([.I7];[.$I$5:.$I$58])" office:value-type="float" office:value="1" calcext:value-type="float">
            <text:p>1</text:p>
          </table:table-cell>
          <table:table-cell table:style-name="ce31" table:formula="of:=([.C7]+[.E7]+[.G7]+[.I7]-MIN([.C7];[.E7];[.G7];[.I7]))"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table:style-name="ce4" table:formula="of:=RANK([.K8];[.$K$5:.$K$58])" office:value-type="float" office:value="4" calcext:value-type="float">
            <text:p>4</text:p>
          </table:table-cell>
          <table:table-cell table:style-name="ce9" table:content-validation-name="val1" office:value-type="string" calcext:value-type="string">
            <text:p>Fournial Franck</text:p>
          </table:table-cell>
          <table:table-cell table:style-name="ce12" office:value-type="float" office:value="136" calcext:value-type="float">
            <text:p>136</text:p>
          </table:table-cell>
          <table:table-cell table:style-name="ce16" table:formula="of:=RANK([.C8];[.$C$5:.$C$58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8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8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8];[.$I$5:.$I$58])" office:value-type="float" office:value="1" calcext:value-type="float">
            <text:p>1</text:p>
          </table:table-cell>
          <table:table-cell table:style-name="ce31" table:formula="of:=([.C8]+[.E8]+[.G8]+[.I8]-MIN([.C8];[.E8];[.G8];[.I8]))"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 table:style-name="ce4" table:formula="of:=RANK([.K9];[.$K$5:.$K$58])" office:value-type="float" office:value="5" calcext:value-type="float">
            <text:p>5</text:p>
          </table:table-cell>
          <table:table-cell table:style-name="ce9" table:content-validation-name="val1" office:value-type="string" calcext:value-type="string">
            <text:p>Mathieu Pierre-Henry</text:p>
          </table:table-cell>
          <table:table-cell table:style-name="ce12" office:value-type="float" office:value="112" calcext:value-type="float">
            <text:p>112</text:p>
          </table:table-cell>
          <table:table-cell table:style-name="ce16" table:formula="of:=RANK([.C9];[.$C$5:.$C$58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9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9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9];[.$I$5:.$I$58])" office:value-type="float" office:value="1" calcext:value-type="float">
            <text:p>1</text:p>
          </table:table-cell>
          <table:table-cell table:style-name="ce31" table:formula="of:=([.C9]+[.E9]+[.G9]+[.I9]-MIN([.C9];[.E9];[.G9];[.I9]))"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table:style-name="ce4" table:formula="of:=RANK([.K10];[.$K$5:.$K$58])" office:value-type="float" office:value="6" calcext:value-type="float">
            <text:p>6</text:p>
          </table:table-cell>
          <table:table-cell table:style-name="ce9" table:content-validation-name="val1" office:value-type="string" calcext:value-type="string">
            <text:p>Godin Thierry</text:p>
          </table:table-cell>
          <table:table-cell table:style-name="ce12" office:value-type="float" office:value="91" calcext:value-type="float">
            <text:p>91</text:p>
          </table:table-cell>
          <table:table-cell table:style-name="ce16" table:formula="of:=RANK([.C10];[.$C$5:.$C$58])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10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10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10];[.$I$5:.$I$58])" office:value-type="float" office:value="1" calcext:value-type="float">
            <text:p>1</text:p>
          </table:table-cell>
          <table:table-cell table:style-name="ce31" table:formula="of:=([.C10]+[.E10]+[.G10]+[.I10]-MIN([.C10];[.E10];[.G10];[.I10]))"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 table:style-name="ce4" table:formula="of:=RANK([.K11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11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11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11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11];[.$I$5:.$I$58])" office:value-type="float" office:value="1" calcext:value-type="float">
            <text:p>1</text:p>
          </table:table-cell>
          <table:table-cell table:style-name="ce31" table:formula="of:=([.C11]+[.E11]+[.G11]+[.I11]-MIN([.C11];[.E11];[.G11];[.I1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12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12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12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12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12];[.$I$5:.$I$58])" office:value-type="float" office:value="1" calcext:value-type="float">
            <text:p>1</text:p>
          </table:table-cell>
          <table:table-cell table:style-name="ce31" table:formula="of:=([.C12]+[.E12]+[.G12]+[.I12]-MIN([.C12];[.E12];[.G12];[.I1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13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13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13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13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13];[.$I$5:.$I$58])" office:value-type="float" office:value="1" calcext:value-type="float">
            <text:p>1</text:p>
          </table:table-cell>
          <table:table-cell table:style-name="ce31" table:formula="of:=([.C13]+[.E13]+[.G13]+[.I13]-MIN([.C13];[.E13];[.G13];[.I1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14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14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14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14];[.$I$5:.$I$58])" office:value-type="float" office:value="1" calcext:value-type="float">
            <text:p>1</text:p>
          </table:table-cell>
          <table:table-cell table:style-name="ce31" table:formula="of:=([.C14]+[.E14]+[.G14]+[.I14]-MIN([.C14];[.E14];[.G14];[.I1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15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15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15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15];[.$I$5:.$I$58])" office:value-type="float" office:value="1" calcext:value-type="float">
            <text:p>1</text:p>
          </table:table-cell>
          <table:table-cell table:style-name="ce31" table:formula="of:=([.C15]+[.E15]+[.G15]+[.I15]-MIN([.C15];[.E15];[.G15];[.I1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table:formula="of:=RANK([.K16];[.$K$5:.$K$58])" office:value-type="float" office:value="7" calcext:value-type="float">
            <text:p>7</text:p>
          </table:table-cell>
          <table:table-cell table:style-name="ce10" table:content-validation-name="val1"/>
          <table:table-cell table:style-name="ce13" office:value-type="float" office:value="0" calcext:value-type="float">
            <text:p>0</text:p>
          </table:table-cell>
          <table:table-cell table:style-name="ce17" table:formula="of:=RANK([.C16];[.$C$5:.$C$58])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RANK([.E16];[.$E$5:.$E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table:formula="of:=RANK([.G16];[.$G$5:.$G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table:formula="of:=RANK([.I16];[.$I$5:.$I$58])" office:value-type="float" office:value="1" calcext:value-type="float">
            <text:p>1</text:p>
          </table:table-cell>
          <table:table-cell table:style-name="ce31" table:formula="of:=([.C16]+[.E16]+[.G16]+[.I16]-MIN([.C16];[.E16];[.G16];[.I1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17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17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17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17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17];[.$I$5:.$I$58])" office:value-type="float" office:value="1" calcext:value-type="float">
            <text:p>1</text:p>
          </table:table-cell>
          <table:table-cell table:style-name="ce31" table:formula="of:=([.C17]+[.E17]+[.G17]+[.I17]-MIN([.C17];[.E17];[.G17];[.I1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18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18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18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18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18];[.$I$5:.$I$58])" office:value-type="float" office:value="1" calcext:value-type="float">
            <text:p>1</text:p>
          </table:table-cell>
          <table:table-cell table:style-name="ce31" table:formula="of:=([.C18]+[.E18]+[.G18]+[.I18]-MIN([.C18];[.E18];[.G18];[.I1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table:formula="of:=RANK([.K19];[.$K$5:.$K$58])" office:value-type="float" office:value="7" calcext:value-type="float">
            <text:p>7</text:p>
          </table:table-cell>
          <table:table-cell table:style-name="ce10" table:content-validation-name="val1"/>
          <table:table-cell table:style-name="ce13" office:value-type="float" office:value="0" calcext:value-type="float">
            <text:p>0</text:p>
          </table:table-cell>
          <table:table-cell table:style-name="ce17" table:formula="of:=RANK([.C19];[.$C$5:.$C$58])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RANK([.E19];[.$E$5:.$E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table:formula="of:=RANK([.G19];[.$G$5:.$G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table:formula="of:=RANK([.I19];[.$I$5:.$I$58])" office:value-type="float" office:value="1" calcext:value-type="float">
            <text:p>1</text:p>
          </table:table-cell>
          <table:table-cell table:style-name="ce31" table:formula="of:=([.C19]+[.E19]+[.G19]+[.I19]-MIN([.C19];[.E19];[.G19];[.I1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20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20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20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20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20];[.$I$5:.$I$58])" office:value-type="float" office:value="1" calcext:value-type="float">
            <text:p>1</text:p>
          </table:table-cell>
          <table:table-cell table:style-name="ce31" table:formula="of:=([.C20]+[.E20]+[.G20]+[.I20]-MIN([.C20];[.E20];[.G20];[.I2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21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21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21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21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21];[.$I$5:.$I$58])" office:value-type="float" office:value="1" calcext:value-type="float">
            <text:p>1</text:p>
          </table:table-cell>
          <table:table-cell table:style-name="ce31" table:formula="of:=([.C21]+[.E21]+[.G21]+[.I21]-MIN([.C21];[.E21];[.G21];[.I2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table:formula="of:=RANK([.K22];[.$K$5:.$K$58])" office:value-type="float" office:value="7" calcext:value-type="float">
            <text:p>7</text:p>
          </table:table-cell>
          <table:table-cell table:style-name="ce10" table:content-validation-name="val1"/>
          <table:table-cell table:style-name="ce13" office:value-type="float" office:value="0" calcext:value-type="float">
            <text:p>0</text:p>
          </table:table-cell>
          <table:table-cell table:style-name="ce17" table:formula="of:=RANK([.C22];[.$C$5:.$C$58])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RANK([.E22];[.$E$5:.$E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table:formula="of:=RANK([.G22];[.$G$5:.$G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table:formula="of:=RANK([.I22];[.$I$5:.$I$58])" office:value-type="float" office:value="1" calcext:value-type="float">
            <text:p>1</text:p>
          </table:table-cell>
          <table:table-cell table:style-name="ce31" table:formula="of:=([.C22]+[.E22]+[.G22]+[.I22]-MIN([.C22];[.E22];[.G22];[.I2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table:formula="of:=RANK([.K23];[.$K$5:.$K$58])" office:value-type="float" office:value="7" calcext:value-type="float">
            <text:p>7</text:p>
          </table:table-cell>
          <table:table-cell table:style-name="ce10" table:content-validation-name="val1"/>
          <table:table-cell table:style-name="ce13" office:value-type="float" office:value="0" calcext:value-type="float">
            <text:p>0</text:p>
          </table:table-cell>
          <table:table-cell table:style-name="ce17" table:formula="of:=RANK([.C23];[.$C$5:.$C$58])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RANK([.E23];[.$E$5:.$E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table:formula="of:=RANK([.G23];[.$G$5:.$G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table:formula="of:=RANK([.I23];[.$I$5:.$I$58])" office:value-type="float" office:value="1" calcext:value-type="float">
            <text:p>1</text:p>
          </table:table-cell>
          <table:table-cell table:style-name="ce31" table:formula="of:=([.C23]+[.E23]+[.G23]+[.I23]-MIN([.C23];[.E23];[.G23];[.I2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24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24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24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24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24];[.$I$5:.$I$58])" office:value-type="float" office:value="1" calcext:value-type="float">
            <text:p>1</text:p>
          </table:table-cell>
          <table:table-cell table:style-name="ce31" table:formula="of:=([.C24]+[.E24]+[.G24]+[.I24]-MIN([.C24];[.E24];[.G24];[.I2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25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25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25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25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25];[.$I$5:.$I$58])" office:value-type="float" office:value="1" calcext:value-type="float">
            <text:p>1</text:p>
          </table:table-cell>
          <table:table-cell table:style-name="ce31" table:formula="of:=([.C25]+[.E25]+[.G25]+[.I25]-MIN([.C25];[.E25];[.G25];[.I2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26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26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26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26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26];[.$I$5:.$I$58])" office:value-type="float" office:value="1" calcext:value-type="float">
            <text:p>1</text:p>
          </table:table-cell>
          <table:table-cell table:style-name="ce31" table:formula="of:=([.C26]+[.E26]+[.G26]+[.I26]-MIN([.C26];[.E26];[.G26];[.I2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27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27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27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27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27];[.$I$5:.$I$58])" office:value-type="float" office:value="1" calcext:value-type="float">
            <text:p>1</text:p>
          </table:table-cell>
          <table:table-cell table:style-name="ce31" table:formula="of:=([.C27]+[.E27]+[.G27]+[.I27]-MIN([.C27];[.E27];[.G27];[.I2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28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28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28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28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28];[.$I$5:.$I$58])" office:value-type="float" office:value="1" calcext:value-type="float">
            <text:p>1</text:p>
          </table:table-cell>
          <table:table-cell table:style-name="ce31" table:formula="of:=([.C28]+[.E28]+[.G28]+[.I28]-MIN([.C28];[.E28];[.G28];[.I2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29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29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29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29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29];[.$I$5:.$I$58])" office:value-type="float" office:value="1" calcext:value-type="float">
            <text:p>1</text:p>
          </table:table-cell>
          <table:table-cell table:style-name="ce31" table:formula="of:=([.C29]+[.E29]+[.G29]+[.I29]-MIN([.C29];[.E29];[.G29];[.I2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30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30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30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30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30];[.$I$5:.$I$58])" office:value-type="float" office:value="1" calcext:value-type="float">
            <text:p>1</text:p>
          </table:table-cell>
          <table:table-cell table:style-name="ce31" table:formula="of:=([.C30]+[.E30]+[.G30]+[.I30]-MIN([.C30];[.E30];[.G30];[.I3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31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31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31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31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31];[.$I$5:.$I$58])" office:value-type="float" office:value="1" calcext:value-type="float">
            <text:p>1</text:p>
          </table:table-cell>
          <table:table-cell table:style-name="ce31" table:formula="of:=([.C31]+[.E31]+[.G31]+[.I31]-MIN([.C31];[.E31];[.G31];[.I3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32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32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32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32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32];[.$I$5:.$I$58])" office:value-type="float" office:value="1" calcext:value-type="float">
            <text:p>1</text:p>
          </table:table-cell>
          <table:table-cell table:style-name="ce31" table:formula="of:=([.C32]+[.E32]+[.G32]+[.I32]-MIN([.C32];[.E32];[.G32];[.I3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33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33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33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33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33];[.$I$5:.$I$58])" office:value-type="float" office:value="1" calcext:value-type="float">
            <text:p>1</text:p>
          </table:table-cell>
          <table:table-cell table:style-name="ce31" table:formula="of:=([.C33]+[.E33]+[.G33]+[.I33]-MIN([.C33];[.E33];[.G33];[.I3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34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34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34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34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34];[.$I$5:.$I$58])" office:value-type="float" office:value="1" calcext:value-type="float">
            <text:p>1</text:p>
          </table:table-cell>
          <table:table-cell table:style-name="ce31" table:formula="of:=([.C34]+[.E34]+[.G34]+[.I34]-MIN([.C34];[.E34];[.G34];[.I3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35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35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35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35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35];[.$I$5:.$I$58])" office:value-type="float" office:value="1" calcext:value-type="float">
            <text:p>1</text:p>
          </table:table-cell>
          <table:table-cell table:style-name="ce31" table:formula="of:=([.C35]+[.E35]+[.G35]+[.I35]-MIN([.C35];[.E35];[.G35];[.I3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36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36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36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36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36];[.$I$5:.$I$58])" office:value-type="float" office:value="1" calcext:value-type="float">
            <text:p>1</text:p>
          </table:table-cell>
          <table:table-cell table:style-name="ce31" table:formula="of:=([.C36]+[.E36]+[.G36]+[.I36]-MIN([.C36];[.E36];[.G36];[.I3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37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37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37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37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37];[.$I$5:.$I$58])" office:value-type="float" office:value="1" calcext:value-type="float">
            <text:p>1</text:p>
          </table:table-cell>
          <table:table-cell table:style-name="ce31" table:formula="of:=([.C37]+[.E37]+[.G37]+[.I37]-MIN([.C37];[.E37];[.G37];[.I3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38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38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38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38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38];[.$I$5:.$I$58])" office:value-type="float" office:value="1" calcext:value-type="float">
            <text:p>1</text:p>
          </table:table-cell>
          <table:table-cell table:style-name="ce31" table:formula="of:=([.C38]+[.E38]+[.G38]+[.I38]-MIN([.C38];[.E38];[.G38];[.I3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39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39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39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39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39];[.$I$5:.$I$58])" office:value-type="float" office:value="1" calcext:value-type="float">
            <text:p>1</text:p>
          </table:table-cell>
          <table:table-cell table:style-name="ce31" table:formula="of:=([.C39]+[.E39]+[.G39]+[.I39]-MIN([.C39];[.E39];[.G39];[.I3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40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40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40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40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40];[.$I$5:.$I$58])" office:value-type="float" office:value="1" calcext:value-type="float">
            <text:p>1</text:p>
          </table:table-cell>
          <table:table-cell table:style-name="ce31" table:formula="of:=([.C40]+[.E40]+[.G40]+[.I40]-MIN([.C40];[.E40];[.G40];[.I4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41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41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41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41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41];[.$I$5:.$I$58])" office:value-type="float" office:value="1" calcext:value-type="float">
            <text:p>1</text:p>
          </table:table-cell>
          <table:table-cell table:style-name="ce31" table:formula="of:=([.C41]+[.E41]+[.G41]+[.I41]-MIN([.C41];[.E41];[.G41];[.I4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42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42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42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42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42];[.$I$5:.$I$58])" office:value-type="float" office:value="1" calcext:value-type="float">
            <text:p>1</text:p>
          </table:table-cell>
          <table:table-cell table:style-name="ce31" table:formula="of:=([.C42]+[.E42]+[.G42]+[.I42]-MIN([.C42];[.E42];[.G42];[.I4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43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43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43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43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43];[.$I$5:.$I$58])" office:value-type="float" office:value="1" calcext:value-type="float">
            <text:p>1</text:p>
          </table:table-cell>
          <table:table-cell table:style-name="ce31" table:formula="of:=([.C43]+[.E43]+[.G43]+[.I43]-MIN([.C43];[.E43];[.G43];[.I4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44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44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44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44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44];[.$I$5:.$I$58])" office:value-type="float" office:value="1" calcext:value-type="float">
            <text:p>1</text:p>
          </table:table-cell>
          <table:table-cell table:style-name="ce31" table:formula="of:=([.C44]+[.E44]+[.G44]+[.I44]-MIN([.C44];[.E44];[.G44];[.I4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45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45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45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45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45];[.$I$5:.$I$58])" office:value-type="float" office:value="1" calcext:value-type="float">
            <text:p>1</text:p>
          </table:table-cell>
          <table:table-cell table:style-name="ce31" table:formula="of:=([.C45]+[.E45]+[.G45]+[.I45]-MIN([.C45];[.E45];[.G45];[.I4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46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46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46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46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46];[.$I$5:.$I$58])" office:value-type="float" office:value="1" calcext:value-type="float">
            <text:p>1</text:p>
          </table:table-cell>
          <table:table-cell table:style-name="ce31" table:formula="of:=([.C46]+[.E46]+[.G46]+[.I46]-MIN([.C46];[.E46];[.G46];[.I4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47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47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47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47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47];[.$I$5:.$I$58])" office:value-type="float" office:value="1" calcext:value-type="float">
            <text:p>1</text:p>
          </table:table-cell>
          <table:table-cell table:style-name="ce31" table:formula="of:=([.C47]+[.E47]+[.G47]+[.I47]-MIN([.C47];[.E47];[.G47];[.I4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48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48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48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48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48];[.$I$5:.$I$58])" office:value-type="float" office:value="1" calcext:value-type="float">
            <text:p>1</text:p>
          </table:table-cell>
          <table:table-cell table:style-name="ce31" table:formula="of:=([.C48]+[.E48]+[.G48]+[.I48]-MIN([.C48];[.E48];[.G48];[.I4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49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49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49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49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49];[.$I$5:.$I$58])" office:value-type="float" office:value="1" calcext:value-type="float">
            <text:p>1</text:p>
          </table:table-cell>
          <table:table-cell table:style-name="ce32" table:formula="of:=([.C49]+[.E49]+[.G49]+[.I49]-MIN([.C49];[.E49];[.G49];[.I4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50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50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50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50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50];[.$I$5:.$I$58])" office:value-type="float" office:value="1" calcext:value-type="float">
            <text:p>1</text:p>
          </table:table-cell>
          <table:table-cell table:style-name="ce32" table:formula="of:=([.C50]+[.E50]+[.G50]+[.I50]-MIN([.C50];[.E50];[.G50];[.I5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51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51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51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51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51];[.$I$5:.$I$58])" office:value-type="float" office:value="1" calcext:value-type="float">
            <text:p>1</text:p>
          </table:table-cell>
          <table:table-cell table:style-name="ce32" table:formula="of:=([.C51]+[.E51]+[.G51]+[.I51]-MIN([.C51];[.E51];[.G51];[.I5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52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52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52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52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52];[.$I$5:.$I$58])" office:value-type="float" office:value="1" calcext:value-type="float">
            <text:p>1</text:p>
          </table:table-cell>
          <table:table-cell table:style-name="ce32" table:formula="of:=([.C52]+[.E52]+[.G52]+[.I52]-MIN([.C52];[.E52];[.G52];[.I5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table:formula="of:=RANK([.K53];[.$K$5:.$K$58])" office:value-type="float" office:value="7" calcext:value-type="float">
            <text:p>7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16" table:formula="of:=RANK([.C53];[.$C$5:.$C$5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RANK([.E53];[.$E$5:.$E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table:formula="of:=RANK([.G53];[.$G$5:.$G$5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table:formula="of:=RANK([.I53];[.$I$5:.$I$58])" office:value-type="float" office:value="1" calcext:value-type="float">
            <text:p>1</text:p>
          </table:table-cell>
          <table:table-cell table:style-name="ce32" table:formula="of:=([.C53]+[.E53]+[.G53]+[.I53]-MIN([.C53];[.E53];[.G53];[.I5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table:formula="of:=RANK([.K54];[.$K$5:.$K$58])" office:value-type="float" office:value="7" calcext:value-type="float">
            <text:p>7</text:p>
          </table:table-cell>
          <table:table-cell table:style-name="ce10" table:content-validation-name="val1"/>
          <table:table-cell table:style-name="ce13" office:value-type="float" office:value="0" calcext:value-type="float">
            <text:p>0</text:p>
          </table:table-cell>
          <table:table-cell table:style-name="ce17" table:formula="of:=RANK([.C54];[.$C$5:.$C$58])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RANK([.E54];[.$E$5:.$E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table:formula="of:=RANK([.G54];[.$G$5:.$G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table:formula="of:=RANK([.I54];[.$I$5:.$I$58])" office:value-type="float" office:value="1" calcext:value-type="float">
            <text:p>1</text:p>
          </table:table-cell>
          <table:table-cell table:style-name="ce32" table:formula="of:=([.C54]+[.E54]+[.G54]+[.I54]-MIN([.C54];[.E54];[.G54];[.I5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table:formula="of:=RANK([.K55];[.$K$5:.$K$58])" office:value-type="float" office:value="7" calcext:value-type="float">
            <text:p>7</text:p>
          </table:table-cell>
          <table:table-cell table:style-name="ce10" table:content-validation-name="val1"/>
          <table:table-cell table:style-name="ce13" office:value-type="float" office:value="0" calcext:value-type="float">
            <text:p>0</text:p>
          </table:table-cell>
          <table:table-cell table:style-name="ce17" table:formula="of:=RANK([.C55];[.$C$5:.$C$58])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RANK([.E55];[.$E$5:.$E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table:formula="of:=RANK([.G55];[.$G$5:.$G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table:formula="of:=RANK([.I55];[.$I$5:.$I$58])" office:value-type="float" office:value="1" calcext:value-type="float">
            <text:p>1</text:p>
          </table:table-cell>
          <table:table-cell table:style-name="ce32" table:formula="of:=([.C55]+[.E55]+[.G55]+[.I55]-MIN([.C55];[.E55];[.G55];[.I5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table:formula="of:=RANK([.K56];[.$K$5:.$K$58])" office:value-type="float" office:value="7" calcext:value-type="float">
            <text:p>7</text:p>
          </table:table-cell>
          <table:table-cell table:style-name="ce10" table:content-validation-name="val1"/>
          <table:table-cell table:style-name="ce13" office:value-type="float" office:value="0" calcext:value-type="float">
            <text:p>0</text:p>
          </table:table-cell>
          <table:table-cell table:style-name="ce17" table:formula="of:=RANK([.C56];[.$C$5:.$C$58])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RANK([.E56];[.$E$5:.$E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table:formula="of:=RANK([.G56];[.$G$5:.$G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table:formula="of:=RANK([.I56];[.$I$5:.$I$58])" office:value-type="float" office:value="1" calcext:value-type="float">
            <text:p>1</text:p>
          </table:table-cell>
          <table:table-cell table:style-name="ce32" table:formula="of:=([.C56]+[.E56]+[.G56]+[.I56]-MIN([.C56];[.E56];[.G56];[.I5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table:formula="of:=RANK([.K57];[.$K$5:.$K$58])" office:value-type="float" office:value="7" calcext:value-type="float">
            <text:p>7</text:p>
          </table:table-cell>
          <table:table-cell table:style-name="ce10" table:content-validation-name="val1"/>
          <table:table-cell table:style-name="ce13" office:value-type="float" office:value="0" calcext:value-type="float">
            <text:p>0</text:p>
          </table:table-cell>
          <table:table-cell table:style-name="ce17" table:formula="of:=RANK([.C57];[.$C$5:.$C$58])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RANK([.E57];[.$E$5:.$E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table:formula="of:=RANK([.G57];[.$G$5:.$G$5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table:formula="of:=RANK([.I57];[.$I$5:.$I$58])" office:value-type="float" office:value="1" calcext:value-type="float">
            <text:p>1</text:p>
          </table:table-cell>
          <table:table-cell table:style-name="ce32" table:formula="of:=([.C57]+[.E57]+[.G57]+[.I57]-MIN([.C57];[.E57];[.G57];[.I5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" table:formula="of:=RANK([.K58];[.$K$5:.$K$58])" office:value-type="float" office:value="7" calcext:value-type="float">
            <text:p>7</text:p>
          </table:table-cell>
          <table:table-cell table:style-name="ce11" table:content-validation-name="val1"/>
          <table:table-cell table:style-name="ce14" office:value-type="float" office:value="0" calcext:value-type="float">
            <text:p>0</text:p>
          </table:table-cell>
          <table:table-cell table:style-name="ce18" table:formula="of:=RANK([.C58];[.$C$5:.$C$58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2" table:formula="of:=RANK([.E58];[.$E$5:.$E$58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table:formula="of:=RANK([.G58];[.$G$5:.$G$58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table:formula="of:=RANK([.I58];[.$I$5:.$I$58])" office:value-type="float" office:value="1" calcext:value-type="float">
            <text:p>1</text:p>
          </table:table-cell>
          <table:table-cell table:style-name="ce33" table:formula="of:=([.C58]+[.E58]+[.G58]+[.I58]-MIN([.C58];[.E58];[.G58];[.I58]))" office:value-type="float" office:value="0" calcext:value-type="float">
            <text:p>0</text:p>
          </table:table-cell>
          <table:table-cell table:number-columns-repeated="1014"/>
        </table:table-row>
        <table:table-row table:style-name="ro5" table:number-rows-repeated="1048517">
          <table:table-cell table:number-columns-repeated="1025"/>
        </table:table-row>
        <table:table-row table:style-name="ro6">
          <table:table-cell table:number-columns-repeated="1025"/>
        </table:table-row>
        <calcext:conditional-formats>
          <calcext:conditional-format calcext:target-range-address="'810'.A5:'810'.A5">
            <calcext:condition calcext:apply-style-name="ConditionalStyle_1" calcext:value="=3" calcext:base-cell-address="'810'.A5"/>
            <calcext:condition calcext:apply-style-name="ConditionalStyle_2" calcext:value="=2" calcext:base-cell-address="'810'.A5"/>
            <calcext:condition calcext:apply-style-name="ConditionalStyle_3" calcext:value="=1" calcext:base-cell-address="'810'.A5"/>
          </calcext:conditional-format>
          <calcext:conditional-format calcext:target-range-address="'810'.D5:'810'.D5">
            <calcext:condition calcext:apply-style-name="ConditionalStyle_4" calcext:value="=3" calcext:base-cell-address="'810'.D5"/>
            <calcext:condition calcext:apply-style-name="ConditionalStyle_5" calcext:value="=2" calcext:base-cell-address="'810'.D5"/>
            <calcext:condition calcext:apply-style-name="ConditionalStyle_6" calcext:value="=1" calcext:base-cell-address="'810'.D5"/>
          </calcext:conditional-format>
          <calcext:conditional-format calcext:target-range-address="'810'.F5:'810'.F5">
            <calcext:condition calcext:apply-style-name="ConditionalStyle_7" calcext:value="=3" calcext:base-cell-address="'810'.F5"/>
            <calcext:condition calcext:apply-style-name="ConditionalStyle_8" calcext:value="=2" calcext:base-cell-address="'810'.F5"/>
            <calcext:condition calcext:apply-style-name="ConditionalStyle_9" calcext:value="=1" calcext:base-cell-address="'810'.F5"/>
          </calcext:conditional-format>
          <calcext:conditional-format calcext:target-range-address="'810'.H5:'810'.H5">
            <calcext:condition calcext:apply-style-name="ConditionalStyle_10" calcext:value="=3" calcext:base-cell-address="'810'.H5"/>
            <calcext:condition calcext:apply-style-name="ConditionalStyle_11" calcext:value="=2" calcext:base-cell-address="'810'.H5"/>
            <calcext:condition calcext:apply-style-name="ConditionalStyle_12" calcext:value="=1" calcext:base-cell-address="'810'.H5"/>
          </calcext:conditional-format>
          <calcext:conditional-format calcext:target-range-address="'810'.J5:'810'.J5">
            <calcext:condition calcext:apply-style-name="ConditionalStyle_13" calcext:value="=3" calcext:base-cell-address="'810'.J5"/>
            <calcext:condition calcext:apply-style-name="ConditionalStyle_14" calcext:value="=2" calcext:base-cell-address="'810'.J5"/>
            <calcext:condition calcext:apply-style-name="ConditionalStyle_15" calcext:value="=1" calcext:base-cell-address="'810'.J5"/>
          </calcext:conditional-format>
          <calcext:conditional-format calcext:target-range-address="'810'.J6:'810'.J58">
            <calcext:condition calcext:apply-style-name="ConditionalStyle_16" calcext:value="=3" calcext:base-cell-address="'810'.J6"/>
            <calcext:condition calcext:apply-style-name="ConditionalStyle_17" calcext:value="=2" calcext:base-cell-address="'810'.J6"/>
            <calcext:condition calcext:apply-style-name="ConditionalStyle_18" calcext:value="=1" calcext:base-cell-address="'810'.J6"/>
          </calcext:conditional-format>
          <calcext:conditional-format calcext:target-range-address="'810'.H6:'810'.H58">
            <calcext:condition calcext:apply-style-name="ConditionalStyle_19" calcext:value="=3" calcext:base-cell-address="'810'.H6"/>
            <calcext:condition calcext:apply-style-name="ConditionalStyle_20" calcext:value="=2" calcext:base-cell-address="'810'.H6"/>
            <calcext:condition calcext:apply-style-name="ConditionalStyle_21" calcext:value="=1" calcext:base-cell-address="'810'.H6"/>
          </calcext:conditional-format>
          <calcext:conditional-format calcext:target-range-address="'810'.A6:'810'.A58">
            <calcext:condition calcext:apply-style-name="ConditionalStyle_22" calcext:value="=3" calcext:base-cell-address="'810'.A6"/>
            <calcext:condition calcext:apply-style-name="ConditionalStyle_23" calcext:value="=2" calcext:base-cell-address="'810'.A6"/>
            <calcext:condition calcext:apply-style-name="ConditionalStyle_24" calcext:value="=1" calcext:base-cell-address="'810'.A6"/>
          </calcext:conditional-format>
          <calcext:conditional-format calcext:target-range-address="'810'.D6:'810'.D58">
            <calcext:condition calcext:apply-style-name="ConditionalStyle_25" calcext:value="=3" calcext:base-cell-address="'810'.D6"/>
            <calcext:condition calcext:apply-style-name="ConditionalStyle_26" calcext:value="=2" calcext:base-cell-address="'810'.D6"/>
            <calcext:condition calcext:apply-style-name="ConditionalStyle_27" calcext:value="=1" calcext:base-cell-address="'810'.D6"/>
          </calcext:conditional-format>
          <calcext:conditional-format calcext:target-range-address="'810'.F6:'810'.F58">
            <calcext:condition calcext:apply-style-name="ConditionalStyle_28" calcext:value="=3" calcext:base-cell-address="'810'.F6"/>
            <calcext:condition calcext:apply-style-name="ConditionalStyle_29" calcext:value="=2" calcext:base-cell-address="'810'.F6"/>
            <calcext:condition calcext:apply-style-name="ConditionalStyle_30" calcext:value="=1" calcext:base-cell-address="'810'.F6"/>
          </calcext:conditional-format>
        </calcext:conditional-formats>
      </table:table>
      <table:table table:name="812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4" table:default-cell-style-name="ce1"/>
        <table:table-column table:style-name="co9" table:number-columns-repeated="15359"/>
        <table:table-row table:style-name="ro1">
          <table:table-cell/>
          <table:table-cell table:style-name="ce40" office:value-type="string" calcext:value-type="string" table:number-columns-spanned="10" table:number-rows-spanned="1">
            <text:p>Challenge des mousquetaires</text:p>
          </table:table-cell>
          <table:covered-table-cell table:number-columns-repeated="9" table:style-name="ce40"/>
          <table:table-cell table:number-columns-repeated="1014"/>
        </table:table-row>
        <table:table-row table:style-name="ro2">
          <table:table-cell table:number-columns-repeated="1025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812 Modifié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7" office:value-type="string" calcext:value-type="string">
            <text:p>Classement</text:p>
          </table:table-cell>
          <table:table-cell table:style-name="ce7" office:value-type="string" calcext:value-type="string">
            <text:p>Tireurs</text:p>
          </table:table-cell>
          <table:table-cell table:style-name="ce7" office:value-type="string" calcext:value-type="string" table:number-columns-spanned="2" table:number-rows-spanned="1">
            <text:p>Artagna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laisanc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auz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ondom</text:p>
          </table:table-cell>
          <table:covered-table-cell table:style-name="ce7"/>
          <table:table-cell table:style-name="ce7" office:value-type="string" calcext:value-type="string">
            <text:p>Total des 3 meilleurs TIRS</text:p>
          </table:table-cell>
          <table:table-cell table:number-columns-repeated="1014"/>
        </table:table-row>
        <table:table-row table:style-name="ro2">
          <table:table-cell table:style-name="ce72" table:formula="of:=RANK([.K5];[.$K$5:.$K$49])" office:value-type="float" office:value="1" calcext:value-type="float">
            <text:p>1</text:p>
          </table:table-cell>
          <table:table-cell table:style-name="ce9" table:content-validation-name="val2" office:value-type="string" calcext:value-type="string">
            <text:p>Mondot François</text:p>
          </table:table-cell>
          <table:table-cell table:style-name="ce12" office:value-type="float" office:value="184" calcext:value-type="float">
            <text:p>184</text:p>
          </table:table-cell>
          <table:table-cell table:style-name="ce75" table:formula="of:=RANK([.C5];[.$C$5:.$C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8" table:formula="of:=RANK([.E5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1" table:formula="of:=RANK([.G5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4" table:formula="of:=RANK([.I5];[.$I$5:.$I$49])" office:value-type="float" office:value="1" calcext:value-type="float">
            <text:p>1</text:p>
          </table:table-cell>
          <table:table-cell table:style-name="ce31" table:formula="of:=([.C5]+[.E5]+[.G5]+[.I5]-MIN([.C5];[.E5];[.G5];[.I5]))" office:value-type="float" office:value="184" calcext:value-type="float">
            <text:p>184</text:p>
          </table:table-cell>
          <table:table-cell table:number-columns-repeated="1014"/>
        </table:table-row>
        <table:table-row table:style-name="ro2">
          <table:table-cell table:style-name="ce35" table:formula="of:=RANK([.K6];[.$K$5:.$K$49])" office:value-type="float" office:value="2" calcext:value-type="float">
            <text:p>2</text:p>
          </table:table-cell>
          <table:table-cell table:style-name="ce9" table:content-validation-name="val2" office:value-type="string" calcext:value-type="string">
            <text:p>Lavignac Alain</text:p>
          </table:table-cell>
          <table:table-cell table:style-name="ce12" office:value-type="float" office:value="161" calcext:value-type="float">
            <text:p>161</text:p>
          </table:table-cell>
          <table:table-cell table:style-name="ce76" table:formula="of:=RANK([.C6];[.$C$5:.$C$49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6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6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6];[.$I$5:.$I$49])" office:value-type="float" office:value="1" calcext:value-type="float">
            <text:p>1</text:p>
          </table:table-cell>
          <table:table-cell table:style-name="ce31" table:formula="of:=([.C6]+[.E6]+[.G6]+[.I6]-MIN([.C6];[.E6];[.G6];[.I6]))"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 table:style-name="ce35" table:formula="of:=RANK([.K7];[.$K$5:.$K$49])" office:value-type="float" office:value="3" calcext:value-type="float">
            <text:p>3</text:p>
          </table:table-cell>
          <table:table-cell table:style-name="ce9" table:content-validation-name="val2" office:value-type="string" calcext:value-type="string">
            <text:p>Fkaier Daniel</text:p>
          </table:table-cell>
          <table:table-cell table:style-name="ce12" office:value-type="float" office:value="99" calcext:value-type="float">
            <text:p>99</text:p>
          </table:table-cell>
          <table:table-cell table:style-name="ce76" table:formula="of:=RANK([.C7];[.$C$5:.$C$49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7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7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7];[.$I$5:.$I$49])" office:value-type="float" office:value="1" calcext:value-type="float">
            <text:p>1</text:p>
          </table:table-cell>
          <table:table-cell table:style-name="ce31" table:formula="of:=([.C7]+[.E7]+[.G7]+[.I7]-MIN([.C7];[.E7];[.G7];[.I7]))"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 table:style-name="ce35" table:formula="of:=RANK([.K8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8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8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8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8];[.$I$5:.$I$49])" office:value-type="float" office:value="1" calcext:value-type="float">
            <text:p>1</text:p>
          </table:table-cell>
          <table:table-cell table:style-name="ce31" table:formula="of:=([.C8]+[.E8]+[.G8]+[.I8]-MIN([.C8];[.E8];[.G8];[.I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9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9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9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9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9];[.$I$5:.$I$49])" office:value-type="float" office:value="1" calcext:value-type="float">
            <text:p>1</text:p>
          </table:table-cell>
          <table:table-cell table:style-name="ce31" table:formula="of:=([.C9]+[.E9]+[.G9]+[.I9]-MIN([.C9];[.E9];[.G9];[.I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10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10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10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10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10];[.$I$5:.$I$49])" office:value-type="float" office:value="1" calcext:value-type="float">
            <text:p>1</text:p>
          </table:table-cell>
          <table:table-cell table:style-name="ce31" table:formula="of:=([.C10]+[.E10]+[.G10]+[.I10]-MIN([.C10];[.E10];[.G10];[.I1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11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11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11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11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11];[.$I$5:.$I$49])" office:value-type="float" office:value="1" calcext:value-type="float">
            <text:p>1</text:p>
          </table:table-cell>
          <table:table-cell table:style-name="ce31" table:formula="of:=([.C11]+[.E11]+[.G11]+[.I11]-MIN([.C11];[.E11];[.G11];[.I1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12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12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12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12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12];[.$I$5:.$I$49])" office:value-type="float" office:value="1" calcext:value-type="float">
            <text:p>1</text:p>
          </table:table-cell>
          <table:table-cell table:style-name="ce31" table:formula="of:=([.C12]+[.E12]+[.G12]+[.I12]-MIN([.C12];[.E12];[.G12];[.I1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13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13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13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13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13];[.$I$5:.$I$49])" office:value-type="float" office:value="1" calcext:value-type="float">
            <text:p>1</text:p>
          </table:table-cell>
          <table:table-cell table:style-name="ce31" table:formula="of:=([.C13]+[.E13]+[.G13]+[.I13]-MIN([.C13];[.E13];[.G13];[.I1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14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14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14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14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14];[.$I$5:.$I$49])" office:value-type="float" office:value="1" calcext:value-type="float">
            <text:p>1</text:p>
          </table:table-cell>
          <table:table-cell table:style-name="ce31" table:formula="of:=([.C14]+[.E14]+[.G14]+[.I14]-MIN([.C14];[.E14];[.G14];[.I1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15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15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15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15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15];[.$I$5:.$I$49])" office:value-type="float" office:value="1" calcext:value-type="float">
            <text:p>1</text:p>
          </table:table-cell>
          <table:table-cell table:style-name="ce31" table:formula="of:=([.C15]+[.E15]+[.G15]+[.I15]-MIN([.C15];[.E15];[.G15];[.I1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16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16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16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16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16];[.$I$5:.$I$49])" office:value-type="float" office:value="1" calcext:value-type="float">
            <text:p>1</text:p>
          </table:table-cell>
          <table:table-cell table:style-name="ce31" table:formula="of:=([.C16]+[.E16]+[.G16]+[.I16]-MIN([.C16];[.E16];[.G16];[.I1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17];[.$K$5:.$K$49])" office:value-type="float" office:value="4" calcext:value-type="float">
            <text:p>4</text:p>
          </table:table-cell>
          <table:table-cell table:style-name="ce36"/>
          <table:table-cell table:style-name="ce12" office:value-type="float" office:value="0" calcext:value-type="float">
            <text:p>0</text:p>
          </table:table-cell>
          <table:table-cell table:style-name="ce76" table:formula="of:=RANK([.C17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17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17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17];[.$I$5:.$I$49])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18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18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18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18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18];[.$I$5:.$I$49])" office:value-type="float" office:value="1" calcext:value-type="float">
            <text:p>1</text:p>
          </table:table-cell>
          <table:table-cell table:style-name="ce31" table:formula="of:=([.C18]+[.E18]+[.G18]+[.I18]-MIN([.C18];[.E18];[.G18];[.I1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19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19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19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19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19];[.$I$5:.$I$49])" office:value-type="float" office:value="1" calcext:value-type="float">
            <text:p>1</text:p>
          </table:table-cell>
          <table:table-cell table:style-name="ce31" table:formula="of:=([.C19]+[.E19]+[.G19]+[.I19]-MIN([.C19];[.E19];[.G19];[.I1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20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20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20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20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20];[.$I$5:.$I$49])" office:value-type="float" office:value="1" calcext:value-type="float">
            <text:p>1</text:p>
          </table:table-cell>
          <table:table-cell table:style-name="ce31" table:formula="of:=([.C20]+[.E20]+[.G20]+[.I20]-MIN([.C20];[.E20];[.G20];[.I2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21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21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21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21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21];[.$I$5:.$I$49])" office:value-type="float" office:value="1" calcext:value-type="float">
            <text:p>1</text:p>
          </table:table-cell>
          <table:table-cell table:style-name="ce31" table:formula="of:=([.C21]+[.E21]+[.G21]+[.I21]-MIN([.C21];[.E21];[.G21];[.I2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22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22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22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22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22];[.$I$5:.$I$49])" office:value-type="float" office:value="1" calcext:value-type="float">
            <text:p>1</text:p>
          </table:table-cell>
          <table:table-cell table:style-name="ce31" table:formula="of:=([.C22]+[.E22]+[.G22]+[.I22]-MIN([.C22];[.E22];[.G22];[.I2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23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23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23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23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23];[.$I$5:.$I$49])" office:value-type="float" office:value="1" calcext:value-type="float">
            <text:p>1</text:p>
          </table:table-cell>
          <table:table-cell table:style-name="ce31" table:formula="of:=([.C23]+[.E23]+[.G23]+[.I23]-MIN([.C23];[.E23];[.G23];[.I2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24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24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24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24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24];[.$I$5:.$I$49])" office:value-type="float" office:value="1" calcext:value-type="float">
            <text:p>1</text:p>
          </table:table-cell>
          <table:table-cell table:style-name="ce31" table:formula="of:=([.C24]+[.E24]+[.G24]+[.I24]-MIN([.C24];[.E24];[.G24];[.I2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25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25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25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25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25];[.$I$5:.$I$49])" office:value-type="float" office:value="1" calcext:value-type="float">
            <text:p>1</text:p>
          </table:table-cell>
          <table:table-cell table:style-name="ce31" table:formula="of:=([.C25]+[.E25]+[.G25]+[.I25]-MIN([.C25];[.E25];[.G25];[.I2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26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26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26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26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26];[.$I$5:.$I$49])" office:value-type="float" office:value="1" calcext:value-type="float">
            <text:p>1</text:p>
          </table:table-cell>
          <table:table-cell table:style-name="ce31" table:formula="of:=([.C26]+[.E26]+[.G26]+[.I26]-MIN([.C26];[.E26];[.G26];[.I2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27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27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27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27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27];[.$I$5:.$I$49])" office:value-type="float" office:value="1" calcext:value-type="float">
            <text:p>1</text:p>
          </table:table-cell>
          <table:table-cell table:style-name="ce31" table:formula="of:=([.C27]+[.E27]+[.G27]+[.I27]-MIN([.C27];[.E27];[.G27];[.I2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28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28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28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28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28];[.$I$5:.$I$49])" office:value-type="float" office:value="1" calcext:value-type="float">
            <text:p>1</text:p>
          </table:table-cell>
          <table:table-cell table:style-name="ce31" table:formula="of:=([.C28]+[.E28]+[.G28]+[.I28]-MIN([.C28];[.E28];[.G28];[.I2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29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29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29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29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29];[.$I$5:.$I$49])" office:value-type="float" office:value="1" calcext:value-type="float">
            <text:p>1</text:p>
          </table:table-cell>
          <table:table-cell table:style-name="ce31" table:formula="of:=([.C29]+[.E29]+[.G29]+[.I29]-MIN([.C29];[.E29];[.G29];[.I2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30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30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30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30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30];[.$I$5:.$I$49])" office:value-type="float" office:value="1" calcext:value-type="float">
            <text:p>1</text:p>
          </table:table-cell>
          <table:table-cell table:style-name="ce31" table:formula="of:=([.C30]+[.E30]+[.G30]+[.I30]-MIN([.C30];[.E30];[.G30];[.I3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31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31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31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31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31];[.$I$5:.$I$49])" office:value-type="float" office:value="1" calcext:value-type="float">
            <text:p>1</text:p>
          </table:table-cell>
          <table:table-cell table:style-name="ce31" table:formula="of:=([.C31]+[.E31]+[.G31]+[.I31]-MIN([.C31];[.E31];[.G31];[.I3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32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32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32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32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32];[.$I$5:.$I$49])" office:value-type="float" office:value="1" calcext:value-type="float">
            <text:p>1</text:p>
          </table:table-cell>
          <table:table-cell table:style-name="ce31" table:formula="of:=([.C32]+[.E32]+[.G32]+[.I32]-MIN([.C32];[.E32];[.G32];[.I3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33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33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33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33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33];[.$I$5:.$I$49])" office:value-type="float" office:value="1" calcext:value-type="float">
            <text:p>1</text:p>
          </table:table-cell>
          <table:table-cell table:style-name="ce31" table:formula="of:=([.C33]+[.E33]+[.G33]+[.I33]-MIN([.C33];[.E33];[.G33];[.I3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34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34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34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34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34];[.$I$5:.$I$49])" office:value-type="float" office:value="1" calcext:value-type="float">
            <text:p>1</text:p>
          </table:table-cell>
          <table:table-cell table:style-name="ce31" table:formula="of:=([.C34]+[.E34]+[.G34]+[.I34]-MIN([.C34];[.E34];[.G34];[.I3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35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35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35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35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35];[.$I$5:.$I$49])" office:value-type="float" office:value="1" calcext:value-type="float">
            <text:p>1</text:p>
          </table:table-cell>
          <table:table-cell table:style-name="ce31" table:formula="of:=([.C35]+[.E35]+[.G35]+[.I35]-MIN([.C35];[.E35];[.G35];[.I3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36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36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36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36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36];[.$I$5:.$I$49])" office:value-type="float" office:value="1" calcext:value-type="float">
            <text:p>1</text:p>
          </table:table-cell>
          <table:table-cell table:style-name="ce31" table:formula="of:=([.C36]+[.E36]+[.G36]+[.I36]-MIN([.C36];[.E36];[.G36];[.I3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37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37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37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37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37];[.$I$5:.$I$49])" office:value-type="float" office:value="1" calcext:value-type="float">
            <text:p>1</text:p>
          </table:table-cell>
          <table:table-cell table:style-name="ce31" table:formula="of:=([.C37]+[.E37]+[.G37]+[.I37]-MIN([.C37];[.E37];[.G37];[.I3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38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38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38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38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38];[.$I$5:.$I$49])" office:value-type="float" office:value="1" calcext:value-type="float">
            <text:p>1</text:p>
          </table:table-cell>
          <table:table-cell table:style-name="ce31" table:formula="of:=([.C38]+[.E38]+[.G38]+[.I38]-MIN([.C38];[.E38];[.G38];[.I3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39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39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39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39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39];[.$I$5:.$I$49])" office:value-type="float" office:value="1" calcext:value-type="float">
            <text:p>1</text:p>
          </table:table-cell>
          <table:table-cell table:style-name="ce31" table:formula="of:=([.C39]+[.E39]+[.G39]+[.I39]-MIN([.C39];[.E39];[.G39];[.I3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40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40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40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40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40];[.$I$5:.$I$49])" office:value-type="float" office:value="1" calcext:value-type="float">
            <text:p>1</text:p>
          </table:table-cell>
          <table:table-cell table:style-name="ce31" table:formula="of:=([.C40]+[.E40]+[.G40]+[.I40]-MIN([.C40];[.E40];[.G40];[.I4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41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41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41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41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41];[.$I$5:.$I$49])" office:value-type="float" office:value="1" calcext:value-type="float">
            <text:p>1</text:p>
          </table:table-cell>
          <table:table-cell table:style-name="ce31" table:formula="of:=([.C41]+[.E41]+[.G41]+[.I41]-MIN([.C41];[.E41];[.G41];[.I4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42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42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42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42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42];[.$I$5:.$I$49])" office:value-type="float" office:value="1" calcext:value-type="float">
            <text:p>1</text:p>
          </table:table-cell>
          <table:table-cell table:style-name="ce31" table:formula="of:=([.C42]+[.E42]+[.G42]+[.I42]-MIN([.C42];[.E42];[.G42];[.I4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43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43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43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43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43];[.$I$5:.$I$49])" office:value-type="float" office:value="1" calcext:value-type="float">
            <text:p>1</text:p>
          </table:table-cell>
          <table:table-cell table:style-name="ce31" table:formula="of:=([.C43]+[.E43]+[.G43]+[.I43]-MIN([.C43];[.E43];[.G43];[.I4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44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44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44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44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44];[.$I$5:.$I$49])" office:value-type="float" office:value="1" calcext:value-type="float">
            <text:p>1</text:p>
          </table:table-cell>
          <table:table-cell table:style-name="ce31" table:formula="of:=([.C44]+[.E44]+[.G44]+[.I44]-MIN([.C44];[.E44];[.G44];[.I4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45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45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45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45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45];[.$I$5:.$I$49])" office:value-type="float" office:value="1" calcext:value-type="float">
            <text:p>1</text:p>
          </table:table-cell>
          <table:table-cell table:style-name="ce31" table:formula="of:=([.C45]+[.E45]+[.G45]+[.I45]-MIN([.C45];[.E45];[.G45];[.I4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46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46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46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46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46];[.$I$5:.$I$49])" office:value-type="float" office:value="1" calcext:value-type="float">
            <text:p>1</text:p>
          </table:table-cell>
          <table:table-cell table:style-name="ce31" table:formula="of:=([.C46]+[.E46]+[.G46]+[.I46]-MIN([.C46];[.E46];[.G46];[.I4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47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47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47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47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47];[.$I$5:.$I$49])" office:value-type="float" office:value="1" calcext:value-type="float">
            <text:p>1</text:p>
          </table:table-cell>
          <table:table-cell table:style-name="ce31" table:formula="of:=([.C47]+[.E47]+[.G47]+[.I47]-MIN([.C47];[.E47];[.G47];[.I4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48];[.$K$5:.$K$49])" office:value-type="float" office:value="4" calcext:value-type="float">
            <text:p>4</text:p>
          </table:table-cell>
          <table:table-cell table:style-name="ce9" table:content-validation-name="val2"/>
          <table:table-cell table:style-name="ce12" office:value-type="float" office:value="0" calcext:value-type="float">
            <text:p>0</text:p>
          </table:table-cell>
          <table:table-cell table:style-name="ce76" table:formula="of:=RANK([.C48];[.$C$5:.$C$4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9" table:formula="of:=RANK([.E48];[.$E$5:.$E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RANK([.G48];[.$G$5:.$G$4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5" table:formula="of:=RANK([.I48];[.$I$5:.$I$49])" office:value-type="float" office:value="1" calcext:value-type="float">
            <text:p>1</text:p>
          </table:table-cell>
          <table:table-cell table:style-name="ce31" table:formula="of:=([.C48]+[.E48]+[.G48]+[.I48]-MIN([.C48];[.E48];[.G48];[.I4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formula="of:=RANK([.K49];[.$K$5:.$K$49])" office:value-type="float" office:value="4" calcext:value-type="float">
            <text:p>4</text:p>
          </table:table-cell>
          <table:table-cell table:style-name="ce11" table:content-validation-name="val2"/>
          <table:table-cell table:style-name="ce14" office:value-type="float" office:value="0" calcext:value-type="float">
            <text:p>0</text:p>
          </table:table-cell>
          <table:table-cell table:style-name="ce77" table:formula="of:=RANK([.C49];[.$C$5:.$C$49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80" table:formula="of:=RANK([.E49];[.$E$5:.$E$49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5" table:formula="of:=RANK([.G49];[.$G$5:.$G$49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86" table:formula="of:=RANK([.I49];[.$I$5:.$I$49])" office:value-type="float" office:value="1" calcext:value-type="float">
            <text:p>1</text:p>
          </table:table-cell>
          <table:table-cell table:style-name="ce31" table:formula="of:=([.C49]+[.E49]+[.G49]+[.I49]-MIN([.C49];[.E49];[.G49];[.I49]))" office:value-type="float" office:value="0" calcext:value-type="float">
            <text:p>0</text:p>
          </table:table-cell>
          <table:table-cell table:number-columns-repeated="1014"/>
        </table:table-row>
        <table:table-row table:style-name="ro5" table:number-rows-repeated="1048526">
          <table:table-cell table:number-columns-repeated="1025"/>
        </table:table-row>
        <table:table-row table:style-name="ro6">
          <table:table-cell table:number-columns-repeated="1025"/>
        </table:table-row>
        <calcext:conditional-formats>
          <calcext:conditional-format calcext:target-range-address="'812'.A5:'812'.A5">
            <calcext:condition calcext:apply-style-name="ConditionalStyle_1" calcext:value="=3" calcext:base-cell-address="'812'.A5"/>
            <calcext:condition calcext:apply-style-name="ConditionalStyle_2" calcext:value="=2" calcext:base-cell-address="'812'.A5"/>
            <calcext:condition calcext:apply-style-name="ConditionalStyle_3" calcext:value="=1" calcext:base-cell-address="'812'.A5"/>
          </calcext:conditional-format>
          <calcext:conditional-format calcext:target-range-address="'812'.D5:'812'.D5">
            <calcext:condition calcext:apply-style-name="ConditionalStyle_4" calcext:value="=3" calcext:base-cell-address="'812'.D5"/>
            <calcext:condition calcext:apply-style-name="ConditionalStyle_5" calcext:value="=2" calcext:base-cell-address="'812'.D5"/>
            <calcext:condition calcext:apply-style-name="ConditionalStyle_6" calcext:value="=1" calcext:base-cell-address="'812'.D5"/>
          </calcext:conditional-format>
          <calcext:conditional-format calcext:target-range-address="'812'.F5:'812'.F5">
            <calcext:condition calcext:apply-style-name="ConditionalStyle_7" calcext:value="=3" calcext:base-cell-address="'812'.F5"/>
            <calcext:condition calcext:apply-style-name="ConditionalStyle_8" calcext:value="=2" calcext:base-cell-address="'812'.F5"/>
            <calcext:condition calcext:apply-style-name="ConditionalStyle_9" calcext:value="=1" calcext:base-cell-address="'812'.F5"/>
          </calcext:conditional-format>
          <calcext:conditional-format calcext:target-range-address="'812'.H5:'812'.H5">
            <calcext:condition calcext:apply-style-name="ConditionalStyle_10" calcext:value="=3" calcext:base-cell-address="'812'.H5"/>
            <calcext:condition calcext:apply-style-name="ConditionalStyle_11" calcext:value="=2" calcext:base-cell-address="'812'.H5"/>
            <calcext:condition calcext:apply-style-name="ConditionalStyle_12" calcext:value="=1" calcext:base-cell-address="'812'.H5"/>
          </calcext:conditional-format>
          <calcext:conditional-format calcext:target-range-address="'812'.J5:'812'.J5">
            <calcext:condition calcext:apply-style-name="ConditionalStyle_13" calcext:value="=3" calcext:base-cell-address="'812'.J5"/>
            <calcext:condition calcext:apply-style-name="ConditionalStyle_14" calcext:value="=2" calcext:base-cell-address="'812'.J5"/>
            <calcext:condition calcext:apply-style-name="ConditionalStyle_15" calcext:value="=1" calcext:base-cell-address="'812'.J5"/>
          </calcext:conditional-format>
          <calcext:conditional-format calcext:target-range-address="'812'.D6:'812'.D49">
            <calcext:condition calcext:apply-style-name="ConditionalStyle_16" calcext:value="=3" calcext:base-cell-address="'812'.D6"/>
            <calcext:condition calcext:apply-style-name="ConditionalStyle_17" calcext:value="=2" calcext:base-cell-address="'812'.D6"/>
            <calcext:condition calcext:apply-style-name="ConditionalStyle_18" calcext:value="=1" calcext:base-cell-address="'812'.D6"/>
          </calcext:conditional-format>
          <calcext:conditional-format calcext:target-range-address="'812'.F6:'812'.F49">
            <calcext:condition calcext:apply-style-name="ConditionalStyle_19" calcext:value="=3" calcext:base-cell-address="'812'.F6"/>
            <calcext:condition calcext:apply-style-name="ConditionalStyle_20" calcext:value="=2" calcext:base-cell-address="'812'.F6"/>
            <calcext:condition calcext:apply-style-name="ConditionalStyle_21" calcext:value="=1" calcext:base-cell-address="'812'.F6"/>
          </calcext:conditional-format>
          <calcext:conditional-format calcext:target-range-address="'812'.H6:'812'.H49">
            <calcext:condition calcext:apply-style-name="ConditionalStyle_22" calcext:value="=3" calcext:base-cell-address="'812'.H6"/>
            <calcext:condition calcext:apply-style-name="ConditionalStyle_23" calcext:value="=2" calcext:base-cell-address="'812'.H6"/>
            <calcext:condition calcext:apply-style-name="ConditionalStyle_24" calcext:value="=1" calcext:base-cell-address="'812'.H6"/>
          </calcext:conditional-format>
          <calcext:conditional-format calcext:target-range-address="'812'.J6:'812'.J49">
            <calcext:condition calcext:apply-style-name="ConditionalStyle_25" calcext:value="=3" calcext:base-cell-address="'812'.J6"/>
            <calcext:condition calcext:apply-style-name="ConditionalStyle_26" calcext:value="=2" calcext:base-cell-address="'812'.J6"/>
            <calcext:condition calcext:apply-style-name="ConditionalStyle_27" calcext:value="=1" calcext:base-cell-address="'812'.J6"/>
          </calcext:conditional-format>
          <calcext:conditional-format calcext:target-range-address="'812'.A6:'812'.A49">
            <calcext:condition calcext:apply-style-name="ConditionalStyle_28" calcext:value="=3" calcext:base-cell-address="'812'.A6"/>
            <calcext:condition calcext:apply-style-name="ConditionalStyle_29" calcext:value="=2" calcext:base-cell-address="'812'.A6"/>
            <calcext:condition calcext:apply-style-name="ConditionalStyle_30" calcext:value="=1" calcext:base-cell-address="'812'.A6"/>
          </calcext:conditional-format>
        </calcext:conditional-formats>
      </table:table>
      <table:table table:name="811" table:style-name="ta3">
        <table:table-column table:style-name="co11" table:default-cell-style-name="ce88"/>
        <table:table-column table:style-name="co12" table:default-cell-style-name="ce9"/>
        <table:table-column table:style-name="co11" table:default-cell-style-name="ce12"/>
        <table:table-column table:style-name="co11" table:default-cell-style-name="ce90"/>
        <table:table-column table:style-name="co11" table:default-cell-style-name="ce12"/>
        <table:table-column table:style-name="co11" table:default-cell-style-name="ce93"/>
        <table:table-column table:style-name="co11" table:default-cell-style-name="ce12"/>
        <table:table-column table:style-name="co11" table:default-cell-style-name="ce96"/>
        <table:table-column table:style-name="co11" table:default-cell-style-name="ce12"/>
        <table:table-column table:style-name="co11" table:default-cell-style-name="ce99"/>
        <table:table-column table:style-name="co11" table:default-cell-style-name="ce31"/>
        <table:table-row table:style-name="ro1">
          <table:table-cell table:style-name="ce1"/>
          <table:table-cell table:style-name="ce40" office:value-type="string" calcext:value-type="string" table:number-columns-spanned="10" table:number-rows-spanned="1">
            <text:p>Challenge des mousquetaires</text:p>
          </table:table-cell>
          <table:covered-table-cell table:number-columns-repeated="9" table:style-name="ce40"/>
        </table:table-row>
        <table:table-row table:style-name="ro2">
          <table:table-cell table:style-name="ce1" table:number-columns-repeated="1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811 RM <text:s/>Modifié</text:p>
          </table:table-cell>
          <table:covered-table-cell table:number-columns-repeated="9" table:style-name="ce8"/>
        </table:table-row>
        <table:table-row table:style-name="ro8">
          <table:table-cell table:style-name="ce7" office:value-type="string" calcext:value-type="string">
            <text:p>Classement</text:p>
          </table:table-cell>
          <table:table-cell table:style-name="ce7" office:value-type="string" calcext:value-type="string">
            <text:p>Tireurs</text:p>
          </table:table-cell>
          <table:table-cell table:style-name="ce7" office:value-type="string" calcext:value-type="string" table:number-columns-spanned="2" table:number-rows-spanned="1">
            <text:p>Artagna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laisanc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auz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ondom</text:p>
          </table:table-cell>
          <table:covered-table-cell table:style-name="ce7"/>
          <table:table-cell table:style-name="ce7" office:value-type="string" calcext:value-type="string">
            <text:p>Total des 3 meilleurs TIRS</text:p>
          </table:table-cell>
        </table:table-row>
        <table:table-row table:style-name="ro2">
          <table:table-cell table:style-name="ce87" office:value-type="float" office:value="1" calcext:value-type="float">
            <text:p>1</text:p>
          </table:table-cell>
          <table:table-cell table:content-validation-name="val2" office:value-type="string" calcext:value-type="string">
            <text:p>Fournial Maxence</text:p>
          </table:table-cell>
          <table:table-cell office:value-type="float" office:value="166" calcext:value-type="float">
            <text:p>166</text:p>
          </table:table-cell>
          <table:table-cell table:style-name="ce8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content-validation-name="val2" office:value-type="string" calcext:value-type="string">
            <text:p>Fournial Franck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1" table:content-validation-name="val2"/>
          <table:table-cell table:style-name="ce14" office:value-type="float" office:value="0" calcext:value-type="float">
            <text:p>0</text:p>
          </table:table-cell>
          <table:table-cell table:style-name="ce9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calcext:conditional-formats>
          <calcext:conditional-format calcext:target-range-address="'811'.A5:'811'.A5">
            <calcext:condition calcext:apply-style-name="ConditionalStyle_1" calcext:value="=3" calcext:base-cell-address="'811'.A5"/>
            <calcext:condition calcext:apply-style-name="ConditionalStyle_2" calcext:value="=2" calcext:base-cell-address="'811'.A5"/>
            <calcext:condition calcext:apply-style-name="ConditionalStyle_3" calcext:value="=1" calcext:base-cell-address="'811'.A5"/>
          </calcext:conditional-format>
          <calcext:conditional-format calcext:target-range-address="'811'.D5:'811'.D5">
            <calcext:condition calcext:apply-style-name="ConditionalStyle_4" calcext:value="=3" calcext:base-cell-address="'811'.D5"/>
            <calcext:condition calcext:apply-style-name="ConditionalStyle_5" calcext:value="=2" calcext:base-cell-address="'811'.D5"/>
            <calcext:condition calcext:apply-style-name="ConditionalStyle_6" calcext:value="=1" calcext:base-cell-address="'811'.D5"/>
          </calcext:conditional-format>
          <calcext:conditional-format calcext:target-range-address="'811'.F5:'811'.F5">
            <calcext:condition calcext:apply-style-name="ConditionalStyle_7" calcext:value="=3" calcext:base-cell-address="'811'.F5"/>
            <calcext:condition calcext:apply-style-name="ConditionalStyle_8" calcext:value="=2" calcext:base-cell-address="'811'.F5"/>
            <calcext:condition calcext:apply-style-name="ConditionalStyle_9" calcext:value="=1" calcext:base-cell-address="'811'.F5"/>
          </calcext:conditional-format>
          <calcext:conditional-format calcext:target-range-address="'811'.H5:'811'.H5">
            <calcext:condition calcext:apply-style-name="ConditionalStyle_10" calcext:value="=3" calcext:base-cell-address="'811'.H5"/>
            <calcext:condition calcext:apply-style-name="ConditionalStyle_11" calcext:value="=2" calcext:base-cell-address="'811'.H5"/>
            <calcext:condition calcext:apply-style-name="ConditionalStyle_12" calcext:value="=1" calcext:base-cell-address="'811'.H5"/>
          </calcext:conditional-format>
          <calcext:conditional-format calcext:target-range-address="'811'.J5:'811'.J5">
            <calcext:condition calcext:apply-style-name="ConditionalStyle_13" calcext:value="=3" calcext:base-cell-address="'811'.J5"/>
            <calcext:condition calcext:apply-style-name="ConditionalStyle_14" calcext:value="=2" calcext:base-cell-address="'811'.J5"/>
            <calcext:condition calcext:apply-style-name="ConditionalStyle_15" calcext:value="=1" calcext:base-cell-address="'811'.J5"/>
          </calcext:conditional-format>
          <calcext:conditional-format calcext:target-range-address="'811'.D6:'811'.D49">
            <calcext:condition calcext:apply-style-name="ConditionalStyle_16" calcext:value="=3" calcext:base-cell-address="'811'.D6"/>
            <calcext:condition calcext:apply-style-name="ConditionalStyle_17" calcext:value="=2" calcext:base-cell-address="'811'.D6"/>
            <calcext:condition calcext:apply-style-name="ConditionalStyle_18" calcext:value="=1" calcext:base-cell-address="'811'.D6"/>
          </calcext:conditional-format>
          <calcext:conditional-format calcext:target-range-address="'811'.F6:'811'.F49">
            <calcext:condition calcext:apply-style-name="ConditionalStyle_19" calcext:value="=3" calcext:base-cell-address="'811'.F6"/>
            <calcext:condition calcext:apply-style-name="ConditionalStyle_20" calcext:value="=2" calcext:base-cell-address="'811'.F6"/>
            <calcext:condition calcext:apply-style-name="ConditionalStyle_21" calcext:value="=1" calcext:base-cell-address="'811'.F6"/>
          </calcext:conditional-format>
          <calcext:conditional-format calcext:target-range-address="'811'.H6:'811'.H49">
            <calcext:condition calcext:apply-style-name="ConditionalStyle_22" calcext:value="=3" calcext:base-cell-address="'811'.H6"/>
            <calcext:condition calcext:apply-style-name="ConditionalStyle_23" calcext:value="=2" calcext:base-cell-address="'811'.H6"/>
            <calcext:condition calcext:apply-style-name="ConditionalStyle_24" calcext:value="=1" calcext:base-cell-address="'811'.H6"/>
          </calcext:conditional-format>
          <calcext:conditional-format calcext:target-range-address="'811'.J6:'811'.J49">
            <calcext:condition calcext:apply-style-name="ConditionalStyle_25" calcext:value="=3" calcext:base-cell-address="'811'.J6"/>
            <calcext:condition calcext:apply-style-name="ConditionalStyle_26" calcext:value="=2" calcext:base-cell-address="'811'.J6"/>
            <calcext:condition calcext:apply-style-name="ConditionalStyle_27" calcext:value="=1" calcext:base-cell-address="'811'.J6"/>
          </calcext:conditional-format>
          <calcext:conditional-format calcext:target-range-address="'811'.A6:'811'.A49">
            <calcext:condition calcext:apply-style-name="ConditionalStyle_28" calcext:value="=3" calcext:base-cell-address="'811'.A6"/>
            <calcext:condition calcext:apply-style-name="ConditionalStyle_29" calcext:value="=2" calcext:base-cell-address="'811'.A6"/>
            <calcext:condition calcext:apply-style-name="ConditionalStyle_30" calcext:value="=1" calcext:base-cell-address="'811'.A6"/>
          </calcext:conditional-format>
        </calcext:conditional-formats>
      </table:table>
      <table:table table:name="815" table:style-name="ta4">
        <table:table-column table:style-name="co1" table:default-cell-style-name="ce6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4" table:default-cell-style-name="ce1"/>
        <table:table-column table:style-name="co9" table:number-columns-repeated="15359"/>
        <table:table-row table:style-name="ro1">
          <table:table-cell/>
          <table:table-cell table:style-name="ce40" office:value-type="string" calcext:value-type="string" table:number-columns-spanned="10" table:number-rows-spanned="1">
            <text:p>Challenge des mousquetaires</text:p>
          </table:table-cell>
          <table:covered-table-cell table:number-columns-repeated="9" table:style-name="ce40"/>
          <table:table-cell table:number-columns-repeated="1014"/>
        </table:table-row>
        <table:table-row table:style-name="ro2">
          <table:table-cell table:number-columns-repeated="1025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815 FSA Gros Calibre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103" office:value-type="string" calcext:value-type="string">
            <text:p>Classement</text:p>
          </table:table-cell>
          <table:table-cell table:style-name="ce7" office:value-type="string" calcext:value-type="string">
            <text:p>Tireurs</text:p>
          </table:table-cell>
          <table:table-cell table:style-name="ce7" office:value-type="string" calcext:value-type="string" table:number-columns-spanned="2" table:number-rows-spanned="1">
            <text:p>Artagna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laisanc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auz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ondom</text:p>
          </table:table-cell>
          <table:covered-table-cell table:style-name="ce7"/>
          <table:table-cell table:style-name="ce7" office:value-type="string" calcext:value-type="string">
            <text:p>Total des 3 meilleurs TIRS</text:p>
          </table:table-cell>
          <table:table-cell table:number-columns-repeated="1014"/>
        </table:table-row>
        <table:table-row table:style-name="ro2">
          <table:table-cell table:style-name="ce104" table:formula="of:=RANK([.K5];[.$K$5:.$K$50])" office:value-type="float" office:value="1" calcext:value-type="float">
            <text:p>1</text:p>
          </table:table-cell>
          <table:table-cell table:style-name="ce9" table:content-validation-name="val3" office:value-type="string" calcext:value-type="string">
            <text:p>Fournial Franck</text:p>
          </table:table-cell>
          <table:table-cell table:style-name="ce12" office:value-type="float" office:value="145" calcext:value-type="float">
            <text:p>145</text:p>
          </table:table-cell>
          <table:table-cell table:style-name="ce107" table:formula="of:=RANK([.C5];[.$C$5:.$C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0" table:formula="of:=RANK([.E5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3" table:formula="of:=RANK([.G5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6" table:formula="of:=RANK([.I5];[.$I$5:.$I$50])" office:value-type="float" office:value="1" calcext:value-type="float">
            <text:p>1</text:p>
          </table:table-cell>
          <table:table-cell table:style-name="ce31" table:formula="of:=([.C5]+[.E5]+[.G5]+[.I5]-MIN([.C5];[.E5];[.G5];[.I5]))"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table:style-name="ce66" table:formula="of:=RANK([.K6];[.$K$5:.$K$50])" office:value-type="float" office:value="2" calcext:value-type="float">
            <text:p>2</text:p>
          </table:table-cell>
          <table:table-cell table:style-name="ce9" table:content-validation-name="val3" office:value-type="string" calcext:value-type="string">
            <text:p>Lavignac Alain</text:p>
          </table:table-cell>
          <table:table-cell table:style-name="ce12" office:value-type="float" office:value="110" calcext:value-type="float">
            <text:p>110</text:p>
          </table:table-cell>
          <table:table-cell table:style-name="ce108" table:formula="of:=RANK([.C6];[.$C$5:.$C$50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6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6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6];[.$I$5:.$I$50])" office:value-type="float" office:value="1" calcext:value-type="float">
            <text:p>1</text:p>
          </table:table-cell>
          <table:table-cell table:style-name="ce31" table:formula="of:=([.C6]+[.E6]+[.G6]+[.I6]-MIN([.C6];[.E6];[.G6];[.I6]))"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style-name="ce66" table:formula="of:=RANK([.K7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7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7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7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7];[.$I$5:.$I$50])" office:value-type="float" office:value="1" calcext:value-type="float">
            <text:p>1</text:p>
          </table:table-cell>
          <table:table-cell table:style-name="ce31" table:formula="of:=([.C7]+[.E7]+[.G7]+[.I7]-MIN([.C7];[.E7];[.G7];[.I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8];[.$K$5:.$K$50])" office:value-type="float" office:value="3" calcext:value-type="float">
            <text:p>3</text:p>
          </table:table-cell>
          <table:table-cell table:style-name="ce36"/>
          <table:table-cell table:style-name="ce12" office:value-type="float" office:value="0" calcext:value-type="float">
            <text:p>0</text:p>
          </table:table-cell>
          <table:table-cell table:style-name="ce108" table:formula="of:=RANK([.C8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8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8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8];[.$I$5:.$I$50])" office:value-type="float" office:value="1" calcext:value-type="float">
            <text:p>1</text:p>
          </table:table-cell>
          <table:table-cell table:style-name="ce31" table:formula="of:=([.C8]+[.E8]+[.G8]+[.I8]-MIN([.C8];[.E8];[.G8];[.I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9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9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9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9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9];[.$I$5:.$I$50])" office:value-type="float" office:value="1" calcext:value-type="float">
            <text:p>1</text:p>
          </table:table-cell>
          <table:table-cell table:style-name="ce31" table:formula="of:=([.C9]+[.E9]+[.G9]+[.I9]-MIN([.C9];[.E9];[.G9];[.I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10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10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10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10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10];[.$I$5:.$I$50])" office:value-type="float" office:value="1" calcext:value-type="float">
            <text:p>1</text:p>
          </table:table-cell>
          <table:table-cell table:style-name="ce31" table:formula="of:=([.C10]+[.E10]+[.G10]+[.I10]-MIN([.C10];[.E10];[.G10];[.I1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11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11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11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11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11];[.$I$5:.$I$50])" office:value-type="float" office:value="1" calcext:value-type="float">
            <text:p>1</text:p>
          </table:table-cell>
          <table:table-cell table:style-name="ce31" table:formula="of:=([.C11]+[.E11]+[.G11]+[.I11]-MIN([.C11];[.E11];[.G11];[.I1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12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12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12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12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12];[.$I$5:.$I$50])" office:value-type="float" office:value="1" calcext:value-type="float">
            <text:p>1</text:p>
          </table:table-cell>
          <table:table-cell table:style-name="ce31" table:formula="of:=([.C12]+[.E12]+[.G12]+[.I12]-MIN([.C12];[.E12];[.G12];[.I1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13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13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13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13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13];[.$I$5:.$I$50])" office:value-type="float" office:value="1" calcext:value-type="float">
            <text:p>1</text:p>
          </table:table-cell>
          <table:table-cell table:style-name="ce31" table:formula="of:=([.C13]+[.E13]+[.G13]+[.I13]-MIN([.C13];[.E13];[.G13];[.I1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14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14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14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14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14];[.$I$5:.$I$50])" office:value-type="float" office:value="1" calcext:value-type="float">
            <text:p>1</text:p>
          </table:table-cell>
          <table:table-cell table:style-name="ce31" table:formula="of:=([.C14]+[.E14]+[.G14]+[.I14]-MIN([.C14];[.E14];[.G14];[.I1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15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15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15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15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15];[.$I$5:.$I$50])" office:value-type="float" office:value="1" calcext:value-type="float">
            <text:p>1</text:p>
          </table:table-cell>
          <table:table-cell table:style-name="ce31" table:formula="of:=([.C15]+[.E15]+[.G15]+[.I15]-MIN([.C15];[.E15];[.G15];[.I1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16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16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16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16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16];[.$I$5:.$I$50])" office:value-type="float" office:value="1" calcext:value-type="float">
            <text:p>1</text:p>
          </table:table-cell>
          <table:table-cell table:style-name="ce31" table:formula="of:=([.C16]+[.E16]+[.G16]+[.I16]-MIN([.C16];[.E16];[.G16];[.I1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17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17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17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17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17];[.$I$5:.$I$50])" office:value-type="float" office:value="1" calcext:value-type="float">
            <text:p>1</text:p>
          </table:table-cell>
          <table:table-cell table:style-name="ce31" table:formula="of:=([.C17]+[.E17]+[.G17]+[.I17]-MIN([.C17];[.E17];[.G17];[.I1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18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18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18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18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18];[.$I$5:.$I$50])" office:value-type="float" office:value="1" calcext:value-type="float">
            <text:p>1</text:p>
          </table:table-cell>
          <table:table-cell table:style-name="ce31" table:formula="of:=([.C18]+[.E18]+[.G18]+[.I18]-MIN([.C18];[.E18];[.G18];[.I1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19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19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19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19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19];[.$I$5:.$I$50])" office:value-type="float" office:value="1" calcext:value-type="float">
            <text:p>1</text:p>
          </table:table-cell>
          <table:table-cell table:style-name="ce31" table:formula="of:=([.C19]+[.E19]+[.G19]+[.I19]-MIN([.C19];[.E19];[.G19];[.I1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20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20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20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20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20];[.$I$5:.$I$50])" office:value-type="float" office:value="1" calcext:value-type="float">
            <text:p>1</text:p>
          </table:table-cell>
          <table:table-cell table:style-name="ce31" table:formula="of:=([.C20]+[.E20]+[.G20]+[.I20]-MIN([.C20];[.E20];[.G20];[.I2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21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21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21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21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21];[.$I$5:.$I$50])" office:value-type="float" office:value="1" calcext:value-type="float">
            <text:p>1</text:p>
          </table:table-cell>
          <table:table-cell table:style-name="ce31" table:formula="of:=([.C21]+[.E21]+[.G21]+[.I21]-MIN([.C21];[.E21];[.G21];[.I2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22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22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22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22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22];[.$I$5:.$I$50])" office:value-type="float" office:value="1" calcext:value-type="float">
            <text:p>1</text:p>
          </table:table-cell>
          <table:table-cell table:style-name="ce31" table:formula="of:=([.C22]+[.E22]+[.G22]+[.I22]-MIN([.C22];[.E22];[.G22];[.I2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23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23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23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23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23];[.$I$5:.$I$50])" office:value-type="float" office:value="1" calcext:value-type="float">
            <text:p>1</text:p>
          </table:table-cell>
          <table:table-cell table:style-name="ce31" table:formula="of:=([.C23]+[.E23]+[.G23]+[.I23]-MIN([.C23];[.E23];[.G23];[.I2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24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24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24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24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24];[.$I$5:.$I$50])" office:value-type="float" office:value="1" calcext:value-type="float">
            <text:p>1</text:p>
          </table:table-cell>
          <table:table-cell table:style-name="ce31" table:formula="of:=([.C24]+[.E24]+[.G24]+[.I24]-MIN([.C24];[.E24];[.G24];[.I2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25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25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25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25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25];[.$I$5:.$I$50])" office:value-type="float" office:value="1" calcext:value-type="float">
            <text:p>1</text:p>
          </table:table-cell>
          <table:table-cell table:style-name="ce31" table:formula="of:=([.C25]+[.E25]+[.G25]+[.I25]-MIN([.C25];[.E25];[.G25];[.I2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26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26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26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26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26];[.$I$5:.$I$50])" office:value-type="float" office:value="1" calcext:value-type="float">
            <text:p>1</text:p>
          </table:table-cell>
          <table:table-cell table:style-name="ce31" table:formula="of:=([.C26]+[.E26]+[.G26]+[.I26]-MIN([.C26];[.E26];[.G26];[.I2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27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27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27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27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27];[.$I$5:.$I$50])" office:value-type="float" office:value="1" calcext:value-type="float">
            <text:p>1</text:p>
          </table:table-cell>
          <table:table-cell table:style-name="ce31" table:formula="of:=([.C27]+[.E27]+[.G27]+[.I27]-MIN([.C27];[.E27];[.G27];[.I2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28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28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28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28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28];[.$I$5:.$I$50])" office:value-type="float" office:value="1" calcext:value-type="float">
            <text:p>1</text:p>
          </table:table-cell>
          <table:table-cell table:style-name="ce31" table:formula="of:=([.C28]+[.E28]+[.G28]+[.I28]-MIN([.C28];[.E28];[.G28];[.I2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29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29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29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29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29];[.$I$5:.$I$50])" office:value-type="float" office:value="1" calcext:value-type="float">
            <text:p>1</text:p>
          </table:table-cell>
          <table:table-cell table:style-name="ce31" table:formula="of:=([.C29]+[.E29]+[.G29]+[.I29]-MIN([.C29];[.E29];[.G29];[.I2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30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30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30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30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30];[.$I$5:.$I$50])" office:value-type="float" office:value="1" calcext:value-type="float">
            <text:p>1</text:p>
          </table:table-cell>
          <table:table-cell table:style-name="ce31" table:formula="of:=([.C30]+[.E30]+[.G30]+[.I30]-MIN([.C30];[.E30];[.G30];[.I3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31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31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31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31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31];[.$I$5:.$I$50])" office:value-type="float" office:value="1" calcext:value-type="float">
            <text:p>1</text:p>
          </table:table-cell>
          <table:table-cell table:style-name="ce31" table:formula="of:=([.C31]+[.E31]+[.G31]+[.I31]-MIN([.C31];[.E31];[.G31];[.I3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32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32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32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32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32];[.$I$5:.$I$50])" office:value-type="float" office:value="1" calcext:value-type="float">
            <text:p>1</text:p>
          </table:table-cell>
          <table:table-cell table:style-name="ce31" table:formula="of:=([.C32]+[.E32]+[.G32]+[.I32]-MIN([.C32];[.E32];[.G32];[.I3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33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33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33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33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33];[.$I$5:.$I$50])" office:value-type="float" office:value="1" calcext:value-type="float">
            <text:p>1</text:p>
          </table:table-cell>
          <table:table-cell table:style-name="ce31" table:formula="of:=([.C33]+[.E33]+[.G33]+[.I33]-MIN([.C33];[.E33];[.G33];[.I3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34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34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34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34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34];[.$I$5:.$I$50])" office:value-type="float" office:value="1" calcext:value-type="float">
            <text:p>1</text:p>
          </table:table-cell>
          <table:table-cell table:style-name="ce31" table:formula="of:=([.C34]+[.E34]+[.G34]+[.I34]-MIN([.C34];[.E34];[.G34];[.I3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35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35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35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35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35];[.$I$5:.$I$50])" office:value-type="float" office:value="1" calcext:value-type="float">
            <text:p>1</text:p>
          </table:table-cell>
          <table:table-cell table:style-name="ce31" table:formula="of:=([.C35]+[.E35]+[.G35]+[.I35]-MIN([.C35];[.E35];[.G35];[.I3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36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36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36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36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36];[.$I$5:.$I$50])" office:value-type="float" office:value="1" calcext:value-type="float">
            <text:p>1</text:p>
          </table:table-cell>
          <table:table-cell table:style-name="ce31" table:formula="of:=([.C36]+[.E36]+[.G36]+[.I36]-MIN([.C36];[.E36];[.G36];[.I3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37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37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37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37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37];[.$I$5:.$I$50])" office:value-type="float" office:value="1" calcext:value-type="float">
            <text:p>1</text:p>
          </table:table-cell>
          <table:table-cell table:style-name="ce31" table:formula="of:=([.C37]+[.E37]+[.G37]+[.I37]-MIN([.C37];[.E37];[.G37];[.I3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38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38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38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38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38];[.$I$5:.$I$50])" office:value-type="float" office:value="1" calcext:value-type="float">
            <text:p>1</text:p>
          </table:table-cell>
          <table:table-cell table:style-name="ce31" table:formula="of:=([.C38]+[.E38]+[.G38]+[.I38]-MIN([.C38];[.E38];[.G38];[.I3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39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39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39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39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39];[.$I$5:.$I$50])" office:value-type="float" office:value="1" calcext:value-type="float">
            <text:p>1</text:p>
          </table:table-cell>
          <table:table-cell table:style-name="ce31" table:formula="of:=([.C39]+[.E39]+[.G39]+[.I39]-MIN([.C39];[.E39];[.G39];[.I3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40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40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40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40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40];[.$I$5:.$I$50])" office:value-type="float" office:value="1" calcext:value-type="float">
            <text:p>1</text:p>
          </table:table-cell>
          <table:table-cell table:style-name="ce31" table:formula="of:=([.C40]+[.E40]+[.G40]+[.I40]-MIN([.C40];[.E40];[.G40];[.I4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41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41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41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41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41];[.$I$5:.$I$50])" office:value-type="float" office:value="1" calcext:value-type="float">
            <text:p>1</text:p>
          </table:table-cell>
          <table:table-cell table:style-name="ce31" table:formula="of:=([.C41]+[.E41]+[.G41]+[.I41]-MIN([.C41];[.E41];[.G41];[.I4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42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42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42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42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42];[.$I$5:.$I$50])" office:value-type="float" office:value="1" calcext:value-type="float">
            <text:p>1</text:p>
          </table:table-cell>
          <table:table-cell table:style-name="ce31" table:formula="of:=([.C42]+[.E42]+[.G42]+[.I42]-MIN([.C42];[.E42];[.G42];[.I4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43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43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43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43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43];[.$I$5:.$I$50])" office:value-type="float" office:value="1" calcext:value-type="float">
            <text:p>1</text:p>
          </table:table-cell>
          <table:table-cell table:style-name="ce31" table:formula="of:=([.C43]+[.E43]+[.G43]+[.I43]-MIN([.C43];[.E43];[.G43];[.I4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44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44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44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44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44];[.$I$5:.$I$50])" office:value-type="float" office:value="1" calcext:value-type="float">
            <text:p>1</text:p>
          </table:table-cell>
          <table:table-cell table:style-name="ce31" table:formula="of:=([.C44]+[.E44]+[.G44]+[.I44]-MIN([.C44];[.E44];[.G44];[.I4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45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45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45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45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45];[.$I$5:.$I$50])" office:value-type="float" office:value="1" calcext:value-type="float">
            <text:p>1</text:p>
          </table:table-cell>
          <table:table-cell table:style-name="ce31" table:formula="of:=([.C45]+[.E45]+[.G45]+[.I45]-MIN([.C45];[.E45];[.G45];[.I4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46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46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46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46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46];[.$I$5:.$I$50])" office:value-type="float" office:value="1" calcext:value-type="float">
            <text:p>1</text:p>
          </table:table-cell>
          <table:table-cell table:style-name="ce31" table:formula="of:=([.C46]+[.E46]+[.G46]+[.I46]-MIN([.C46];[.E46];[.G46];[.I4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47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47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47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47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47];[.$I$5:.$I$50])" office:value-type="float" office:value="1" calcext:value-type="float">
            <text:p>1</text:p>
          </table:table-cell>
          <table:table-cell table:style-name="ce31" table:formula="of:=([.C47]+[.E47]+[.G47]+[.I47]-MIN([.C47];[.E47];[.G47];[.I4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48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48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48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48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48];[.$I$5:.$I$50])" office:value-type="float" office:value="1" calcext:value-type="float">
            <text:p>1</text:p>
          </table:table-cell>
          <table:table-cell table:style-name="ce31" table:formula="of:=([.C48]+[.E48]+[.G48]+[.I48]-MIN([.C48];[.E48];[.G48];[.I4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6" table:formula="of:=RANK([.K49];[.$K$5:.$K$50])" office:value-type="float" office:value="3" calcext:value-type="float">
            <text:p>3</text:p>
          </table:table-cell>
          <table:table-cell table:style-name="ce9" table:content-validation-name="val3"/>
          <table:table-cell table:style-name="ce12" office:value-type="float" office:value="0" calcext:value-type="float">
            <text:p>0</text:p>
          </table:table-cell>
          <table:table-cell table:style-name="ce108" table:formula="of:=RANK([.C49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1" table:formula="of:=RANK([.E49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4" table:formula="of:=RANK([.G49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7" table:formula="of:=RANK([.I49];[.$I$5:.$I$50])" office:value-type="float" office:value="1" calcext:value-type="float">
            <text:p>1</text:p>
          </table:table-cell>
          <table:table-cell table:style-name="ce31" table:formula="of:=([.C49]+[.E49]+[.G49]+[.I49]-MIN([.C49];[.E49];[.G49];[.I4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7" table:formula="of:=RANK([.K50];[.$K$5:.$K$50])" office:value-type="float" office:value="3" calcext:value-type="float">
            <text:p>3</text:p>
          </table:table-cell>
          <table:table-cell table:style-name="ce11" table:content-validation-name="val3"/>
          <table:table-cell table:style-name="ce14" office:value-type="float" office:value="0" calcext:value-type="float">
            <text:p>0</text:p>
          </table:table-cell>
          <table:table-cell table:style-name="ce109" table:formula="of:=RANK([.C50];[.$C$5:.$C$50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2" table:formula="of:=RANK([.E50];[.$E$5:.$E$50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5" table:formula="of:=RANK([.G50];[.$G$5:.$G$50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8" table:formula="of:=RANK([.I50];[.$I$5:.$I$50])" office:value-type="float" office:value="1" calcext:value-type="float">
            <text:p>1</text:p>
          </table:table-cell>
          <table:table-cell table:style-name="ce33" table:formula="of:=([.C50]+[.E50]+[.G50]+[.I50]-MIN([.C50];[.E50];[.G50];[.I50]))" office:value-type="float" office:value="0" calcext:value-type="float">
            <text:p>0</text:p>
          </table:table-cell>
          <table:table-cell table:number-columns-repeated="1014"/>
        </table:table-row>
        <table:table-row table:style-name="ro5" table:number-rows-repeated="1048525">
          <table:table-cell table:number-columns-repeated="1025"/>
        </table:table-row>
        <table:table-row table:style-name="ro5">
          <table:table-cell table:number-columns-repeated="1025"/>
        </table:table-row>
        <calcext:conditional-formats>
          <calcext:conditional-format calcext:target-range-address="'815'.A5:'815'.A5">
            <calcext:condition calcext:apply-style-name="ConditionalStyle_1" calcext:value="=3" calcext:base-cell-address="'815'.A5"/>
            <calcext:condition calcext:apply-style-name="ConditionalStyle_2" calcext:value="=2" calcext:base-cell-address="'815'.A5"/>
            <calcext:condition calcext:apply-style-name="ConditionalStyle_3" calcext:value="=1" calcext:base-cell-address="'815'.A5"/>
          </calcext:conditional-format>
          <calcext:conditional-format calcext:target-range-address="'815'.D5:'815'.D5">
            <calcext:condition calcext:apply-style-name="ConditionalStyle_4" calcext:value="=3" calcext:base-cell-address="'815'.D5"/>
            <calcext:condition calcext:apply-style-name="ConditionalStyle_5" calcext:value="=2" calcext:base-cell-address="'815'.D5"/>
            <calcext:condition calcext:apply-style-name="ConditionalStyle_6" calcext:value="=1" calcext:base-cell-address="'815'.D5"/>
          </calcext:conditional-format>
          <calcext:conditional-format calcext:target-range-address="'815'.F5:'815'.F5">
            <calcext:condition calcext:apply-style-name="ConditionalStyle_7" calcext:value="=3" calcext:base-cell-address="'815'.F5"/>
            <calcext:condition calcext:apply-style-name="ConditionalStyle_8" calcext:value="=2" calcext:base-cell-address="'815'.F5"/>
            <calcext:condition calcext:apply-style-name="ConditionalStyle_9" calcext:value="=1" calcext:base-cell-address="'815'.F5"/>
          </calcext:conditional-format>
          <calcext:conditional-format calcext:target-range-address="'815'.H5:'815'.H5">
            <calcext:condition calcext:apply-style-name="ConditionalStyle_10" calcext:value="=3" calcext:base-cell-address="'815'.H5"/>
            <calcext:condition calcext:apply-style-name="ConditionalStyle_11" calcext:value="=2" calcext:base-cell-address="'815'.H5"/>
            <calcext:condition calcext:apply-style-name="ConditionalStyle_12" calcext:value="=1" calcext:base-cell-address="'815'.H5"/>
          </calcext:conditional-format>
          <calcext:conditional-format calcext:target-range-address="'815'.J5:'815'.J5">
            <calcext:condition calcext:apply-style-name="ConditionalStyle_13" calcext:value="=3" calcext:base-cell-address="'815'.J5"/>
            <calcext:condition calcext:apply-style-name="ConditionalStyle_14" calcext:value="=2" calcext:base-cell-address="'815'.J5"/>
            <calcext:condition calcext:apply-style-name="ConditionalStyle_15" calcext:value="=1" calcext:base-cell-address="'815'.J5"/>
          </calcext:conditional-format>
          <calcext:conditional-format calcext:target-range-address="'815'.A6:'815'.A50">
            <calcext:condition calcext:apply-style-name="ConditionalStyle_16" calcext:value="=3" calcext:base-cell-address="'815'.A6"/>
            <calcext:condition calcext:apply-style-name="ConditionalStyle_17" calcext:value="=2" calcext:base-cell-address="'815'.A6"/>
            <calcext:condition calcext:apply-style-name="ConditionalStyle_18" calcext:value="=1" calcext:base-cell-address="'815'.A6"/>
          </calcext:conditional-format>
          <calcext:conditional-format calcext:target-range-address="'815'.D6:'815'.D50">
            <calcext:condition calcext:apply-style-name="ConditionalStyle_19" calcext:value="=3" calcext:base-cell-address="'815'.D6"/>
            <calcext:condition calcext:apply-style-name="ConditionalStyle_20" calcext:value="=2" calcext:base-cell-address="'815'.D6"/>
            <calcext:condition calcext:apply-style-name="ConditionalStyle_21" calcext:value="=1" calcext:base-cell-address="'815'.D6"/>
          </calcext:conditional-format>
          <calcext:conditional-format calcext:target-range-address="'815'.F6:'815'.F50">
            <calcext:condition calcext:apply-style-name="ConditionalStyle_22" calcext:value="=3" calcext:base-cell-address="'815'.F6"/>
            <calcext:condition calcext:apply-style-name="ConditionalStyle_23" calcext:value="=2" calcext:base-cell-address="'815'.F6"/>
            <calcext:condition calcext:apply-style-name="ConditionalStyle_24" calcext:value="=1" calcext:base-cell-address="'815'.F6"/>
          </calcext:conditional-format>
          <calcext:conditional-format calcext:target-range-address="'815'.H6:'815'.H50">
            <calcext:condition calcext:apply-style-name="ConditionalStyle_25" calcext:value="=3" calcext:base-cell-address="'815'.H6"/>
            <calcext:condition calcext:apply-style-name="ConditionalStyle_26" calcext:value="=2" calcext:base-cell-address="'815'.H6"/>
            <calcext:condition calcext:apply-style-name="ConditionalStyle_27" calcext:value="=1" calcext:base-cell-address="'815'.H6"/>
          </calcext:conditional-format>
          <calcext:conditional-format calcext:target-range-address="'815'.J6:'815'.J50">
            <calcext:condition calcext:apply-style-name="ConditionalStyle_28" calcext:value="=3" calcext:base-cell-address="'815'.J6"/>
            <calcext:condition calcext:apply-style-name="ConditionalStyle_29" calcext:value="=2" calcext:base-cell-address="'815'.J6"/>
            <calcext:condition calcext:apply-style-name="ConditionalStyle_30" calcext:value="=1" calcext:base-cell-address="'815'.J6"/>
          </calcext:conditional-format>
        </calcext:conditional-formats>
      </table:table>
      <table:table table:name="816" table:style-name="ta5">
        <table:table-column table:style-name="co13" table:default-cell-style-name="ce6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4" table:default-cell-style-name="ce1"/>
        <table:table-column table:style-name="co9" table:number-columns-repeated="15359"/>
        <table:table-row table:style-name="ro1">
          <table:table-cell/>
          <table:table-cell table:style-name="ce40" office:value-type="string" calcext:value-type="string" table:number-columns-spanned="10" table:number-rows-spanned="1">
            <text:p>Challenge des mousquetaires</text:p>
          </table:table-cell>
          <table:covered-table-cell table:number-columns-repeated="9" table:style-name="ce40"/>
          <table:table-cell table:number-columns-repeated="1014"/>
        </table:table-row>
        <table:table-row table:style-name="ro2">
          <table:table-cell table:number-columns-repeated="1025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816 FSA Petit Calibre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7" office:value-type="string" calcext:value-type="string">
            <text:p>Classement</text:p>
          </table:table-cell>
          <table:table-cell table:style-name="ce7" office:value-type="string" calcext:value-type="string">
            <text:p>Tireurs</text:p>
          </table:table-cell>
          <table:table-cell table:style-name="ce7" office:value-type="string" calcext:value-type="string" table:number-columns-spanned="2" table:number-rows-spanned="1">
            <text:p>Artagna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laisanc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auz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ondom</text:p>
          </table:table-cell>
          <table:covered-table-cell table:style-name="ce7"/>
          <table:table-cell table:style-name="ce7" office:value-type="string" calcext:value-type="string">
            <text:p>Total des 3 meilleurs TIRS</text:p>
          </table:table-cell>
          <table:table-cell table:number-columns-repeated="1014"/>
        </table:table-row>
        <table:table-row table:style-name="ro2">
          <table:table-cell table:style-name="ce119" table:formula="of:=RANK([.K5];[.$K$5:.$K$50])" office:value-type="float" office:value="1" calcext:value-type="float">
            <text:p>1</text:p>
          </table:table-cell>
          <table:table-cell table:style-name="ce9" table:content-validation-name="val4" office:value-type="string" calcext:value-type="string">
            <text:p>Mondot François</text:p>
          </table:table-cell>
          <table:table-cell table:style-name="ce12" office:value-type="float" office:value="177" calcext:value-type="float">
            <text:p>177</text:p>
          </table:table-cell>
          <table:table-cell table:style-name="ce122" table:formula="of:=RANK([.C5];[.$C$5:.$C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5" table:formula="of:=RANK([.E5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8" table:formula="of:=RANK([.G5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1" table:formula="of:=RANK([.I5];[.$I$5:.$I$50])" office:value-type="float" office:value="1" calcext:value-type="float">
            <text:p>1</text:p>
          </table:table-cell>
          <table:table-cell table:style-name="ce31" table:formula="of:=([.C5]+[.E5]+[.G5]+[.I5]-MIN([.C5];[.E5];[.G5];[.I5]))" office:value-type="float" office:value="177" calcext:value-type="float">
            <text:p>177</text:p>
          </table:table-cell>
          <table:table-cell table:number-columns-repeated="1014"/>
        </table:table-row>
        <table:table-row table:style-name="ro2">
          <table:table-cell table:style-name="ce120" table:formula="of:=RANK([.K6];[.$K$5:.$K$50])" office:value-type="float" office:value="2" calcext:value-type="float">
            <text:p>2</text:p>
          </table:table-cell>
          <table:table-cell table:style-name="ce9" table:content-validation-name="val4" office:value-type="string" calcext:value-type="string">
            <text:p>Lavignac Alain</text:p>
          </table:table-cell>
          <table:table-cell table:style-name="ce12" office:value-type="float" office:value="164" calcext:value-type="float">
            <text:p>164</text:p>
          </table:table-cell>
          <table:table-cell table:style-name="ce123" table:formula="of:=RANK([.C6];[.$C$5:.$C$50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6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6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6];[.$I$5:.$I$50])" office:value-type="float" office:value="1" calcext:value-type="float">
            <text:p>1</text:p>
          </table:table-cell>
          <table:table-cell table:style-name="ce31" table:formula="of:=([.C6]+[.E6]+[.G6]+[.I6]-MIN([.C6];[.E6];[.G6];[.I6]))" office:value-type="float" office:value="164" calcext:value-type="float">
            <text:p>164</text:p>
          </table:table-cell>
          <table:table-cell table:number-columns-repeated="1014"/>
        </table:table-row>
        <table:table-row table:style-name="ro2">
          <table:table-cell table:style-name="ce120" table:formula="of:=RANK([.K7];[.$K$5:.$K$50])" office:value-type="float" office:value="3" calcext:value-type="float">
            <text:p>3</text:p>
          </table:table-cell>
          <table:table-cell table:style-name="ce36" office:value-type="string" calcext:value-type="string">
            <text:p>Bacabara Franck</text:p>
          </table:table-cell>
          <table:table-cell table:style-name="ce12" office:value-type="float" office:value="149" calcext:value-type="float">
            <text:p>149</text:p>
          </table:table-cell>
          <table:table-cell table:style-name="ce123" table:formula="of:=RANK([.C7];[.$C$5:.$C$5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7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7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7];[.$I$5:.$I$50])" office:value-type="float" office:value="1" calcext:value-type="float">
            <text:p>1</text:p>
          </table:table-cell>
          <table:table-cell table:style-name="ce31" table:formula="of:=([.C7]+[.E7]+[.G7]+[.I7]-MIN([.C7];[.E7];[.G7];[.I7]))" office:value-type="float" office:value="149" calcext:value-type="float">
            <text:p>149</text:p>
          </table:table-cell>
          <table:table-cell table:number-columns-repeated="1014"/>
        </table:table-row>
        <table:table-row table:style-name="ro2">
          <table:table-cell table:style-name="ce120" table:formula="of:=RANK([.K8];[.$K$5:.$K$50])" office:value-type="float" office:value="4" calcext:value-type="float">
            <text:p>4</text:p>
          </table:table-cell>
          <table:table-cell table:style-name="ce9" table:content-validation-name="val4" office:value-type="string" calcext:value-type="string">
            <text:p>Fournial Maxence</text:p>
          </table:table-cell>
          <table:table-cell table:style-name="ce12" office:value-type="float" office:value="138" calcext:value-type="float">
            <text:p>138</text:p>
          </table:table-cell>
          <table:table-cell table:style-name="ce123" table:formula="of:=RANK([.C8];[.$C$5:.$C$5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8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8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8];[.$I$5:.$I$50])" office:value-type="float" office:value="1" calcext:value-type="float">
            <text:p>1</text:p>
          </table:table-cell>
          <table:table-cell table:style-name="ce31" table:formula="of:=([.C8]+[.E8]+[.G8]+[.I8]-MIN([.C8];[.E8];[.G8];[.I8]))"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 table:style-name="ce120" table:formula="of:=RANK([.K9];[.$K$5:.$K$50])" office:value-type="float" office:value="5" calcext:value-type="float">
            <text:p>5</text:p>
          </table:table-cell>
          <table:table-cell table:style-name="ce9" table:content-validation-name="val4" office:value-type="string" calcext:value-type="string">
            <text:p>Rigodon Pascal</text:p>
          </table:table-cell>
          <table:table-cell table:style-name="ce12" office:value-type="float" office:value="70" calcext:value-type="float">
            <text:p>70</text:p>
          </table:table-cell>
          <table:table-cell table:style-name="ce123" table:formula="of:=RANK([.C9];[.$C$5:.$C$50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9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9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9];[.$I$5:.$I$50])" office:value-type="float" office:value="1" calcext:value-type="float">
            <text:p>1</text:p>
          </table:table-cell>
          <table:table-cell table:style-name="ce31" table:formula="of:=([.C9]+[.E9]+[.G9]+[.I9]-MIN([.C9];[.E9];[.G9];[.I9]))"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 table:style-name="ce120" table:formula="of:=RANK([.K10];[.$K$5:.$K$50])" office:value-type="float" office:value="6" calcext:value-type="float">
            <text:p>6</text:p>
          </table:table-cell>
          <table:table-cell table:style-name="ce9" table:content-validation-name="val4" office:value-type="string" calcext:value-type="string">
            <text:p>Fkaier Daniel</text:p>
          </table:table-cell>
          <table:table-cell table:style-name="ce12" office:value-type="float" office:value="62" calcext:value-type="float">
            <text:p>62</text:p>
          </table:table-cell>
          <table:table-cell table:style-name="ce123" table:formula="of:=RANK([.C10];[.$C$5:.$C$50])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10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10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10];[.$I$5:.$I$50])" office:value-type="float" office:value="1" calcext:value-type="float">
            <text:p>1</text:p>
          </table:table-cell>
          <table:table-cell table:style-name="ce31" table:formula="of:=([.C10]+[.E10]+[.G10]+[.I10]-MIN([.C10];[.E10];[.G10];[.I10]))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120" table:formula="of:=RANK([.K11];[.$K$5:.$K$50])" office:value-type="float" office:value="7" calcext:value-type="float">
            <text:p>7</text:p>
          </table:table-cell>
          <table:table-cell table:style-name="ce9" table:content-validation-name="val4" office:value-type="string" calcext:value-type="string">
            <text:p>Espuga Christophe</text:p>
          </table:table-cell>
          <table:table-cell table:style-name="ce12" office:value-type="float" office:value="0" calcext:value-type="float">
            <text:p>0</text:p>
          </table:table-cell>
          <table:table-cell table:style-name="ce123" table:formula="of:=RANK([.C11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11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11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11];[.$I$5:.$I$50])" office:value-type="float" office:value="1" calcext:value-type="float">
            <text:p>1</text:p>
          </table:table-cell>
          <table:table-cell table:style-name="ce31" table:formula="of:=([.C11]+[.E11]+[.G11]+[.I11]-MIN([.C11];[.E11];[.G11];[.I1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12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12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12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12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12];[.$I$5:.$I$50])" office:value-type="float" office:value="1" calcext:value-type="float">
            <text:p>1</text:p>
          </table:table-cell>
          <table:table-cell table:style-name="ce31" table:formula="of:=([.C12]+[.E12]+[.G12]+[.I12]-MIN([.C12];[.E12];[.G12];[.I1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13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13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13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13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13];[.$I$5:.$I$50])" office:value-type="float" office:value="1" calcext:value-type="float">
            <text:p>1</text:p>
          </table:table-cell>
          <table:table-cell table:style-name="ce31" table:formula="of:=([.C13]+[.E13]+[.G13]+[.I13]-MIN([.C13];[.E13];[.G13];[.I1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14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14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14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14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14];[.$I$5:.$I$50])" office:value-type="float" office:value="1" calcext:value-type="float">
            <text:p>1</text:p>
          </table:table-cell>
          <table:table-cell table:style-name="ce31" table:formula="of:=([.C14]+[.E14]+[.G14]+[.I14]-MIN([.C14];[.E14];[.G14];[.I1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15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15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15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15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15];[.$I$5:.$I$50])" office:value-type="float" office:value="1" calcext:value-type="float">
            <text:p>1</text:p>
          </table:table-cell>
          <table:table-cell table:style-name="ce31" table:formula="of:=([.C15]+[.E15]+[.G15]+[.I15]-MIN([.C15];[.E15];[.G15];[.I1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16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16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16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16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16];[.$I$5:.$I$50])" office:value-type="float" office:value="1" calcext:value-type="float">
            <text:p>1</text:p>
          </table:table-cell>
          <table:table-cell table:style-name="ce31" table:formula="of:=([.C16]+[.E16]+[.G16]+[.I16]-MIN([.C16];[.E16];[.G16];[.I1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17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17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17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17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17];[.$I$5:.$I$50])" office:value-type="float" office:value="1" calcext:value-type="float">
            <text:p>1</text:p>
          </table:table-cell>
          <table:table-cell table:style-name="ce31" table:formula="of:=([.C17]+[.E17]+[.G17]+[.I17]-MIN([.C17];[.E17];[.G17];[.I1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18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18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18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18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18];[.$I$5:.$I$50])" office:value-type="float" office:value="1" calcext:value-type="float">
            <text:p>1</text:p>
          </table:table-cell>
          <table:table-cell table:style-name="ce31" table:formula="of:=([.C18]+[.E18]+[.G18]+[.I18]-MIN([.C18];[.E18];[.G18];[.I1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19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19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19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19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19];[.$I$5:.$I$50])" office:value-type="float" office:value="1" calcext:value-type="float">
            <text:p>1</text:p>
          </table:table-cell>
          <table:table-cell table:style-name="ce31" table:formula="of:=([.C19]+[.E19]+[.G19]+[.I19]-MIN([.C19];[.E19];[.G19];[.I1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20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20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20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20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20];[.$I$5:.$I$50])" office:value-type="float" office:value="1" calcext:value-type="float">
            <text:p>1</text:p>
          </table:table-cell>
          <table:table-cell table:style-name="ce31" table:formula="of:=([.C20]+[.E20]+[.G20]+[.I20]-MIN([.C20];[.E20];[.G20];[.I2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21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21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21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21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21];[.$I$5:.$I$50])" office:value-type="float" office:value="1" calcext:value-type="float">
            <text:p>1</text:p>
          </table:table-cell>
          <table:table-cell table:style-name="ce31" table:formula="of:=([.C21]+[.E21]+[.G21]+[.I21]-MIN([.C21];[.E21];[.G21];[.I2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22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22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22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22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22];[.$I$5:.$I$50])" office:value-type="float" office:value="1" calcext:value-type="float">
            <text:p>1</text:p>
          </table:table-cell>
          <table:table-cell table:style-name="ce31" table:formula="of:=([.C22]+[.E22]+[.G22]+[.I22]-MIN([.C22];[.E22];[.G22];[.I2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23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23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23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23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23];[.$I$5:.$I$50])" office:value-type="float" office:value="1" calcext:value-type="float">
            <text:p>1</text:p>
          </table:table-cell>
          <table:table-cell table:style-name="ce31" table:formula="of:=([.C23]+[.E23]+[.G23]+[.I23]-MIN([.C23];[.E23];[.G23];[.I2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24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24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24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24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24];[.$I$5:.$I$50])" office:value-type="float" office:value="1" calcext:value-type="float">
            <text:p>1</text:p>
          </table:table-cell>
          <table:table-cell table:style-name="ce31" table:formula="of:=([.C24]+[.E24]+[.G24]+[.I24]-MIN([.C24];[.E24];[.G24];[.I2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25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25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25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25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25];[.$I$5:.$I$50])" office:value-type="float" office:value="1" calcext:value-type="float">
            <text:p>1</text:p>
          </table:table-cell>
          <table:table-cell table:style-name="ce31" table:formula="of:=([.C25]+[.E25]+[.G25]+[.I25]-MIN([.C25];[.E25];[.G25];[.I25]))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120" table:formula="of:=RANK([.K26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26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26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26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26];[.$I$5:.$I$50])" office:value-type="float" office:value="1" calcext:value-type="float">
            <text:p>1</text:p>
          </table:table-cell>
          <table:table-cell table:style-name="ce31" table:formula="of:=([.C26]+[.E26]+[.G26]+[.I26]-MIN([.C26];[.E26];[.G26];[.I26]))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120" table:formula="of:=RANK([.K27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27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27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27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27];[.$I$5:.$I$50])" office:value-type="float" office:value="1" calcext:value-type="float">
            <text:p>1</text:p>
          </table:table-cell>
          <table:table-cell table:style-name="ce31" table:formula="of:=([.C27]+[.E27]+[.G27]+[.I27]-MIN([.C27];[.E27];[.G27];[.I2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28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28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28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28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28];[.$I$5:.$I$50])" office:value-type="float" office:value="1" calcext:value-type="float">
            <text:p>1</text:p>
          </table:table-cell>
          <table:table-cell table:style-name="ce31" table:formula="of:=([.C28]+[.E28]+[.G28]+[.I28]-MIN([.C28];[.E28];[.G28];[.I2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29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29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29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29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29];[.$I$5:.$I$50])" office:value-type="float" office:value="1" calcext:value-type="float">
            <text:p>1</text:p>
          </table:table-cell>
          <table:table-cell table:style-name="ce31" table:formula="of:=([.C29]+[.E29]+[.G29]+[.I29]-MIN([.C29];[.E29];[.G29];[.I2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30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30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30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30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30];[.$I$5:.$I$50])" office:value-type="float" office:value="1" calcext:value-type="float">
            <text:p>1</text:p>
          </table:table-cell>
          <table:table-cell table:style-name="ce31" table:formula="of:=([.C30]+[.E30]+[.G30]+[.I30]-MIN([.C30];[.E30];[.G30];[.I3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31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31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31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31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31];[.$I$5:.$I$50])" office:value-type="float" office:value="1" calcext:value-type="float">
            <text:p>1</text:p>
          </table:table-cell>
          <table:table-cell table:style-name="ce31" table:formula="of:=([.C31]+[.E31]+[.G31]+[.I31]-MIN([.C31];[.E31];[.G31];[.I3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32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32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32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32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32];[.$I$5:.$I$50])" office:value-type="float" office:value="1" calcext:value-type="float">
            <text:p>1</text:p>
          </table:table-cell>
          <table:table-cell table:style-name="ce31" table:formula="of:=([.C32]+[.E32]+[.G32]+[.I32]-MIN([.C32];[.E32];[.G32];[.I3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33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33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33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33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33];[.$I$5:.$I$50])" office:value-type="float" office:value="1" calcext:value-type="float">
            <text:p>1</text:p>
          </table:table-cell>
          <table:table-cell table:style-name="ce31" table:formula="of:=([.C33]+[.E33]+[.G33]+[.I33]-MIN([.C33];[.E33];[.G33];[.I3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34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34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34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34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34];[.$I$5:.$I$50])" office:value-type="float" office:value="1" calcext:value-type="float">
            <text:p>1</text:p>
          </table:table-cell>
          <table:table-cell table:style-name="ce31" table:formula="of:=([.C34]+[.E34]+[.G34]+[.I34]-MIN([.C34];[.E34];[.G34];[.I3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35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35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35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35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35];[.$I$5:.$I$50])" office:value-type="float" office:value="1" calcext:value-type="float">
            <text:p>1</text:p>
          </table:table-cell>
          <table:table-cell table:style-name="ce31" table:formula="of:=([.C35]+[.E35]+[.G35]+[.I35]-MIN([.C35];[.E35];[.G35];[.I3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36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36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36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36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36];[.$I$5:.$I$50])" office:value-type="float" office:value="1" calcext:value-type="float">
            <text:p>1</text:p>
          </table:table-cell>
          <table:table-cell table:style-name="ce31" table:formula="of:=([.C36]+[.E36]+[.G36]+[.I36]-MIN([.C36];[.E36];[.G36];[.I3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37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37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37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37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37];[.$I$5:.$I$50])" office:value-type="float" office:value="1" calcext:value-type="float">
            <text:p>1</text:p>
          </table:table-cell>
          <table:table-cell table:style-name="ce31" table:formula="of:=([.C37]+[.E37]+[.G37]+[.I37]-MIN([.C37];[.E37];[.G37];[.I3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38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38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38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38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38];[.$I$5:.$I$50])" office:value-type="float" office:value="1" calcext:value-type="float">
            <text:p>1</text:p>
          </table:table-cell>
          <table:table-cell table:style-name="ce31" table:formula="of:=([.C38]+[.E38]+[.G38]+[.I38]-MIN([.C38];[.E38];[.G38];[.I3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39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39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39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39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39];[.$I$5:.$I$50])" office:value-type="float" office:value="1" calcext:value-type="float">
            <text:p>1</text:p>
          </table:table-cell>
          <table:table-cell table:style-name="ce31" table:formula="of:=([.C39]+[.E39]+[.G39]+[.I39]-MIN([.C39];[.E39];[.G39];[.I3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40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40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40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40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40];[.$I$5:.$I$50])" office:value-type="float" office:value="1" calcext:value-type="float">
            <text:p>1</text:p>
          </table:table-cell>
          <table:table-cell table:style-name="ce31" table:formula="of:=([.C40]+[.E40]+[.G40]+[.I40]-MIN([.C40];[.E40];[.G40];[.I4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41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41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41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41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41];[.$I$5:.$I$50])" office:value-type="float" office:value="1" calcext:value-type="float">
            <text:p>1</text:p>
          </table:table-cell>
          <table:table-cell table:style-name="ce31" table:formula="of:=([.C41]+[.E41]+[.G41]+[.I41]-MIN([.C41];[.E41];[.G41];[.I4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42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42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42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42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42];[.$I$5:.$I$50])" office:value-type="float" office:value="1" calcext:value-type="float">
            <text:p>1</text:p>
          </table:table-cell>
          <table:table-cell table:style-name="ce31" table:formula="of:=([.C42]+[.E42]+[.G42]+[.I42]-MIN([.C42];[.E42];[.G42];[.I4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43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43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43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43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43];[.$I$5:.$I$50])" office:value-type="float" office:value="1" calcext:value-type="float">
            <text:p>1</text:p>
          </table:table-cell>
          <table:table-cell table:style-name="ce31" table:formula="of:=([.C43]+[.E43]+[.G43]+[.I43]-MIN([.C43];[.E43];[.G43];[.I4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44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44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44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44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44];[.$I$5:.$I$50])" office:value-type="float" office:value="1" calcext:value-type="float">
            <text:p>1</text:p>
          </table:table-cell>
          <table:table-cell table:style-name="ce31" table:formula="of:=([.C44]+[.E44]+[.G44]+[.I44]-MIN([.C44];[.E44];[.G44];[.I4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45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45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45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45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45];[.$I$5:.$I$50])" office:value-type="float" office:value="1" calcext:value-type="float">
            <text:p>1</text:p>
          </table:table-cell>
          <table:table-cell table:style-name="ce31" table:formula="of:=([.C45]+[.E45]+[.G45]+[.I45]-MIN([.C45];[.E45];[.G45];[.I4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46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46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46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46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46];[.$I$5:.$I$50])" office:value-type="float" office:value="1" calcext:value-type="float">
            <text:p>1</text:p>
          </table:table-cell>
          <table:table-cell table:style-name="ce31" table:formula="of:=([.C46]+[.E46]+[.G46]+[.I46]-MIN([.C46];[.E46];[.G46];[.I4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47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47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47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47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47];[.$I$5:.$I$50])" office:value-type="float" office:value="1" calcext:value-type="float">
            <text:p>1</text:p>
          </table:table-cell>
          <table:table-cell table:style-name="ce31" table:formula="of:=([.C47]+[.E47]+[.G47]+[.I47]-MIN([.C47];[.E47];[.G47];[.I4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48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48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48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48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48];[.$I$5:.$I$50])" office:value-type="float" office:value="1" calcext:value-type="float">
            <text:p>1</text:p>
          </table:table-cell>
          <table:table-cell table:style-name="ce31" table:formula="of:=([.C48]+[.E48]+[.G48]+[.I48]-MIN([.C48];[.E48];[.G48];[.I4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0" table:formula="of:=RANK([.K49];[.$K$5:.$K$50])" office:value-type="float" office:value="7" calcext:value-type="float">
            <text:p>7</text:p>
          </table:table-cell>
          <table:table-cell table:style-name="ce9" table:content-validation-name="val4"/>
          <table:table-cell table:style-name="ce12" office:value-type="float" office:value="0" calcext:value-type="float">
            <text:p>0</text:p>
          </table:table-cell>
          <table:table-cell table:style-name="ce123" table:formula="of:=RANK([.C49];[.$C$5:.$C$5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6" table:formula="of:=RANK([.E49];[.$E$5:.$E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9" table:formula="of:=RANK([.G49];[.$G$5:.$G$5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2" table:formula="of:=RANK([.I49];[.$I$5:.$I$50])" office:value-type="float" office:value="1" calcext:value-type="float">
            <text:p>1</text:p>
          </table:table-cell>
          <table:table-cell table:style-name="ce31" table:formula="of:=([.C49]+[.E49]+[.G49]+[.I49]-MIN([.C49];[.E49];[.G49];[.I4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21" table:formula="of:=RANK([.K50];[.$K$5:.$K$50])" office:value-type="float" office:value="7" calcext:value-type="float">
            <text:p>7</text:p>
          </table:table-cell>
          <table:table-cell table:style-name="ce11" table:content-validation-name="val4"/>
          <table:table-cell table:style-name="ce14" office:value-type="float" office:value="0" calcext:value-type="float">
            <text:p>0</text:p>
          </table:table-cell>
          <table:table-cell table:style-name="ce124" table:formula="of:=RANK([.C50];[.$C$5:.$C$50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7" table:formula="of:=RANK([.E50];[.$E$5:.$E$50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0" table:formula="of:=RANK([.G50];[.$G$5:.$G$50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3" table:formula="of:=RANK([.I50];[.$I$5:.$I$50])" office:value-type="float" office:value="1" calcext:value-type="float">
            <text:p>1</text:p>
          </table:table-cell>
          <table:table-cell table:style-name="ce33" table:formula="of:=([.C50]+[.E50]+[.G50]+[.I50]-MIN([.C50];[.E50];[.G50];[.I50]))" office:value-type="float" office:value="0" calcext:value-type="float">
            <text:p>0</text:p>
          </table:table-cell>
          <table:table-cell table:number-columns-repeated="1014"/>
        </table:table-row>
        <table:table-row table:style-name="ro5" table:number-rows-repeated="1048525">
          <table:table-cell table:number-columns-repeated="1025"/>
        </table:table-row>
        <table:table-row table:style-name="ro5">
          <table:table-cell table:number-columns-repeated="1025"/>
        </table:table-row>
        <calcext:conditional-formats>
          <calcext:conditional-format calcext:target-range-address="'816'.A5:'816'.A5">
            <calcext:condition calcext:apply-style-name="ConditionalStyle_1" calcext:value="=3" calcext:base-cell-address="'816'.A5"/>
            <calcext:condition calcext:apply-style-name="ConditionalStyle_2" calcext:value="=2" calcext:base-cell-address="'816'.A5"/>
            <calcext:condition calcext:apply-style-name="ConditionalStyle_3" calcext:value="=1" calcext:base-cell-address="'816'.A5"/>
          </calcext:conditional-format>
          <calcext:conditional-format calcext:target-range-address="'816'.D5:'816'.D5">
            <calcext:condition calcext:apply-style-name="ConditionalStyle_4" calcext:value="=3" calcext:base-cell-address="'816'.D5"/>
            <calcext:condition calcext:apply-style-name="ConditionalStyle_5" calcext:value="=2" calcext:base-cell-address="'816'.D5"/>
            <calcext:condition calcext:apply-style-name="ConditionalStyle_6" calcext:value="=1" calcext:base-cell-address="'816'.D5"/>
          </calcext:conditional-format>
          <calcext:conditional-format calcext:target-range-address="'816'.F5:'816'.F5">
            <calcext:condition calcext:apply-style-name="ConditionalStyle_7" calcext:value="=3" calcext:base-cell-address="'816'.F5"/>
            <calcext:condition calcext:apply-style-name="ConditionalStyle_8" calcext:value="=2" calcext:base-cell-address="'816'.F5"/>
            <calcext:condition calcext:apply-style-name="ConditionalStyle_9" calcext:value="=1" calcext:base-cell-address="'816'.F5"/>
          </calcext:conditional-format>
          <calcext:conditional-format calcext:target-range-address="'816'.H5:'816'.H5">
            <calcext:condition calcext:apply-style-name="ConditionalStyle_10" calcext:value="=3" calcext:base-cell-address="'816'.H5"/>
            <calcext:condition calcext:apply-style-name="ConditionalStyle_11" calcext:value="=2" calcext:base-cell-address="'816'.H5"/>
            <calcext:condition calcext:apply-style-name="ConditionalStyle_12" calcext:value="=1" calcext:base-cell-address="'816'.H5"/>
          </calcext:conditional-format>
          <calcext:conditional-format calcext:target-range-address="'816'.J5:'816'.J5">
            <calcext:condition calcext:apply-style-name="ConditionalStyle_13" calcext:value="=3" calcext:base-cell-address="'816'.J5"/>
            <calcext:condition calcext:apply-style-name="ConditionalStyle_14" calcext:value="=2" calcext:base-cell-address="'816'.J5"/>
            <calcext:condition calcext:apply-style-name="ConditionalStyle_15" calcext:value="=1" calcext:base-cell-address="'816'.J5"/>
          </calcext:conditional-format>
          <calcext:conditional-format calcext:target-range-address="'816'.A6:'816'.A50">
            <calcext:condition calcext:apply-style-name="ConditionalStyle_16" calcext:value="=3" calcext:base-cell-address="'816'.A6"/>
            <calcext:condition calcext:apply-style-name="ConditionalStyle_17" calcext:value="=2" calcext:base-cell-address="'816'.A6"/>
            <calcext:condition calcext:apply-style-name="ConditionalStyle_18" calcext:value="=1" calcext:base-cell-address="'816'.A6"/>
          </calcext:conditional-format>
          <calcext:conditional-format calcext:target-range-address="'816'.D6:'816'.D50">
            <calcext:condition calcext:apply-style-name="ConditionalStyle_19" calcext:value="=3" calcext:base-cell-address="'816'.D6"/>
            <calcext:condition calcext:apply-style-name="ConditionalStyle_20" calcext:value="=2" calcext:base-cell-address="'816'.D6"/>
            <calcext:condition calcext:apply-style-name="ConditionalStyle_21" calcext:value="=1" calcext:base-cell-address="'816'.D6"/>
          </calcext:conditional-format>
          <calcext:conditional-format calcext:target-range-address="'816'.F6:'816'.F50">
            <calcext:condition calcext:apply-style-name="ConditionalStyle_22" calcext:value="=3" calcext:base-cell-address="'816'.F6"/>
            <calcext:condition calcext:apply-style-name="ConditionalStyle_23" calcext:value="=2" calcext:base-cell-address="'816'.F6"/>
            <calcext:condition calcext:apply-style-name="ConditionalStyle_24" calcext:value="=1" calcext:base-cell-address="'816'.F6"/>
          </calcext:conditional-format>
          <calcext:conditional-format calcext:target-range-address="'816'.H6:'816'.H50">
            <calcext:condition calcext:apply-style-name="ConditionalStyle_25" calcext:value="=3" calcext:base-cell-address="'816'.H6"/>
            <calcext:condition calcext:apply-style-name="ConditionalStyle_26" calcext:value="=2" calcext:base-cell-address="'816'.H6"/>
            <calcext:condition calcext:apply-style-name="ConditionalStyle_27" calcext:value="=1" calcext:base-cell-address="'816'.H6"/>
          </calcext:conditional-format>
          <calcext:conditional-format calcext:target-range-address="'816'.J6:'816'.J50">
            <calcext:condition calcext:apply-style-name="ConditionalStyle_28" calcext:value="=3" calcext:base-cell-address="'816'.J6"/>
            <calcext:condition calcext:apply-style-name="ConditionalStyle_29" calcext:value="=2" calcext:base-cell-address="'816'.J6"/>
            <calcext:condition calcext:apply-style-name="ConditionalStyle_30" calcext:value="=1" calcext:base-cell-address="'816'.J6"/>
          </calcext:conditional-format>
        </calcext:conditional-formats>
      </table:table>
      <table:table table:name="820" table:style-name="ta6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4" table:default-cell-style-name="ce1"/>
        <table:table-column table:style-name="co9" table:number-columns-repeated="15359"/>
        <table:table-row table:style-name="ro1">
          <table:table-cell/>
          <table:table-cell table:style-name="ce40" office:value-type="string" calcext:value-type="string" table:number-columns-spanned="10" table:number-rows-spanned="1">
            <text:p>Challenge des mousquetaires</text:p>
          </table:table-cell>
          <table:covered-table-cell table:number-columns-repeated="9" table:style-name="ce40"/>
          <table:table-cell table:number-columns-repeated="1014"/>
        </table:table-row>
        <table:table-row table:style-name="ro2">
          <table:table-cell table:number-columns-repeated="1025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820 Carabine 22LR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7" office:value-type="string" calcext:value-type="string">
            <text:p>Classement</text:p>
          </table:table-cell>
          <table:table-cell table:style-name="ce7" office:value-type="string" calcext:value-type="string">
            <text:p>Tireurs</text:p>
          </table:table-cell>
          <table:table-cell table:style-name="ce7" office:value-type="string" calcext:value-type="string" table:number-columns-spanned="2" table:number-rows-spanned="1">
            <text:p>Artagna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laisanc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auz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ondom</text:p>
          </table:table-cell>
          <table:covered-table-cell table:style-name="ce7"/>
          <table:table-cell table:style-name="ce7" office:value-type="string" calcext:value-type="string">
            <text:p>Total des 3 meilleurs TIRS</text:p>
          </table:table-cell>
          <table:table-cell table:number-columns-repeated="1014"/>
        </table:table-row>
        <table:table-row table:style-name="ro2">
          <table:table-cell table:style-name="ce134" table:formula="of:=RANK([.K5];[.$K$5:.$K$79])" office:value-type="float" office:value="1" calcext:value-type="float">
            <text:p>1</text:p>
          </table:table-cell>
          <table:table-cell table:style-name="ce9" table:content-validation-name="val5" office:value-type="string" calcext:value-type="string">
            <text:p>Chies Cedric</text:p>
          </table:table-cell>
          <table:table-cell table:style-name="ce12" office:value-type="float" office:value="173" calcext:value-type="float">
            <text:p>173</text:p>
          </table:table-cell>
          <table:table-cell table:style-name="ce137" table:formula="of:=RANK([.C5];[.$C$5:.$C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0" table:formula="of:=RANK([.E5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3" table:formula="of:=RANK([.G5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6" table:formula="of:=RANK([.I5];[.$I$5:.$I$79])" office:value-type="float" office:value="1" calcext:value-type="float">
            <text:p>1</text:p>
          </table:table-cell>
          <table:table-cell table:style-name="ce31" table:formula="of:=([.C5]+[.E5]+[.G5]+[.I5]-MIN([.C5];[.E5];[.G5];[.I5]))"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 table:style-name="ce135" table:formula="of:=RANK([.K6];[.$K$5:.$K$79])" office:value-type="float" office:value="2" calcext:value-type="float">
            <text:p>2</text:p>
          </table:table-cell>
          <table:table-cell table:style-name="ce9" table:content-validation-name="val5" office:value-type="string" calcext:value-type="string">
            <text:p>Lavignac Alain</text:p>
          </table:table-cell>
          <table:table-cell table:style-name="ce12" office:value-type="float" office:value="171" calcext:value-type="float">
            <text:p>171</text:p>
          </table:table-cell>
          <table:table-cell table:style-name="ce138" table:formula="of:=RANK([.C6];[.$C$5:.$C$79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6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6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6];[.$I$5:.$I$79])" office:value-type="float" office:value="1" calcext:value-type="float">
            <text:p>1</text:p>
          </table:table-cell>
          <table:table-cell table:style-name="ce31" table:formula="of:=([.C6]+[.E6]+[.G6]+[.I6]-MIN([.C6];[.E6];[.G6];[.I6]))"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 table:style-name="ce135" table:formula="of:=RANK([.K7];[.$K$5:.$K$79])" office:value-type="float" office:value="3" calcext:value-type="float">
            <text:p>3</text:p>
          </table:table-cell>
          <table:table-cell table:style-name="ce9" table:content-validation-name="val5" office:value-type="string" calcext:value-type="string">
            <text:p>Saina Xavier</text:p>
          </table:table-cell>
          <table:table-cell table:style-name="ce12" office:value-type="float" office:value="169" calcext:value-type="float">
            <text:p>169</text:p>
          </table:table-cell>
          <table:table-cell table:style-name="ce138" table:formula="of:=RANK([.C7];[.$C$5:.$C$79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7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7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7];[.$I$5:.$I$79])" office:value-type="float" office:value="1" calcext:value-type="float">
            <text:p>1</text:p>
          </table:table-cell>
          <table:table-cell table:style-name="ce31" table:formula="of:=([.C7]+[.E7]+[.G7]+[.I7]-MIN([.C7];[.E7];[.G7];[.I7]))" office:value-type="float" office:value="169" calcext:value-type="float">
            <text:p>169</text:p>
          </table:table-cell>
          <table:table-cell table:number-columns-repeated="1014"/>
        </table:table-row>
        <table:table-row table:style-name="ro2">
          <table:table-cell table:style-name="ce135" table:formula="of:=RANK([.K8];[.$K$5:.$K$79])" office:value-type="float" office:value="4" calcext:value-type="float">
            <text:p>4</text:p>
          </table:table-cell>
          <table:table-cell table:style-name="ce9" table:content-validation-name="val5" office:value-type="string" calcext:value-type="string">
            <text:p>Michel Marion</text:p>
          </table:table-cell>
          <table:table-cell table:style-name="ce12" office:value-type="float" office:value="159" calcext:value-type="float">
            <text:p>159</text:p>
          </table:table-cell>
          <table:table-cell table:style-name="ce138" table:formula="of:=RANK([.C8];[.$C$5:.$C$79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8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8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8];[.$I$5:.$I$79])" office:value-type="float" office:value="1" calcext:value-type="float">
            <text:p>1</text:p>
          </table:table-cell>
          <table:table-cell table:style-name="ce31" table:formula="of:=([.C8]+[.E8]+[.G8]+[.I8]-MIN([.C8];[.E8];[.G8];[.I8]))" office:value-type="float" office:value="159" calcext:value-type="float">
            <text:p>159</text:p>
          </table:table-cell>
          <table:table-cell table:number-columns-repeated="1014"/>
        </table:table-row>
        <table:table-row table:style-name="ro2">
          <table:table-cell table:style-name="ce135" table:formula="of:=RANK([.K9];[.$K$5:.$K$79])" office:value-type="float" office:value="5" calcext:value-type="float">
            <text:p>5</text:p>
          </table:table-cell>
          <table:table-cell table:style-name="ce9" table:content-validation-name="val5" office:value-type="string" calcext:value-type="string">
            <text:p>Caron Jean-Charles</text:p>
          </table:table-cell>
          <table:table-cell table:style-name="ce12" office:value-type="float" office:value="131" calcext:value-type="float">
            <text:p>131</text:p>
          </table:table-cell>
          <table:table-cell table:style-name="ce138" table:formula="of:=RANK([.C9];[.$C$5:.$C$79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9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9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9];[.$I$5:.$I$79])" office:value-type="float" office:value="1" calcext:value-type="float">
            <text:p>1</text:p>
          </table:table-cell>
          <table:table-cell table:style-name="ce31" table:formula="of:=([.C9]+[.E9]+[.G9]+[.I9]-MIN([.C9];[.E9];[.G9];[.I9]))"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 table:style-name="ce135" table:formula="of:=RANK([.K10];[.$K$5:.$K$79])" office:value-type="float" office:value="6" calcext:value-type="float">
            <text:p>6</text:p>
          </table:table-cell>
          <table:table-cell table:style-name="ce9" table:content-validation-name="val5" office:value-type="string" calcext:value-type="string">
            <text:p>Soro</text:p>
          </table:table-cell>
          <table:table-cell table:style-name="ce12" office:value-type="float" office:value="121" calcext:value-type="float">
            <text:p>121</text:p>
          </table:table-cell>
          <table:table-cell table:style-name="ce138" table:formula="of:=RANK([.C10];[.$C$5:.$C$79])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10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10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10];[.$I$5:.$I$79])" office:value-type="float" office:value="1" calcext:value-type="float">
            <text:p>1</text:p>
          </table:table-cell>
          <table:table-cell table:style-name="ce31" table:formula="of:=([.C10]+[.E10]+[.G10]+[.I10]-MIN([.C10];[.E10];[.G10];[.I10]))"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table:style-name="ce135" table:formula="of:=RANK([.K11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11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11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11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11];[.$I$5:.$I$79])" office:value-type="float" office:value="1" calcext:value-type="float">
            <text:p>1</text:p>
          </table:table-cell>
          <table:table-cell table:style-name="ce31" table:formula="of:=([.C11]+[.E11]+[.G11]+[.I11]-MIN([.C11];[.E11];[.G11];[.I1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12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12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12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12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12];[.$I$5:.$I$79])" office:value-type="float" office:value="1" calcext:value-type="float">
            <text:p>1</text:p>
          </table:table-cell>
          <table:table-cell table:style-name="ce31" table:formula="of:=([.C12]+[.E12]+[.G12]+[.I12]-MIN([.C12];[.E12];[.G12];[.I1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13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13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13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13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13];[.$I$5:.$I$79])" office:value-type="float" office:value="1" calcext:value-type="float">
            <text:p>1</text:p>
          </table:table-cell>
          <table:table-cell table:style-name="ce31" table:formula="of:=([.C13]+[.E13]+[.G13]+[.I13]-MIN([.C13];[.E13];[.G13];[.I1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14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14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14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14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14];[.$I$5:.$I$79])" office:value-type="float" office:value="1" calcext:value-type="float">
            <text:p>1</text:p>
          </table:table-cell>
          <table:table-cell table:style-name="ce31" table:formula="of:=([.C14]+[.E14]+[.G14]+[.I14]-MIN([.C14];[.E14];[.G14];[.I1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15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15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15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15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15];[.$I$5:.$I$79])" office:value-type="float" office:value="1" calcext:value-type="float">
            <text:p>1</text:p>
          </table:table-cell>
          <table:table-cell table:style-name="ce31" table:formula="of:=([.C15]+[.E15]+[.G15]+[.I15]-MIN([.C15];[.E15];[.G15];[.I1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16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16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16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16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16];[.$I$5:.$I$79])" office:value-type="float" office:value="1" calcext:value-type="float">
            <text:p>1</text:p>
          </table:table-cell>
          <table:table-cell table:style-name="ce31" table:formula="of:=([.C16]+[.E16]+[.G16]+[.I16]-MIN([.C16];[.E16];[.G16];[.I1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17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17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17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17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17];[.$I$5:.$I$79])" office:value-type="float" office:value="1" calcext:value-type="float">
            <text:p>1</text:p>
          </table:table-cell>
          <table:table-cell table:style-name="ce31" table:formula="of:=([.C17]+[.E17]+[.G17]+[.I17]-MIN([.C17];[.E17];[.G17];[.I1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18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18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18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18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18];[.$I$5:.$I$79])" office:value-type="float" office:value="1" calcext:value-type="float">
            <text:p>1</text:p>
          </table:table-cell>
          <table:table-cell table:style-name="ce31" table:formula="of:=([.C18]+[.E18]+[.G18]+[.I18]-MIN([.C18];[.E18];[.G18];[.I1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19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19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19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19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19];[.$I$5:.$I$79])" office:value-type="float" office:value="1" calcext:value-type="float">
            <text:p>1</text:p>
          </table:table-cell>
          <table:table-cell table:style-name="ce31" table:formula="of:=([.C19]+[.E19]+[.G19]+[.I19]-MIN([.C19];[.E19];[.G19];[.I1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20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20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20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20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20];[.$I$5:.$I$79])" office:value-type="float" office:value="1" calcext:value-type="float">
            <text:p>1</text:p>
          </table:table-cell>
          <table:table-cell table:style-name="ce31" table:formula="of:=([.C20]+[.E20]+[.G20]+[.I20]-MIN([.C20];[.E20];[.G20];[.I2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21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21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21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21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21];[.$I$5:.$I$79])" office:value-type="float" office:value="1" calcext:value-type="float">
            <text:p>1</text:p>
          </table:table-cell>
          <table:table-cell table:style-name="ce31" table:formula="of:=([.C21]+[.E21]+[.G21]+[.I21]-MIN([.C21];[.E21];[.G21];[.I2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22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22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22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22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22];[.$I$5:.$I$79])" office:value-type="float" office:value="1" calcext:value-type="float">
            <text:p>1</text:p>
          </table:table-cell>
          <table:table-cell table:style-name="ce31" table:formula="of:=([.C22]+[.E22]+[.G22]+[.I22]-MIN([.C22];[.E22];[.G22];[.I2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23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23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23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23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23];[.$I$5:.$I$79])" office:value-type="float" office:value="1" calcext:value-type="float">
            <text:p>1</text:p>
          </table:table-cell>
          <table:table-cell table:style-name="ce31" table:formula="of:=([.C23]+[.E23]+[.G23]+[.I23]-MIN([.C23];[.E23];[.G23];[.I2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24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24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24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24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24];[.$I$5:.$I$79])" office:value-type="float" office:value="1" calcext:value-type="float">
            <text:p>1</text:p>
          </table:table-cell>
          <table:table-cell table:style-name="ce31" table:formula="of:=([.C24]+[.E24]+[.G24]+[.I24]-MIN([.C24];[.E24];[.G24];[.I2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25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25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25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25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25];[.$I$5:.$I$79])" office:value-type="float" office:value="1" calcext:value-type="float">
            <text:p>1</text:p>
          </table:table-cell>
          <table:table-cell table:style-name="ce31" table:formula="of:=([.C25]+[.E25]+[.G25]+[.I25]-MIN([.C25];[.E25];[.G25];[.I2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26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26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26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26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26];[.$I$5:.$I$79])" office:value-type="float" office:value="1" calcext:value-type="float">
            <text:p>1</text:p>
          </table:table-cell>
          <table:table-cell table:style-name="ce31" table:formula="of:=([.C26]+[.E26]+[.G26]+[.I26]-MIN([.C26];[.E26];[.G26];[.I2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27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27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27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27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27];[.$I$5:.$I$79])" office:value-type="float" office:value="1" calcext:value-type="float">
            <text:p>1</text:p>
          </table:table-cell>
          <table:table-cell table:style-name="ce31" table:formula="of:=([.C27]+[.E27]+[.G27]+[.I27]-MIN([.C27];[.E27];[.G27];[.I2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28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28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28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28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28];[.$I$5:.$I$79])" office:value-type="float" office:value="1" calcext:value-type="float">
            <text:p>1</text:p>
          </table:table-cell>
          <table:table-cell table:style-name="ce31" table:formula="of:=([.C28]+[.E28]+[.G28]+[.I28]-MIN([.C28];[.E28];[.G28];[.I2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29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29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29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29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29];[.$I$5:.$I$79])" office:value-type="float" office:value="1" calcext:value-type="float">
            <text:p>1</text:p>
          </table:table-cell>
          <table:table-cell table:style-name="ce31" table:formula="of:=([.C29]+[.E29]+[.G29]+[.I29]-MIN([.C29];[.E29];[.G29];[.I2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30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30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30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30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30];[.$I$5:.$I$79])" office:value-type="float" office:value="1" calcext:value-type="float">
            <text:p>1</text:p>
          </table:table-cell>
          <table:table-cell table:style-name="ce31" table:formula="of:=([.C30]+[.E30]+[.G30]+[.I30]-MIN([.C30];[.E30];[.G30];[.I3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31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31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31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31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31];[.$I$5:.$I$79])" office:value-type="float" office:value="1" calcext:value-type="float">
            <text:p>1</text:p>
          </table:table-cell>
          <table:table-cell table:style-name="ce31" table:formula="of:=([.C31]+[.E31]+[.G31]+[.I31]-MIN([.C31];[.E31];[.G31];[.I3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32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32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32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32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32];[.$I$5:.$I$79])" office:value-type="float" office:value="1" calcext:value-type="float">
            <text:p>1</text:p>
          </table:table-cell>
          <table:table-cell table:style-name="ce31" table:formula="of:=([.C32]+[.E32]+[.G32]+[.I32]-MIN([.C32];[.E32];[.G32];[.I3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33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33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33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33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33];[.$I$5:.$I$79])" office:value-type="float" office:value="1" calcext:value-type="float">
            <text:p>1</text:p>
          </table:table-cell>
          <table:table-cell table:style-name="ce31" table:formula="of:=([.C33]+[.E33]+[.G33]+[.I33]-MIN([.C33];[.E33];[.G33];[.I3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34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34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34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34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34];[.$I$5:.$I$79])" office:value-type="float" office:value="1" calcext:value-type="float">
            <text:p>1</text:p>
          </table:table-cell>
          <table:table-cell table:style-name="ce31" table:formula="of:=([.C34]+[.E34]+[.G34]+[.I34]-MIN([.C34];[.E34];[.G34];[.I3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35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35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35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35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35];[.$I$5:.$I$79])" office:value-type="float" office:value="1" calcext:value-type="float">
            <text:p>1</text:p>
          </table:table-cell>
          <table:table-cell table:style-name="ce31" table:formula="of:=([.C35]+[.E35]+[.G35]+[.I35]-MIN([.C35];[.E35];[.G35];[.I3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36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36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36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36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36];[.$I$5:.$I$79])" office:value-type="float" office:value="1" calcext:value-type="float">
            <text:p>1</text:p>
          </table:table-cell>
          <table:table-cell table:style-name="ce31" table:formula="of:=([.C36]+[.E36]+[.G36]+[.I36]-MIN([.C36];[.E36];[.G36];[.I3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37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37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37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37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37];[.$I$5:.$I$79])" office:value-type="float" office:value="1" calcext:value-type="float">
            <text:p>1</text:p>
          </table:table-cell>
          <table:table-cell table:style-name="ce31" table:formula="of:=([.C37]+[.E37]+[.G37]+[.I37]-MIN([.C37];[.E37];[.G37];[.I3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38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38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38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38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38];[.$I$5:.$I$79])" office:value-type="float" office:value="1" calcext:value-type="float">
            <text:p>1</text:p>
          </table:table-cell>
          <table:table-cell table:style-name="ce31" table:formula="of:=([.C38]+[.E38]+[.G38]+[.I38]-MIN([.C38];[.E38];[.G38];[.I3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39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39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39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39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39];[.$I$5:.$I$79])" office:value-type="float" office:value="1" calcext:value-type="float">
            <text:p>1</text:p>
          </table:table-cell>
          <table:table-cell table:style-name="ce31" table:formula="of:=([.C39]+[.E39]+[.G39]+[.I39]-MIN([.C39];[.E39];[.G39];[.I3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40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40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40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40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40];[.$I$5:.$I$79])" office:value-type="float" office:value="1" calcext:value-type="float">
            <text:p>1</text:p>
          </table:table-cell>
          <table:table-cell table:style-name="ce31" table:formula="of:=([.C40]+[.E40]+[.G40]+[.I40]-MIN([.C40];[.E40];[.G40];[.I4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41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41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41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41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41];[.$I$5:.$I$79])" office:value-type="float" office:value="1" calcext:value-type="float">
            <text:p>1</text:p>
          </table:table-cell>
          <table:table-cell table:style-name="ce31" table:formula="of:=([.C41]+[.E41]+[.G41]+[.I41]-MIN([.C41];[.E41];[.G41];[.I4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42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42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42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42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42];[.$I$5:.$I$79])" office:value-type="float" office:value="1" calcext:value-type="float">
            <text:p>1</text:p>
          </table:table-cell>
          <table:table-cell table:style-name="ce31" table:formula="of:=([.C42]+[.E42]+[.G42]+[.I42]-MIN([.C42];[.E42];[.G42];[.I4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43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43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43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43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43];[.$I$5:.$I$79])" office:value-type="float" office:value="1" calcext:value-type="float">
            <text:p>1</text:p>
          </table:table-cell>
          <table:table-cell table:style-name="ce31" table:formula="of:=([.C43]+[.E43]+[.G43]+[.I43]-MIN([.C43];[.E43];[.G43];[.I4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44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44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44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44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44];[.$I$5:.$I$79])" office:value-type="float" office:value="1" calcext:value-type="float">
            <text:p>1</text:p>
          </table:table-cell>
          <table:table-cell table:style-name="ce31" table:formula="of:=([.C44]+[.E44]+[.G44]+[.I44]-MIN([.C44];[.E44];[.G44];[.I4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45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45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45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45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45];[.$I$5:.$I$79])" office:value-type="float" office:value="1" calcext:value-type="float">
            <text:p>1</text:p>
          </table:table-cell>
          <table:table-cell table:style-name="ce31" table:formula="of:=([.C45]+[.E45]+[.G45]+[.I45]-MIN([.C45];[.E45];[.G45];[.I4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46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46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46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46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46];[.$I$5:.$I$79])" office:value-type="float" office:value="1" calcext:value-type="float">
            <text:p>1</text:p>
          </table:table-cell>
          <table:table-cell table:style-name="ce31" table:formula="of:=([.C46]+[.E46]+[.G46]+[.I46]-MIN([.C46];[.E46];[.G46];[.I4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47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47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47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47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47];[.$I$5:.$I$79])" office:value-type="float" office:value="1" calcext:value-type="float">
            <text:p>1</text:p>
          </table:table-cell>
          <table:table-cell table:style-name="ce31" table:formula="of:=([.C47]+[.E47]+[.G47]+[.I47]-MIN([.C47];[.E47];[.G47];[.I4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48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48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48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48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48];[.$I$5:.$I$79])" office:value-type="float" office:value="1" calcext:value-type="float">
            <text:p>1</text:p>
          </table:table-cell>
          <table:table-cell table:style-name="ce31" table:formula="of:=([.C48]+[.E48]+[.G48]+[.I48]-MIN([.C48];[.E48];[.G48];[.I4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49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49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49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49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49];[.$I$5:.$I$79])" office:value-type="float" office:value="1" calcext:value-type="float">
            <text:p>1</text:p>
          </table:table-cell>
          <table:table-cell table:style-name="ce31" table:formula="of:=([.C49]+[.E49]+[.G49]+[.I49]-MIN([.C49];[.E49];[.G49];[.I4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50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50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50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50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50];[.$I$5:.$I$79])" office:value-type="float" office:value="1" calcext:value-type="float">
            <text:p>1</text:p>
          </table:table-cell>
          <table:table-cell table:style-name="ce31" table:formula="of:=([.C50]+[.E50]+[.G50]+[.I50]-MIN([.C50];[.E50];[.G50];[.I5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51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51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51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51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51];[.$I$5:.$I$79])" office:value-type="float" office:value="1" calcext:value-type="float">
            <text:p>1</text:p>
          </table:table-cell>
          <table:table-cell table:style-name="ce31" table:formula="of:=([.C51]+[.E51]+[.G51]+[.I51]-MIN([.C51];[.E51];[.G51];[.I5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52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52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52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52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52];[.$I$5:.$I$79])" office:value-type="float" office:value="1" calcext:value-type="float">
            <text:p>1</text:p>
          </table:table-cell>
          <table:table-cell table:style-name="ce31" table:formula="of:=([.C52]+[.E52]+[.G52]+[.I52]-MIN([.C52];[.E52];[.G52];[.I5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53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53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53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53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53];[.$I$5:.$I$79])" office:value-type="float" office:value="1" calcext:value-type="float">
            <text:p>1</text:p>
          </table:table-cell>
          <table:table-cell table:style-name="ce31" table:formula="of:=([.C53]+[.E53]+[.G53]+[.I53]-MIN([.C53];[.E53];[.G53];[.I5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54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54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54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54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54];[.$I$5:.$I$79])" office:value-type="float" office:value="1" calcext:value-type="float">
            <text:p>1</text:p>
          </table:table-cell>
          <table:table-cell table:style-name="ce31" table:formula="of:=([.C54]+[.E54]+[.G54]+[.I54]-MIN([.C54];[.E54];[.G54];[.I5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55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55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55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55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55];[.$I$5:.$I$79])" office:value-type="float" office:value="1" calcext:value-type="float">
            <text:p>1</text:p>
          </table:table-cell>
          <table:table-cell table:style-name="ce31" table:formula="of:=([.C55]+[.E55]+[.G55]+[.I55]-MIN([.C55];[.E55];[.G55];[.I5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56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56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56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56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56];[.$I$5:.$I$79])" office:value-type="float" office:value="1" calcext:value-type="float">
            <text:p>1</text:p>
          </table:table-cell>
          <table:table-cell table:style-name="ce31" table:formula="of:=([.C56]+[.E56]+[.G56]+[.I56]-MIN([.C56];[.E56];[.G56];[.I5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57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57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57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57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57];[.$I$5:.$I$79])" office:value-type="float" office:value="1" calcext:value-type="float">
            <text:p>1</text:p>
          </table:table-cell>
          <table:table-cell table:style-name="ce31" table:formula="of:=([.C57]+[.E57]+[.G57]+[.I57]-MIN([.C57];[.E57];[.G57];[.I5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58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58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58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58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58];[.$I$5:.$I$79])" office:value-type="float" office:value="1" calcext:value-type="float">
            <text:p>1</text:p>
          </table:table-cell>
          <table:table-cell table:style-name="ce31" table:formula="of:=([.C58]+[.E58]+[.G58]+[.I58]-MIN([.C58];[.E58];[.G58];[.I5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59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59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59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59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59];[.$I$5:.$I$79])" office:value-type="float" office:value="1" calcext:value-type="float">
            <text:p>1</text:p>
          </table:table-cell>
          <table:table-cell table:style-name="ce31" table:formula="of:=([.C59]+[.E59]+[.G59]+[.I59]-MIN([.C59];[.E59];[.G59];[.I5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60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60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60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60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60];[.$I$5:.$I$79])" office:value-type="float" office:value="1" calcext:value-type="float">
            <text:p>1</text:p>
          </table:table-cell>
          <table:table-cell table:style-name="ce31" table:formula="of:=([.C60]+[.E60]+[.G60]+[.I60]-MIN([.C60];[.E60];[.G60];[.I6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61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61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61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61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61];[.$I$5:.$I$79])" office:value-type="float" office:value="1" calcext:value-type="float">
            <text:p>1</text:p>
          </table:table-cell>
          <table:table-cell table:style-name="ce31" table:formula="of:=([.C61]+[.E61]+[.G61]+[.I61]-MIN([.C61];[.E61];[.G61];[.I6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62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62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62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62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62];[.$I$5:.$I$79])" office:value-type="float" office:value="1" calcext:value-type="float">
            <text:p>1</text:p>
          </table:table-cell>
          <table:table-cell table:style-name="ce31" table:formula="of:=([.C62]+[.E62]+[.G62]+[.I62]-MIN([.C62];[.E62];[.G62];[.I6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63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63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63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63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63];[.$I$5:.$I$79])" office:value-type="float" office:value="1" calcext:value-type="float">
            <text:p>1</text:p>
          </table:table-cell>
          <table:table-cell table:style-name="ce31" table:formula="of:=([.C63]+[.E63]+[.G63]+[.I63]-MIN([.C63];[.E63];[.G63];[.I6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64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64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64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64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64];[.$I$5:.$I$79])" office:value-type="float" office:value="1" calcext:value-type="float">
            <text:p>1</text:p>
          </table:table-cell>
          <table:table-cell table:style-name="ce31" table:formula="of:=([.C64]+[.E64]+[.G64]+[.I64]-MIN([.C64];[.E64];[.G64];[.I6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65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65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65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65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65];[.$I$5:.$I$79])" office:value-type="float" office:value="1" calcext:value-type="float">
            <text:p>1</text:p>
          </table:table-cell>
          <table:table-cell table:style-name="ce31" table:formula="of:=([.C65]+[.E65]+[.G65]+[.I65]-MIN([.C65];[.E65];[.G65];[.I6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66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66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66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66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66];[.$I$5:.$I$79])" office:value-type="float" office:value="1" calcext:value-type="float">
            <text:p>1</text:p>
          </table:table-cell>
          <table:table-cell table:style-name="ce31" table:formula="of:=([.C66]+[.E66]+[.G66]+[.I66]-MIN([.C66];[.E66];[.G66];[.I6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67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67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67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67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67];[.$I$5:.$I$79])" office:value-type="float" office:value="1" calcext:value-type="float">
            <text:p>1</text:p>
          </table:table-cell>
          <table:table-cell table:style-name="ce31" table:formula="of:=([.C67]+[.E67]+[.G67]+[.I67]-MIN([.C67];[.E67];[.G67];[.I6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68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68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68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68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68];[.$I$5:.$I$79])" office:value-type="float" office:value="1" calcext:value-type="float">
            <text:p>1</text:p>
          </table:table-cell>
          <table:table-cell table:style-name="ce31" table:formula="of:=([.C68]+[.E68]+[.G68]+[.I68]-MIN([.C68];[.E68];[.G68];[.I6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69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69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69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69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69];[.$I$5:.$I$79])" office:value-type="float" office:value="1" calcext:value-type="float">
            <text:p>1</text:p>
          </table:table-cell>
          <table:table-cell table:style-name="ce31" table:formula="of:=([.C69]+[.E69]+[.G69]+[.I69]-MIN([.C69];[.E69];[.G69];[.I6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70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70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70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70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70];[.$I$5:.$I$79])" office:value-type="float" office:value="1" calcext:value-type="float">
            <text:p>1</text:p>
          </table:table-cell>
          <table:table-cell table:style-name="ce31" table:formula="of:=([.C70]+[.E70]+[.G70]+[.I70]-MIN([.C70];[.E70];[.G70];[.I7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71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71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71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71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71];[.$I$5:.$I$79])" office:value-type="float" office:value="1" calcext:value-type="float">
            <text:p>1</text:p>
          </table:table-cell>
          <table:table-cell table:style-name="ce31" table:formula="of:=([.C71]+[.E71]+[.G71]+[.I71]-MIN([.C71];[.E71];[.G71];[.I7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72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72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72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72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72];[.$I$5:.$I$79])" office:value-type="float" office:value="1" calcext:value-type="float">
            <text:p>1</text:p>
          </table:table-cell>
          <table:table-cell table:style-name="ce31" table:formula="of:=([.C72]+[.E72]+[.G72]+[.I72]-MIN([.C72];[.E72];[.G72];[.I7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73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73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73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73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73];[.$I$5:.$I$79])" office:value-type="float" office:value="1" calcext:value-type="float">
            <text:p>1</text:p>
          </table:table-cell>
          <table:table-cell table:style-name="ce31" table:formula="of:=([.C73]+[.E73]+[.G73]+[.I73]-MIN([.C73];[.E73];[.G73];[.I7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74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74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74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74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74];[.$I$5:.$I$79])" office:value-type="float" office:value="1" calcext:value-type="float">
            <text:p>1</text:p>
          </table:table-cell>
          <table:table-cell table:style-name="ce31" table:formula="of:=([.C74]+[.E74]+[.G74]+[.I74]-MIN([.C74];[.E74];[.G74];[.I7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75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75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75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75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75];[.$I$5:.$I$79])" office:value-type="float" office:value="1" calcext:value-type="float">
            <text:p>1</text:p>
          </table:table-cell>
          <table:table-cell table:style-name="ce31" table:formula="of:=([.C75]+[.E75]+[.G75]+[.I75]-MIN([.C75];[.E75];[.G75];[.I7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76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76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76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76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76];[.$I$5:.$I$79])" office:value-type="float" office:value="1" calcext:value-type="float">
            <text:p>1</text:p>
          </table:table-cell>
          <table:table-cell table:style-name="ce31" table:formula="of:=([.C76]+[.E76]+[.G76]+[.I76]-MIN([.C76];[.E76];[.G76];[.I7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77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77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77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77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77];[.$I$5:.$I$79])" office:value-type="float" office:value="1" calcext:value-type="float">
            <text:p>1</text:p>
          </table:table-cell>
          <table:table-cell table:style-name="ce31" table:formula="of:=([.C77]+[.E77]+[.G77]+[.I77]-MIN([.C77];[.E77];[.G77];[.I7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5" table:formula="of:=RANK([.K78];[.$K$5:.$K$79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38" table:formula="of:=RANK([.C78];[.$C$5:.$C$7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41" table:formula="of:=RANK([.E78];[.$E$5:.$E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4" table:formula="of:=RANK([.G78];[.$G$5:.$G$7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7" table:formula="of:=RANK([.I78];[.$I$5:.$I$79])" office:value-type="float" office:value="1" calcext:value-type="float">
            <text:p>1</text:p>
          </table:table-cell>
          <table:table-cell table:style-name="ce31" table:formula="of:=([.C78]+[.E78]+[.G78]+[.I78]-MIN([.C78];[.E78];[.G78];[.I7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36" table:formula="of:=RANK([.K79];[.$K$5:.$K$79])" office:value-type="float" office:value="7" calcext:value-type="float">
            <text:p>7</text:p>
          </table:table-cell>
          <table:table-cell table:style-name="ce11" table:content-validation-name="val5"/>
          <table:table-cell table:style-name="ce14" office:value-type="float" office:value="0" calcext:value-type="float">
            <text:p>0</text:p>
          </table:table-cell>
          <table:table-cell table:style-name="ce139" table:formula="of:=RANK([.C79];[.$C$5:.$C$79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2" table:formula="of:=RANK([.E79];[.$E$5:.$E$79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5" table:formula="of:=RANK([.G79];[.$G$5:.$G$79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8" table:formula="of:=RANK([.I79];[.$I$5:.$I$79])" office:value-type="float" office:value="1" calcext:value-type="float">
            <text:p>1</text:p>
          </table:table-cell>
          <table:table-cell table:style-name="ce31" table:formula="of:=([.C79]+[.E79]+[.G79]+[.I79]-MIN([.C79];[.E79];[.G79];[.I79]))" office:value-type="float" office:value="0" calcext:value-type="float">
            <text:p>0</text:p>
          </table:table-cell>
          <table:table-cell table:number-columns-repeated="1014"/>
        </table:table-row>
        <table:table-row table:style-name="ro5" table:number-rows-repeated="1048496">
          <table:table-cell table:number-columns-repeated="1025"/>
        </table:table-row>
        <table:table-row table:style-name="ro6">
          <table:table-cell table:number-columns-repeated="1025"/>
        </table:table-row>
        <calcext:conditional-formats>
          <calcext:conditional-format calcext:target-range-address="'820'.A5:'820'.A5">
            <calcext:condition calcext:apply-style-name="ConditionalStyle_1" calcext:value="=3" calcext:base-cell-address="'820'.A5"/>
            <calcext:condition calcext:apply-style-name="ConditionalStyle_2" calcext:value="=2" calcext:base-cell-address="'820'.A5"/>
            <calcext:condition calcext:apply-style-name="ConditionalStyle_3" calcext:value="=1" calcext:base-cell-address="'820'.A5"/>
          </calcext:conditional-format>
          <calcext:conditional-format calcext:target-range-address="'820'.D5:'820'.D5">
            <calcext:condition calcext:apply-style-name="ConditionalStyle_4" calcext:value="=3" calcext:base-cell-address="'820'.D5"/>
            <calcext:condition calcext:apply-style-name="ConditionalStyle_5" calcext:value="=2" calcext:base-cell-address="'820'.D5"/>
            <calcext:condition calcext:apply-style-name="ConditionalStyle_6" calcext:value="=1" calcext:base-cell-address="'820'.D5"/>
          </calcext:conditional-format>
          <calcext:conditional-format calcext:target-range-address="'820'.F5:'820'.F5">
            <calcext:condition calcext:apply-style-name="ConditionalStyle_7" calcext:value="=3" calcext:base-cell-address="'820'.F5"/>
            <calcext:condition calcext:apply-style-name="ConditionalStyle_8" calcext:value="=2" calcext:base-cell-address="'820'.F5"/>
            <calcext:condition calcext:apply-style-name="ConditionalStyle_9" calcext:value="=1" calcext:base-cell-address="'820'.F5"/>
          </calcext:conditional-format>
          <calcext:conditional-format calcext:target-range-address="'820'.H5:'820'.H5">
            <calcext:condition calcext:apply-style-name="ConditionalStyle_10" calcext:value="=3" calcext:base-cell-address="'820'.H5"/>
            <calcext:condition calcext:apply-style-name="ConditionalStyle_11" calcext:value="=2" calcext:base-cell-address="'820'.H5"/>
            <calcext:condition calcext:apply-style-name="ConditionalStyle_12" calcext:value="=1" calcext:base-cell-address="'820'.H5"/>
          </calcext:conditional-format>
          <calcext:conditional-format calcext:target-range-address="'820'.J5:'820'.J5">
            <calcext:condition calcext:apply-style-name="ConditionalStyle_13" calcext:value="=3" calcext:base-cell-address="'820'.J5"/>
            <calcext:condition calcext:apply-style-name="ConditionalStyle_14" calcext:value="=2" calcext:base-cell-address="'820'.J5"/>
            <calcext:condition calcext:apply-style-name="ConditionalStyle_15" calcext:value="=1" calcext:base-cell-address="'820'.J5"/>
          </calcext:conditional-format>
          <calcext:conditional-format calcext:target-range-address="'820'.A6:'820'.A79">
            <calcext:condition calcext:apply-style-name="ConditionalStyle_16" calcext:value="=3" calcext:base-cell-address="'820'.A6"/>
            <calcext:condition calcext:apply-style-name="ConditionalStyle_17" calcext:value="=2" calcext:base-cell-address="'820'.A6"/>
            <calcext:condition calcext:apply-style-name="ConditionalStyle_18" calcext:value="=1" calcext:base-cell-address="'820'.A6"/>
          </calcext:conditional-format>
          <calcext:conditional-format calcext:target-range-address="'820'.D6:'820'.D79">
            <calcext:condition calcext:apply-style-name="ConditionalStyle_19" calcext:value="=3" calcext:base-cell-address="'820'.D6"/>
            <calcext:condition calcext:apply-style-name="ConditionalStyle_20" calcext:value="=2" calcext:base-cell-address="'820'.D6"/>
            <calcext:condition calcext:apply-style-name="ConditionalStyle_21" calcext:value="=1" calcext:base-cell-address="'820'.D6"/>
          </calcext:conditional-format>
          <calcext:conditional-format calcext:target-range-address="'820'.F6:'820'.F79">
            <calcext:condition calcext:apply-style-name="ConditionalStyle_22" calcext:value="=3" calcext:base-cell-address="'820'.F6"/>
            <calcext:condition calcext:apply-style-name="ConditionalStyle_23" calcext:value="=2" calcext:base-cell-address="'820'.F6"/>
            <calcext:condition calcext:apply-style-name="ConditionalStyle_24" calcext:value="=1" calcext:base-cell-address="'820'.F6"/>
          </calcext:conditional-format>
          <calcext:conditional-format calcext:target-range-address="'820'.H6:'820'.H79">
            <calcext:condition calcext:apply-style-name="ConditionalStyle_25" calcext:value="=3" calcext:base-cell-address="'820'.H6"/>
            <calcext:condition calcext:apply-style-name="ConditionalStyle_26" calcext:value="=2" calcext:base-cell-address="'820'.H6"/>
            <calcext:condition calcext:apply-style-name="ConditionalStyle_27" calcext:value="=1" calcext:base-cell-address="'820'.H6"/>
          </calcext:conditional-format>
          <calcext:conditional-format calcext:target-range-address="'820'.J6:'820'.J79">
            <calcext:condition calcext:apply-style-name="ConditionalStyle_28" calcext:value="=3" calcext:base-cell-address="'820'.J6"/>
            <calcext:condition calcext:apply-style-name="ConditionalStyle_29" calcext:value="=2" calcext:base-cell-address="'820'.J6"/>
            <calcext:condition calcext:apply-style-name="ConditionalStyle_30" calcext:value="=1" calcext:base-cell-address="'820'.J6"/>
          </calcext:conditional-format>
        </calcext:conditional-formats>
      </table:table>
      <table:table table:name="821" table:style-name="ta7">
        <table:table-column table:style-name="co3" table:default-cell-style-name="ce1"/>
        <table:table-column table:style-name="co14" table:default-cell-style-name="ce1"/>
        <table:table-column table:style-name="co3" table:number-columns-repeated="8" table:default-cell-style-name="ce1"/>
        <table:table-column table:style-name="co15" table:default-cell-style-name="ce1"/>
        <table:table-column table:style-name="co3" table:number-columns-repeated="1014" table:default-cell-style-name="ce1"/>
        <table:table-column table:style-name="co9" table:number-columns-repeated="15359"/>
        <table:table-row table:style-name="ro1">
          <table:table-cell table:style-name="ce63"/>
          <table:table-cell table:style-name="ce40" office:value-type="string" calcext:value-type="string" table:number-columns-spanned="10" table:number-rows-spanned="1">
            <text:p>Challenge des mousquetaires</text:p>
          </table:table-cell>
          <table:covered-table-cell table:number-columns-repeated="9" table:style-name="ce40"/>
          <table:table-cell table:number-columns-repeated="1014"/>
        </table:table-row>
        <table:table-row table:style-name="ro2">
          <table:table-cell table:style-name="ce63"/>
          <table:table-cell table:number-columns-repeated="1024"/>
        </table:table-row>
        <table:table-row table:style-name="ro3">
          <table:table-cell table:style-name="ce63"/>
          <table:table-cell table:style-name="ce8" office:value-type="string" calcext:value-type="string" table:number-columns-spanned="10" table:number-rows-spanned="1">
            <text:p>821 <text:s/>22LR 1/2auto</text:p>
          </table:table-cell>
          <table:covered-table-cell table:number-columns-repeated="9" table:style-name="ce8"/>
          <table:table-cell table:number-columns-repeated="1014"/>
        </table:table-row>
        <table:table-row table:style-name="ro9">
          <table:table-cell table:style-name="ce7" office:value-type="string" calcext:value-type="string">
            <text:p>Classement</text:p>
          </table:table-cell>
          <table:table-cell table:style-name="ce7" office:value-type="string" calcext:value-type="string">
            <text:p>Tireurs</text:p>
          </table:table-cell>
          <table:table-cell table:style-name="ce7" office:value-type="string" calcext:value-type="string" table:number-columns-spanned="2" table:number-rows-spanned="1">
            <text:p>Artagna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laisanc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auz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ondom</text:p>
          </table:table-cell>
          <table:covered-table-cell table:style-name="ce7"/>
          <table:table-cell table:style-name="ce7" office:value-type="string" calcext:value-type="string">
            <text:p>Total des 3 meilleurs TIRS</text:p>
          </table:table-cell>
          <table:table-cell table:number-columns-repeated="1014"/>
        </table:table-row>
        <table:table-row table:style-name="ro2">
          <table:table-cell table:style-name="ce149" table:formula="of:=RANK([.K5];[.$K$5:.$K$30])" office:value-type="float" office:value="1" calcext:value-type="float">
            <text:p>1</text:p>
          </table:table-cell>
          <table:table-cell table:style-name="ce9" table:content-validation-name="val5" office:value-type="string" calcext:value-type="string">
            <text:p>Mondot François</text:p>
          </table:table-cell>
          <table:table-cell table:style-name="ce12" office:value-type="float" office:value="300" calcext:value-type="float">
            <text:p>300</text:p>
          </table:table-cell>
          <table:table-cell table:style-name="ce152" table:formula="of:=RANK([.C5];[.$C$5:.$C$30])" office:value-type="float" office:value="1" calcext:value-type="float">
            <text:p>1</text:p>
          </table:table-cell>
          <table:table-cell table:style-name="ce12"/>
          <table:table-cell table:style-name="ce155" table:formula="of:=RANK([.E5];[.$E$5:.$E$30])" office:value-type="float" office:value="1" calcext:value-type="float">
            <text:p>1</text:p>
          </table:table-cell>
          <table:table-cell table:style-name="ce12"/>
          <table:table-cell table:style-name="ce158" table:formula="of:=RANK([.G5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1" table:formula="of:=RANK([.I5];[.$I$5:.$I$30])" office:value-type="float" office:value="1" calcext:value-type="float">
            <text:p>1</text:p>
          </table:table-cell>
          <table:table-cell table:style-name="ce31" table:formula="of:=([.C5]+[.E5]+[.G5]+[.I5]-MIN([.C5];[.E5];[.G5];[.I5]))"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 table:style-name="ce150" table:formula="of:=RANK([.K6];[.$K$5:.$K$30])" office:value-type="float" office:value="1" calcext:value-type="float">
            <text:p>1</text:p>
          </table:table-cell>
          <table:table-cell table:style-name="ce9" table:content-validation-name="val5" office:value-type="string" calcext:value-type="string">
            <text:p>Nifaut max</text:p>
          </table:table-cell>
          <table:table-cell table:style-name="ce12" office:value-type="float" office:value="300" calcext:value-type="float">
            <text:p>300</text:p>
          </table:table-cell>
          <table:table-cell table:style-name="ce153" table:formula="of:=RANK([.C6];[.$C$5:.$C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6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6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6];[.$I$5:.$I$30])" office:value-type="float" office:value="1" calcext:value-type="float">
            <text:p>1</text:p>
          </table:table-cell>
          <table:table-cell table:style-name="ce31" table:formula="of:=([.C6]+[.E6]+[.G6]+[.I6]-MIN([.C6];[.E6];[.G6];[.I6]))"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 table:style-name="ce150" table:formula="of:=RANK([.K7];[.$K$5:.$K$30])" office:value-type="float" office:value="3" calcext:value-type="float">
            <text:p>3</text:p>
          </table:table-cell>
          <table:table-cell table:style-name="ce9" table:content-validation-name="val5" office:value-type="string" calcext:value-type="string">
            <text:p>Saina Xavier</text:p>
          </table:table-cell>
          <table:table-cell table:style-name="ce12" office:value-type="float" office:value="250" calcext:value-type="float">
            <text:p>250</text:p>
          </table:table-cell>
          <table:table-cell table:style-name="ce153" table:formula="of:=RANK([.C7];[.$C$5:.$C$30])" office:value-type="float" office:value="3" calcext:value-type="float">
            <text:p>3</text:p>
          </table:table-cell>
          <table:table-cell table:style-name="ce12"/>
          <table:table-cell table:style-name="ce156" table:formula="of:=RANK([.E7];[.$E$5:.$E$30])" office:value-type="float" office:value="1" calcext:value-type="float">
            <text:p>1</text:p>
          </table:table-cell>
          <table:table-cell table:style-name="ce12"/>
          <table:table-cell table:style-name="ce159" table:formula="of:=RANK([.G7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7];[.$I$5:.$I$30])" office:value-type="float" office:value="1" calcext:value-type="float">
            <text:p>1</text:p>
          </table:table-cell>
          <table:table-cell table:style-name="ce31" table:formula="of:=([.C7]+[.E7]+[.G7]+[.I7]-MIN([.C7];[.E7];[.G7];[.I7]))"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 table:style-name="ce150" table:formula="of:=RANK([.K8];[.$K$5:.$K$30])" office:value-type="float" office:value="4" calcext:value-type="float">
            <text:p>4</text:p>
          </table:table-cell>
          <table:table-cell table:style-name="ce9" table:content-validation-name="val5" office:value-type="string" calcext:value-type="string">
            <text:p>Yelma Jean-Luc</text:p>
          </table:table-cell>
          <table:table-cell table:style-name="ce12" office:value-type="float" office:value="240" calcext:value-type="float">
            <text:p>240</text:p>
          </table:table-cell>
          <table:table-cell table:style-name="ce153" table:formula="of:=RANK([.C8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8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8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8];[.$I$5:.$I$30])" office:value-type="float" office:value="1" calcext:value-type="float">
            <text:p>1</text:p>
          </table:table-cell>
          <table:table-cell table:style-name="ce31" table:formula="of:=([.C8]+[.E8]+[.G8]+[.I8]-MIN([.C8];[.E8];[.G8];[.I8]))" office:value-type="float" office:value="240" calcext:value-type="float">
            <text:p>240</text:p>
          </table:table-cell>
          <table:table-cell table:number-columns-repeated="1014"/>
        </table:table-row>
        <table:table-row table:style-name="ro2">
          <table:table-cell table:style-name="ce150" table:formula="of:=RANK([.K9];[.$K$5:.$K$30])" office:value-type="float" office:value="5" calcext:value-type="float">
            <text:p>5</text:p>
          </table:table-cell>
          <table:table-cell table:style-name="ce9" table:content-validation-name="val5" office:value-type="string" calcext:value-type="string">
            <text:p>Bacabara Franck</text:p>
          </table:table-cell>
          <table:table-cell table:style-name="ce12" office:value-type="float" office:value="220" calcext:value-type="float">
            <text:p>220</text:p>
          </table:table-cell>
          <table:table-cell table:style-name="ce153" table:formula="of:=RANK([.C9];[.$C$5:.$C$30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9];[.$E$5:.$E$30])" office:value-type="float" office:value="1" calcext:value-type="float">
            <text:p>1</text:p>
          </table:table-cell>
          <table:table-cell table:style-name="ce12"/>
          <table:table-cell table:style-name="ce159" table:formula="of:=RANK([.G9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9];[.$I$5:.$I$30])" office:value-type="float" office:value="1" calcext:value-type="float">
            <text:p>1</text:p>
          </table:table-cell>
          <table:table-cell table:style-name="ce31" table:formula="of:=([.C9]+[.E9]+[.G9]+[.I9]-MIN([.C9];[.E9];[.G9];[.I9]))" office:value-type="float" office:value="220" calcext:value-type="float">
            <text:p>220</text:p>
          </table:table-cell>
          <table:table-cell table:number-columns-repeated="1014"/>
        </table:table-row>
        <table:table-row table:style-name="ro2">
          <table:table-cell table:style-name="ce150" table:formula="of:=RANK([.K10];[.$K$5:.$K$30])" office:value-type="float" office:value="6" calcext:value-type="float">
            <text:p>6</text:p>
          </table:table-cell>
          <table:table-cell table:style-name="ce9" table:content-validation-name="val5" office:value-type="string" calcext:value-type="string">
            <text:p>Matut Jean-Jacques</text:p>
          </table:table-cell>
          <table:table-cell table:style-name="ce12" office:value-type="float" office:value="110" calcext:value-type="float">
            <text:p>110</text:p>
          </table:table-cell>
          <table:table-cell table:style-name="ce153" table:formula="of:=RANK([.C10];[.$C$5:.$C$30])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10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10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10];[.$I$5:.$I$30])" office:value-type="float" office:value="1" calcext:value-type="float">
            <text:p>1</text:p>
          </table:table-cell>
          <table:table-cell table:style-name="ce31" table:formula="of:=([.C10]+[.E10]+[.G10]+[.I10]-MIN([.C10];[.E10];[.G10];[.I10]))"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style-name="ce150" table:formula="of:=RANK([.K11];[.$K$5:.$K$30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53" table:formula="of:=RANK([.C11];[.$C$5:.$C$30])" office:value-type="float" office:value="7" calcext:value-type="float">
            <text:p>7</text:p>
          </table:table-cell>
          <table:table-cell table:style-name="ce12"/>
          <table:table-cell table:style-name="ce156" table:formula="of:=RANK([.E11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11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11];[.$I$5:.$I$30])" office:value-type="float" office:value="1" calcext:value-type="float">
            <text:p>1</text:p>
          </table:table-cell>
          <table:table-cell table:style-name="ce31" table:formula="of:=([.C11]+[.E11]+[.G11]+[.I11]-MIN([.C11];[.E11];[.G11];[.I1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12];[.$K$5:.$K$30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53" table:formula="of:=RANK([.C12];[.$C$5:.$C$30])" office:value-type="float" office:value="7" calcext:value-type="float">
            <text:p>7</text:p>
          </table:table-cell>
          <table:table-cell table:style-name="ce12"/>
          <table:table-cell table:style-name="ce156" table:formula="of:=RANK([.E12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12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12];[.$I$5:.$I$30])" office:value-type="float" office:value="1" calcext:value-type="float">
            <text:p>1</text:p>
          </table:table-cell>
          <table:table-cell table:style-name="ce31" table:formula="of:=([.C12]+[.E12]+[.G12]+[.I12]-MIN([.C12];[.E12];[.G12];[.I1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13];[.$K$5:.$K$30])" office:value-type="float" office:value="7" calcext:value-type="float">
            <text:p>7</text:p>
          </table:table-cell>
          <table:table-cell table:style-name="ce36"/>
          <table:table-cell table:style-name="ce12" office:value-type="float" office:value="0" calcext:value-type="float">
            <text:p>0</text:p>
          </table:table-cell>
          <table:table-cell table:style-name="ce153" table:formula="of:=RANK([.C13];[.$C$5:.$C$3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13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13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13];[.$I$5:.$I$30])" office:value-type="float" office:value="1" calcext:value-type="float">
            <text:p>1</text:p>
          </table:table-cell>
          <table:table-cell table:style-name="ce31" table:formula="of:=([.C13]+[.E13]+[.G13]+[.I13]-MIN([.C13];[.E13];[.G13];[.I1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14];[.$K$5:.$K$30])" office:value-type="float" office:value="7" calcext:value-type="float">
            <text:p>7</text:p>
          </table:table-cell>
          <table:table-cell table:style-name="ce36"/>
          <table:table-cell table:style-name="ce12" office:value-type="float" office:value="0" calcext:value-type="float">
            <text:p>0</text:p>
          </table:table-cell>
          <table:table-cell table:style-name="ce153" table:formula="of:=RANK([.C14];[.$C$5:.$C$3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14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14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14];[.$I$5:.$I$30])" office:value-type="float" office:value="1" calcext:value-type="float">
            <text:p>1</text:p>
          </table:table-cell>
          <table:table-cell table:style-name="ce31" table:formula="of:=([.C14]+[.E14]+[.G14]+[.I14]-MIN([.C14];[.E14];[.G14];[.I1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15];[.$K$5:.$K$30])" office:value-type="float" office:value="7" calcext:value-type="float">
            <text:p>7</text:p>
          </table:table-cell>
          <table:table-cell table:style-name="ce36"/>
          <table:table-cell table:style-name="ce12" office:value-type="float" office:value="0" calcext:value-type="float">
            <text:p>0</text:p>
          </table:table-cell>
          <table:table-cell table:style-name="ce153" table:formula="of:=RANK([.C15];[.$C$5:.$C$30])" office:value-type="float" office:value="7" calcext:value-type="float">
            <text:p>7</text:p>
          </table:table-cell>
          <table:table-cell table:style-name="ce12"/>
          <table:table-cell table:style-name="ce156" table:formula="of:=RANK([.E15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15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15];[.$I$5:.$I$30])" office:value-type="float" office:value="1" calcext:value-type="float">
            <text:p>1</text:p>
          </table:table-cell>
          <table:table-cell table:style-name="ce31" table:formula="of:=([.C15]+[.E15]+[.G15]+[.I15]-MIN([.C15];[.E15];[.G15];[.I1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16];[.$K$5:.$K$30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53" table:formula="of:=RANK([.C16];[.$C$5:.$C$3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16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16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16];[.$I$5:.$I$30])" office:value-type="float" office:value="1" calcext:value-type="float">
            <text:p>1</text:p>
          </table:table-cell>
          <table:table-cell table:style-name="ce31" table:formula="of:=([.C16]+[.E16]+[.G16]+[.I16]-MIN([.C16];[.E16];[.G16];[.I1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17];[.$K$5:.$K$30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53" table:formula="of:=RANK([.C17];[.$C$5:.$C$3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17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17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17];[.$I$5:.$I$30])" office:value-type="float" office:value="1" calcext:value-type="float">
            <text:p>1</text:p>
          </table:table-cell>
          <table:table-cell table:style-name="ce31" table:formula="of:=([.C17]+[.E17]+[.G17]+[.I17]-MIN([.C17];[.E17];[.G17];[.I1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18];[.$K$5:.$K$30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53" table:formula="of:=RANK([.C18];[.$C$5:.$C$3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18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18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18];[.$I$5:.$I$30])" office:value-type="float" office:value="1" calcext:value-type="float">
            <text:p>1</text:p>
          </table:table-cell>
          <table:table-cell table:style-name="ce31" table:formula="of:=([.C18]+[.E18]+[.G18]+[.I18]-MIN([.C18];[.E18];[.G18];[.I1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19];[.$K$5:.$K$30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53" table:formula="of:=RANK([.C19];[.$C$5:.$C$3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19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19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19];[.$I$5:.$I$30])" office:value-type="float" office:value="1" calcext:value-type="float">
            <text:p>1</text:p>
          </table:table-cell>
          <table:table-cell table:style-name="ce31" table:formula="of:=([.C19]+[.E19]+[.G19]+[.I19]-MIN([.C19];[.E19];[.G19];[.I1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20];[.$K$5:.$K$30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53" table:formula="of:=RANK([.C20];[.$C$5:.$C$3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20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20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20];[.$I$5:.$I$30])" office:value-type="float" office:value="1" calcext:value-type="float">
            <text:p>1</text:p>
          </table:table-cell>
          <table:table-cell table:style-name="ce31" table:formula="of:=([.C20]+[.E20]+[.G20]+[.I20]-MIN([.C20];[.E20];[.G20];[.I2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21];[.$K$5:.$K$30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53" table:formula="of:=RANK([.C21];[.$C$5:.$C$3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21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21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21];[.$I$5:.$I$30])" office:value-type="float" office:value="1" calcext:value-type="float">
            <text:p>1</text:p>
          </table:table-cell>
          <table:table-cell table:style-name="ce31" table:formula="of:=([.C21]+[.E21]+[.G21]+[.I21]-MIN([.C21];[.E21];[.G21];[.I2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22];[.$K$5:.$K$30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53" table:formula="of:=RANK([.C22];[.$C$5:.$C$3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22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22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22];[.$I$5:.$I$30])" office:value-type="float" office:value="1" calcext:value-type="float">
            <text:p>1</text:p>
          </table:table-cell>
          <table:table-cell table:style-name="ce31" table:formula="of:=([.C22]+[.E22]+[.G22]+[.I22]-MIN([.C22];[.E22];[.G22];[.I2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23];[.$K$5:.$K$30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53" table:formula="of:=RANK([.C23];[.$C$5:.$C$3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23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23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23];[.$I$5:.$I$30])" office:value-type="float" office:value="1" calcext:value-type="float">
            <text:p>1</text:p>
          </table:table-cell>
          <table:table-cell table:style-name="ce31" table:formula="of:=([.C23]+[.E23]+[.G23]+[.I23]-MIN([.C23];[.E23];[.G23];[.I2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24];[.$K$5:.$K$30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53" table:formula="of:=RANK([.C24];[.$C$5:.$C$3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24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24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24];[.$I$5:.$I$30])" office:value-type="float" office:value="1" calcext:value-type="float">
            <text:p>1</text:p>
          </table:table-cell>
          <table:table-cell table:style-name="ce31" table:formula="of:=([.C24]+[.E24]+[.G24]+[.I24]-MIN([.C24];[.E24];[.G24];[.I2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25];[.$K$5:.$K$30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53" table:formula="of:=RANK([.C25];[.$C$5:.$C$3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25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25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25];[.$I$5:.$I$30])" office:value-type="float" office:value="1" calcext:value-type="float">
            <text:p>1</text:p>
          </table:table-cell>
          <table:table-cell table:style-name="ce31" table:formula="of:=([.C25]+[.E25]+[.G25]+[.I25]-MIN([.C25];[.E25];[.G25];[.I2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26];[.$K$5:.$K$30])" office:value-type="float" office:value="7" calcext:value-type="float">
            <text:p>7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53" table:formula="of:=RANK([.C26];[.$C$5:.$C$3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6" table:formula="of:=RANK([.E26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26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26];[.$I$5:.$I$30])" office:value-type="float" office:value="1" calcext:value-type="float">
            <text:p>1</text:p>
          </table:table-cell>
          <table:table-cell table:style-name="ce31" table:formula="of:=([.C26]+[.E26]+[.G26]+[.I26]-MIN([.C26];[.E26];[.G26];[.I2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27];[.$K$5:.$K$30])" office:value-type="float" office:value="7" calcext:value-type="float">
            <text:p>7</text:p>
          </table:table-cell>
          <table:table-cell table:style-name="ce9" table:content-validation-name="val5"/>
          <table:table-cell table:style-name="ce12"/>
          <table:table-cell table:style-name="ce153" table:formula="of:=RANK([.C27];[.$C$5:.$C$30])" office:value-type="float" office:value="7" calcext:value-type="float">
            <text:p>7</text:p>
          </table:table-cell>
          <table:table-cell table:style-name="ce12"/>
          <table:table-cell table:style-name="ce156" table:formula="of:=RANK([.E27];[.$E$5:.$E$30])" office:value-type="float" office:value="1" calcext:value-type="float">
            <text:p>1</text:p>
          </table:table-cell>
          <table:table-cell table:style-name="ce12"/>
          <table:table-cell table:style-name="ce159" table:formula="of:=RANK([.G27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27];[.$I$5:.$I$30])" office:value-type="float" office:value="1" calcext:value-type="float">
            <text:p>1</text:p>
          </table:table-cell>
          <table:table-cell table:style-name="ce31" table:formula="of:=([.C27]+[.E27]+[.G27]+[.I27]-MIN([.C27];[.E27];[.G27];[.I2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28];[.$K$5:.$K$30])" office:value-type="float" office:value="7" calcext:value-type="float">
            <text:p>7</text:p>
          </table:table-cell>
          <table:table-cell table:style-name="ce9" table:content-validation-name="val5"/>
          <table:table-cell table:style-name="ce12"/>
          <table:table-cell table:style-name="ce153" table:formula="of:=RANK([.C28];[.$C$5:.$C$30])" office:value-type="float" office:value="7" calcext:value-type="float">
            <text:p>7</text:p>
          </table:table-cell>
          <table:table-cell table:style-name="ce12"/>
          <table:table-cell table:style-name="ce156" table:formula="of:=RANK([.E28];[.$E$5:.$E$30])" office:value-type="float" office:value="1" calcext:value-type="float">
            <text:p>1</text:p>
          </table:table-cell>
          <table:table-cell table:style-name="ce12"/>
          <table:table-cell table:style-name="ce159" table:formula="of:=RANK([.G28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28];[.$I$5:.$I$30])" office:value-type="float" office:value="1" calcext:value-type="float">
            <text:p>1</text:p>
          </table:table-cell>
          <table:table-cell table:style-name="ce31" table:formula="of:=([.C28]+[.E28]+[.G28]+[.I28]-MIN([.C28];[.E28];[.G28];[.I2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0" table:formula="of:=RANK([.K29];[.$K$5:.$K$30])" office:value-type="float" office:value="7" calcext:value-type="float">
            <text:p>7</text:p>
          </table:table-cell>
          <table:table-cell table:style-name="ce9" table:content-validation-name="val5"/>
          <table:table-cell table:style-name="ce12"/>
          <table:table-cell table:style-name="ce153" table:formula="of:=RANK([.C29];[.$C$5:.$C$30])" office:value-type="float" office:value="7" calcext:value-type="float">
            <text:p>7</text:p>
          </table:table-cell>
          <table:table-cell table:style-name="ce12"/>
          <table:table-cell table:style-name="ce156" table:formula="of:=RANK([.E29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9" table:formula="of:=RANK([.G29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2" table:formula="of:=RANK([.I29];[.$I$5:.$I$30])" office:value-type="float" office:value="1" calcext:value-type="float">
            <text:p>1</text:p>
          </table:table-cell>
          <table:table-cell table:style-name="ce31" table:formula="of:=([.C29]+[.E29]+[.G29]+[.I29]-MIN([.C29];[.E29];[.G29];[.I2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1" table:formula="of:=RANK([.K30];[.$K$5:.$K$30])" office:value-type="float" office:value="7" calcext:value-type="float">
            <text:p>7</text:p>
          </table:table-cell>
          <table:table-cell table:style-name="ce11" table:content-validation-name="val5"/>
          <table:table-cell table:style-name="ce14"/>
          <table:table-cell table:style-name="ce154" table:formula="of:=RANK([.C30];[.$C$5:.$C$30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57" table:formula="of:=RANK([.E30];[.$E$5:.$E$30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0" table:formula="of:=RANK([.G30];[.$G$5:.$G$30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3" table:formula="of:=RANK([.I30];[.$I$5:.$I$30])" office:value-type="float" office:value="1" calcext:value-type="float">
            <text:p>1</text:p>
          </table:table-cell>
          <table:table-cell table:style-name="ce33" table:formula="of:=([.C30]+[.E30]+[.G30]+[.I30]-MIN([.C30];[.E30];[.G30];[.I30]))" office:value-type="float" office:value="0" calcext:value-type="float">
            <text:p>0</text:p>
          </table:table-cell>
          <table:table-cell table:number-columns-repeated="1014"/>
        </table:table-row>
        <table:table-row table:style-name="ro5" table:number-rows-repeated="1048545">
          <table:table-cell table:number-columns-repeated="1025"/>
        </table:table-row>
        <table:table-row table:style-name="ro5">
          <table:table-cell table:number-columns-repeated="1025"/>
        </table:table-row>
        <calcext:conditional-formats>
          <calcext:conditional-format calcext:target-range-address="'821'.A5:'821'.A5">
            <calcext:condition calcext:apply-style-name="ConditionalStyle_1" calcext:value="=3" calcext:base-cell-address="'821'.A5"/>
            <calcext:condition calcext:apply-style-name="ConditionalStyle_2" calcext:value="=2" calcext:base-cell-address="'821'.A5"/>
            <calcext:condition calcext:apply-style-name="ConditionalStyle_3" calcext:value="=1" calcext:base-cell-address="'821'.A5"/>
          </calcext:conditional-format>
          <calcext:conditional-format calcext:target-range-address="'821'.D5:'821'.D5">
            <calcext:condition calcext:apply-style-name="ConditionalStyle_4" calcext:value="=3" calcext:base-cell-address="'821'.D5"/>
            <calcext:condition calcext:apply-style-name="ConditionalStyle_5" calcext:value="=2" calcext:base-cell-address="'821'.D5"/>
            <calcext:condition calcext:apply-style-name="ConditionalStyle_6" calcext:value="=1" calcext:base-cell-address="'821'.D5"/>
          </calcext:conditional-format>
          <calcext:conditional-format calcext:target-range-address="'821'.F5:'821'.F5">
            <calcext:condition calcext:apply-style-name="ConditionalStyle_7" calcext:value="=3" calcext:base-cell-address="'821'.F5"/>
            <calcext:condition calcext:apply-style-name="ConditionalStyle_8" calcext:value="=2" calcext:base-cell-address="'821'.F5"/>
            <calcext:condition calcext:apply-style-name="ConditionalStyle_9" calcext:value="=1" calcext:base-cell-address="'821'.F5"/>
          </calcext:conditional-format>
          <calcext:conditional-format calcext:target-range-address="'821'.H5:'821'.H5">
            <calcext:condition calcext:apply-style-name="ConditionalStyle_10" calcext:value="=3" calcext:base-cell-address="'821'.H5"/>
            <calcext:condition calcext:apply-style-name="ConditionalStyle_11" calcext:value="=2" calcext:base-cell-address="'821'.H5"/>
            <calcext:condition calcext:apply-style-name="ConditionalStyle_12" calcext:value="=1" calcext:base-cell-address="'821'.H5"/>
          </calcext:conditional-format>
          <calcext:conditional-format calcext:target-range-address="'821'.J5:'821'.J5">
            <calcext:condition calcext:apply-style-name="ConditionalStyle_13" calcext:value="=3" calcext:base-cell-address="'821'.J5"/>
            <calcext:condition calcext:apply-style-name="ConditionalStyle_14" calcext:value="=2" calcext:base-cell-address="'821'.J5"/>
            <calcext:condition calcext:apply-style-name="ConditionalStyle_15" calcext:value="=1" calcext:base-cell-address="'821'.J5"/>
          </calcext:conditional-format>
          <calcext:conditional-format calcext:target-range-address="'821'.A6:'821'.A30">
            <calcext:condition calcext:apply-style-name="ConditionalStyle_16" calcext:value="=3" calcext:base-cell-address="'821'.A6"/>
            <calcext:condition calcext:apply-style-name="ConditionalStyle_17" calcext:value="=2" calcext:base-cell-address="'821'.A6"/>
            <calcext:condition calcext:apply-style-name="ConditionalStyle_18" calcext:value="=1" calcext:base-cell-address="'821'.A6"/>
          </calcext:conditional-format>
          <calcext:conditional-format calcext:target-range-address="'821'.D6:'821'.D30">
            <calcext:condition calcext:apply-style-name="ConditionalStyle_19" calcext:value="=3" calcext:base-cell-address="'821'.D6"/>
            <calcext:condition calcext:apply-style-name="ConditionalStyle_20" calcext:value="=2" calcext:base-cell-address="'821'.D6"/>
            <calcext:condition calcext:apply-style-name="ConditionalStyle_21" calcext:value="=1" calcext:base-cell-address="'821'.D6"/>
          </calcext:conditional-format>
          <calcext:conditional-format calcext:target-range-address="'821'.F6:'821'.F30">
            <calcext:condition calcext:apply-style-name="ConditionalStyle_22" calcext:value="=3" calcext:base-cell-address="'821'.F6"/>
            <calcext:condition calcext:apply-style-name="ConditionalStyle_23" calcext:value="=2" calcext:base-cell-address="'821'.F6"/>
            <calcext:condition calcext:apply-style-name="ConditionalStyle_24" calcext:value="=1" calcext:base-cell-address="'821'.F6"/>
          </calcext:conditional-format>
          <calcext:conditional-format calcext:target-range-address="'821'.H6:'821'.H30">
            <calcext:condition calcext:apply-style-name="ConditionalStyle_25" calcext:value="=3" calcext:base-cell-address="'821'.H6"/>
            <calcext:condition calcext:apply-style-name="ConditionalStyle_26" calcext:value="=2" calcext:base-cell-address="'821'.H6"/>
            <calcext:condition calcext:apply-style-name="ConditionalStyle_27" calcext:value="=1" calcext:base-cell-address="'821'.H6"/>
          </calcext:conditional-format>
          <calcext:conditional-format calcext:target-range-address="'821'.J6:'821'.J30">
            <calcext:condition calcext:apply-style-name="ConditionalStyle_28" calcext:value="=3" calcext:base-cell-address="'821'.J6"/>
            <calcext:condition calcext:apply-style-name="ConditionalStyle_29" calcext:value="=2" calcext:base-cell-address="'821'.J6"/>
            <calcext:condition calcext:apply-style-name="ConditionalStyle_30" calcext:value="=1" calcext:base-cell-address="'821'.J6"/>
          </calcext:conditional-format>
        </calcext:conditional-formats>
      </table:table>
      <table:table table:name="822" table:style-name="ta3">
        <table:table-column table:style-name="co11" table:default-cell-style-name="ce165"/>
        <table:table-column table:style-name="co16" table:default-cell-style-name="ce9"/>
        <table:table-column table:style-name="co11" table:default-cell-style-name="ce12"/>
        <table:table-column table:style-name="co11" table:default-cell-style-name="ce168"/>
        <table:table-column table:style-name="co11" table:default-cell-style-name="ce12"/>
        <table:table-column table:style-name="co11" table:default-cell-style-name="ce175"/>
        <table:table-column table:style-name="co11" table:default-cell-style-name="ce12"/>
        <table:table-column table:style-name="co11" table:default-cell-style-name="ce178"/>
        <table:table-column table:style-name="co11" table:default-cell-style-name="ce12"/>
        <table:table-column table:style-name="co11" table:default-cell-style-name="ce181"/>
        <table:table-column table:style-name="co11" table:default-cell-style-name="ce31"/>
        <table:table-column table:style-name="co11" table:default-cell-style-name="ce1"/>
        <table:table-row table:style-name="ro2" table:number-rows-repeated="18">
          <table:table-cell table:style-name="Default" table:number-columns-repeated="12"/>
        </table:table-row>
        <table:table-row table:style-name="ro1">
          <table:table-cell table:style-name="ce63"/>
          <table:table-cell table:style-name="ce40" office:value-type="string" calcext:value-type="string" table:number-columns-spanned="10" table:number-rows-spanned="1">
            <text:p>Challenge des mousquetaires</text:p>
          </table:table-cell>
          <table:covered-table-cell table:number-columns-repeated="9" table:style-name="ce40"/>
          <table:table-cell/>
        </table:table-row>
        <table:table-row table:style-name="ro2">
          <table:table-cell table:style-name="ce63"/>
          <table:table-cell table:style-name="ce1" table:number-columns-repeated="10"/>
          <table:table-cell/>
        </table:table-row>
        <table:table-row table:style-name="ro3">
          <table:table-cell table:style-name="ce63"/>
          <table:table-cell table:style-name="ce8" office:value-type="string" calcext:value-type="string" table:number-columns-spanned="10" table:number-rows-spanned="1">
            <text:p>822 <text:s/>22 LR assis</text:p>
          </table:table-cell>
          <table:covered-table-cell table:number-columns-repeated="9" table:style-name="ce8"/>
          <table:table-cell/>
        </table:table-row>
        <table:table-row table:style-name="ro8">
          <table:table-cell table:style-name="ce7" office:value-type="string" calcext:value-type="string">
            <text:p>Classement</text:p>
          </table:table-cell>
          <table:table-cell table:style-name="ce7" office:value-type="string" calcext:value-type="string">
            <text:p>Tireurs</text:p>
          </table:table-cell>
          <table:table-cell table:style-name="ce7" office:value-type="string" calcext:value-type="string" table:number-columns-spanned="2" table:number-rows-spanned="1">
            <text:p>Artagna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laisanc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auz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ondom</text:p>
          </table:table-cell>
          <table:covered-table-cell table:style-name="ce7"/>
          <table:table-cell table:style-name="ce7" office:value-type="string" calcext:value-type="string">
            <text:p>Total des 3 meilleurs TIRS</text:p>
          </table:table-cell>
          <table:table-cell/>
        </table:table-row>
        <table:table-row table:style-name="ro2">
          <table:table-cell table:style-name="ce164" table:formula="of:=RANK([.K23];[.$K$5:.$K$30])" office:value-type="float" office:value="1" calcext:value-type="float">
            <text:p>1</text:p>
          </table:table-cell>
          <table:table-cell table:content-validation-name="val5" office:value-type="string" calcext:value-type="string">
            <text:p>Lorentzatos Eric</text:p>
          </table:table-cell>
          <table:table-cell office:value-type="float" office:value="156" calcext:value-type="float">
            <text:p>156</text:p>
          </table:table-cell>
          <table:table-cell table:style-name="ce167" table:formula="of:=RANK([.C23];[.$C$5:.$C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73" table:formula="of:=RANK([.E23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77" table:formula="of:=RANK([.G23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80" table:formula="of:=RANK([.I23];[.$I$5:.$I$30])" office:value-type="float" office:value="1" calcext:value-type="float">
            <text:p>1</text:p>
          </table:table-cell>
          <table:table-cell table:formula="of:=([.C23]+[.E23]+[.G23]+[.I23]-MIN([.C23];[.E23];[.G23];[.I23]))" office:value-type="float" office:value="156" calcext:value-type="float">
            <text:p>156</text:p>
          </table:table-cell>
          <table:table-cell/>
        </table:table-row>
        <table:table-row table:style-name="ro2">
          <table:table-cell table:formula="of:=RANK([.K24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24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24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24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24];[.$I$5:.$I$30])" office:value-type="float" office:value="1" calcext:value-type="float">
            <text:p>1</text:p>
          </table:table-cell>
          <table:table-cell table:formula="of:=([.C24]+[.E24]+[.G24]+[.I24]-MIN([.C24];[.E24];[.G24];[.I24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25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25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25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25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25];[.$I$5:.$I$30])" office:value-type="float" office:value="1" calcext:value-type="float">
            <text:p>1</text:p>
          </table:table-cell>
          <table:table-cell table:formula="of:=([.C25]+[.E25]+[.G25]+[.I25]-MIN([.C25];[.E25];[.G25];[.I25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26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26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26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26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26];[.$I$5:.$I$30])" office:value-type="float" office:value="1" calcext:value-type="float">
            <text:p>1</text:p>
          </table:table-cell>
          <table:table-cell table:formula="of:=([.C26]+[.E26]+[.G26]+[.I26]-MIN([.C26];[.E26];[.G26];[.I26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27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27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27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27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27];[.$I$5:.$I$30])" office:value-type="float" office:value="1" calcext:value-type="float">
            <text:p>1</text:p>
          </table:table-cell>
          <table:table-cell table:formula="of:=([.C27]+[.E27]+[.G27]+[.I27]-MIN([.C27];[.E27];[.G27];[.I27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28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28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28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28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28];[.$I$5:.$I$30])" office:value-type="float" office:value="1" calcext:value-type="float">
            <text:p>1</text:p>
          </table:table-cell>
          <table:table-cell table:formula="of:=([.C28]+[.E28]+[.G28]+[.I28]-MIN([.C28];[.E28];[.G28];[.I28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29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29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29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29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29];[.$I$5:.$I$30])" office:value-type="float" office:value="1" calcext:value-type="float">
            <text:p>1</text:p>
          </table:table-cell>
          <table:table-cell table:formula="of:=([.C29]+[.E29]+[.G29]+[.I29]-MIN([.C29];[.E29];[.G29];[.I29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30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30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30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0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0];[.$I$5:.$I$30])" office:value-type="float" office:value="1" calcext:value-type="float">
            <text:p>1</text:p>
          </table:table-cell>
          <table:table-cell table:formula="of:=([.C30]+[.E30]+[.G30]+[.I30]-MIN([.C30];[.E30];[.G30];[.I30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31];[.$K$5:.$K$30])" office:value-type="float" office:value="2" calcext:value-type="float">
            <text:p>2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table:formula="of:=RANK([.C31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31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1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1];[.$I$5:.$I$30])" office:value-type="float" office:value="1" calcext:value-type="float">
            <text:p>1</text:p>
          </table:table-cell>
          <table:table-cell table:formula="of:=([.C31]+[.E31]+[.G31]+[.I31]-MIN([.C31];[.E31];[.G31];[.I31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32];[.$K$5:.$K$30])" office:value-type="float" office:value="2" calcext:value-type="float">
            <text:p>2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table:formula="of:=RANK([.C32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32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2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2];[.$I$5:.$I$30])" office:value-type="float" office:value="1" calcext:value-type="float">
            <text:p>1</text:p>
          </table:table-cell>
          <table:table-cell table:formula="of:=([.C32]+[.E32]+[.G32]+[.I32]-MIN([.C32];[.E32];[.G32];[.I32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33];[.$K$5:.$K$30])" office:value-type="float" office:value="2" calcext:value-type="float">
            <text:p>2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table:formula="of:=RANK([.C33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33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3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3];[.$I$5:.$I$30])" office:value-type="float" office:value="1" calcext:value-type="float">
            <text:p>1</text:p>
          </table:table-cell>
          <table:table-cell table:formula="of:=([.C33]+[.E33]+[.G33]+[.I33]-MIN([.C33];[.E33];[.G33];[.I33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34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34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34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4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4];[.$I$5:.$I$30])" office:value-type="float" office:value="1" calcext:value-type="float">
            <text:p>1</text:p>
          </table:table-cell>
          <table:table-cell table:formula="of:=([.C34]+[.E34]+[.G34]+[.I34]-MIN([.C34];[.E34];[.G34];[.I34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35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35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35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5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5];[.$I$5:.$I$30])" office:value-type="float" office:value="1" calcext:value-type="float">
            <text:p>1</text:p>
          </table:table-cell>
          <table:table-cell table:formula="of:=([.C35]+[.E35]+[.G35]+[.I35]-MIN([.C35];[.E35];[.G35];[.I35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36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36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36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6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6];[.$I$5:.$I$30])" office:value-type="float" office:value="1" calcext:value-type="float">
            <text:p>1</text:p>
          </table:table-cell>
          <table:table-cell table:formula="of:=([.C36]+[.E36]+[.G36]+[.I36]-MIN([.C36];[.E36];[.G36];[.I36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37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37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37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7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7];[.$I$5:.$I$30])" office:value-type="float" office:value="1" calcext:value-type="float">
            <text:p>1</text:p>
          </table:table-cell>
          <table:table-cell table:formula="of:=([.C37]+[.E37]+[.G37]+[.I37]-MIN([.C37];[.E37];[.G37];[.I37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38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38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38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8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8];[.$I$5:.$I$30])" office:value-type="float" office:value="1" calcext:value-type="float">
            <text:p>1</text:p>
          </table:table-cell>
          <table:table-cell table:formula="of:=([.C38]+[.E38]+[.G38]+[.I38]-MIN([.C38];[.E38];[.G38];[.I38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39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39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39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9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9];[.$I$5:.$I$30])" office:value-type="float" office:value="1" calcext:value-type="float">
            <text:p>1</text:p>
          </table:table-cell>
          <table:table-cell table:formula="of:=([.C39]+[.E39]+[.G39]+[.I39]-MIN([.C39];[.E39];[.G39];[.I39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40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40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40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0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0];[.$I$5:.$I$30])" office:value-type="float" office:value="1" calcext:value-type="float">
            <text:p>1</text:p>
          </table:table-cell>
          <table:table-cell table:formula="of:=([.C40]+[.E40]+[.G40]+[.I40]-MIN([.C40];[.E40];[.G40];[.I40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41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41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41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1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1];[.$I$5:.$I$30])" office:value-type="float" office:value="1" calcext:value-type="float">
            <text:p>1</text:p>
          </table:table-cell>
          <table:table-cell table:formula="of:=([.C41]+[.E41]+[.G41]+[.I41]-MIN([.C41];[.E41];[.G41];[.I41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42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42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42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2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2];[.$I$5:.$I$30])" office:value-type="float" office:value="1" calcext:value-type="float">
            <text:p>1</text:p>
          </table:table-cell>
          <table:table-cell table:formula="of:=([.C42]+[.E42]+[.G42]+[.I42]-MIN([.C42];[.E42];[.G42];[.I42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43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43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43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3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3];[.$I$5:.$I$30])" office:value-type="float" office:value="1" calcext:value-type="float">
            <text:p>1</text:p>
          </table:table-cell>
          <table:table-cell table:formula="of:=([.C43]+[.E43]+[.G43]+[.I43]-MIN([.C43];[.E43];[.G43];[.I43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44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44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44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4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4];[.$I$5:.$I$30])" office:value-type="float" office:value="1" calcext:value-type="float">
            <text:p>1</text:p>
          </table:table-cell>
          <table:table-cell table:formula="of:=([.C44]+[.E44]+[.G44]+[.I44]-MIN([.C44];[.E44];[.G44];[.I44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45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45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45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5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5];[.$I$5:.$I$30])" office:value-type="float" office:value="1" calcext:value-type="float">
            <text:p>1</text:p>
          </table:table-cell>
          <table:table-cell table:formula="of:=([.C45]+[.E45]+[.G45]+[.I45]-MIN([.C45];[.E45];[.G45];[.I45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46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46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46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6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6];[.$I$5:.$I$30])" office:value-type="float" office:value="1" calcext:value-type="float">
            <text:p>1</text:p>
          </table:table-cell>
          <table:table-cell table:formula="of:=([.C46]+[.E46]+[.G46]+[.I46]-MIN([.C46];[.E46];[.G46];[.I46])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RANK([.K47];[.$K$5:.$K$30])" office:value-type="float" office:value="2" calcext:value-type="float">
            <text:p>2</text:p>
          </table:table-cell>
          <table:table-cell table:content-validation-name="val5"/>
          <table:table-cell office:value-type="float" office:value="0" calcext:value-type="float">
            <text:p>0</text:p>
          </table:table-cell>
          <table:table-cell table:formula="of:=RANK([.C47];[.$C$5:.$C$3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ANK([.E47];[.$E$5:.$E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7];[.$G$5:.$G$3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7];[.$I$5:.$I$30])" office:value-type="float" office:value="1" calcext:value-type="float">
            <text:p>1</text:p>
          </table:table-cell>
          <table:table-cell table:formula="of:=([.C47]+[.E47]+[.G47]+[.I47]-MIN([.C47];[.E47];[.G47];[.I47])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166" table:formula="of:=RANK([.K48];[.$K$5:.$K$30])" office:value-type="float" office:value="2" calcext:value-type="float">
            <text:p>2</text:p>
          </table:table-cell>
          <table:table-cell table:style-name="ce11" table:content-validation-name="val5"/>
          <table:table-cell table:style-name="ce14" office:value-type="float" office:value="0" calcext:value-type="float">
            <text:p>0</text:p>
          </table:table-cell>
          <table:table-cell table:style-name="ce172" table:formula="of:=RANK([.C48];[.$C$5:.$C$30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6" table:formula="of:=RANK([.E48];[.$E$5:.$E$30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9" table:formula="of:=RANK([.G48];[.$G$5:.$G$30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2" table:formula="of:=RANK([.I48];[.$I$5:.$I$30])" office:value-type="float" office:value="1" calcext:value-type="float">
            <text:p>1</text:p>
          </table:table-cell>
          <table:table-cell table:style-name="ce33" table:formula="of:=([.C48]+[.E48]+[.G48]+[.I48]-MIN([.C48];[.E48];[.G48];[.I48]))" office:value-type="float" office:value="0" calcext:value-type="float">
            <text:p>0</text:p>
          </table:table-cell>
          <table:table-cell/>
        </table:table-row>
        <calcext:conditional-formats>
          <calcext:conditional-format calcext:target-range-address="'822'.A23:'822'.A23">
            <calcext:condition calcext:apply-style-name="ConditionalStyle_1" calcext:value="=3" calcext:base-cell-address="'822'.A23"/>
            <calcext:condition calcext:apply-style-name="ConditionalStyle_2" calcext:value="=2" calcext:base-cell-address="'822'.A23"/>
            <calcext:condition calcext:apply-style-name="ConditionalStyle_3" calcext:value="=1" calcext:base-cell-address="'822'.A23"/>
          </calcext:conditional-format>
          <calcext:conditional-format calcext:target-range-address="'822'.D23:'822'.D23">
            <calcext:condition calcext:apply-style-name="ConditionalStyle_4" calcext:value="=3" calcext:base-cell-address="'822'.D23"/>
            <calcext:condition calcext:apply-style-name="ConditionalStyle_5" calcext:value="=2" calcext:base-cell-address="'822'.D23"/>
            <calcext:condition calcext:apply-style-name="ConditionalStyle_6" calcext:value="=1" calcext:base-cell-address="'822'.D23"/>
          </calcext:conditional-format>
          <calcext:conditional-format calcext:target-range-address="'822'.F23:'822'.F23">
            <calcext:condition calcext:apply-style-name="ConditionalStyle_7" calcext:value="=3" calcext:base-cell-address="'822'.F23"/>
            <calcext:condition calcext:apply-style-name="ConditionalStyle_8" calcext:value="=2" calcext:base-cell-address="'822'.F23"/>
            <calcext:condition calcext:apply-style-name="ConditionalStyle_9" calcext:value="=1" calcext:base-cell-address="'822'.F23"/>
          </calcext:conditional-format>
          <calcext:conditional-format calcext:target-range-address="'822'.H23:'822'.H23">
            <calcext:condition calcext:apply-style-name="ConditionalStyle_10" calcext:value="=3" calcext:base-cell-address="'822'.H23"/>
            <calcext:condition calcext:apply-style-name="ConditionalStyle_11" calcext:value="=2" calcext:base-cell-address="'822'.H23"/>
            <calcext:condition calcext:apply-style-name="ConditionalStyle_12" calcext:value="=1" calcext:base-cell-address="'822'.H23"/>
          </calcext:conditional-format>
          <calcext:conditional-format calcext:target-range-address="'822'.J23:'822'.J23">
            <calcext:condition calcext:apply-style-name="ConditionalStyle_13" calcext:value="=3" calcext:base-cell-address="'822'.J23"/>
            <calcext:condition calcext:apply-style-name="ConditionalStyle_14" calcext:value="=2" calcext:base-cell-address="'822'.J23"/>
            <calcext:condition calcext:apply-style-name="ConditionalStyle_15" calcext:value="=1" calcext:base-cell-address="'822'.J23"/>
          </calcext:conditional-format>
          <calcext:conditional-format calcext:target-range-address="'822'.A24:'822'.A48">
            <calcext:condition calcext:apply-style-name="ConditionalStyle_16" calcext:value="=3" calcext:base-cell-address="'822'.A24"/>
            <calcext:condition calcext:apply-style-name="ConditionalStyle_17" calcext:value="=2" calcext:base-cell-address="'822'.A24"/>
            <calcext:condition calcext:apply-style-name="ConditionalStyle_18" calcext:value="=1" calcext:base-cell-address="'822'.A24"/>
          </calcext:conditional-format>
          <calcext:conditional-format calcext:target-range-address="'822'.D24:'822'.D48">
            <calcext:condition calcext:apply-style-name="ConditionalStyle_19" calcext:value="=3" calcext:base-cell-address="'822'.D24"/>
            <calcext:condition calcext:apply-style-name="ConditionalStyle_20" calcext:value="=2" calcext:base-cell-address="'822'.D24"/>
            <calcext:condition calcext:apply-style-name="ConditionalStyle_21" calcext:value="=1" calcext:base-cell-address="'822'.D24"/>
          </calcext:conditional-format>
          <calcext:conditional-format calcext:target-range-address="'822'.F24:'822'.F48">
            <calcext:condition calcext:apply-style-name="ConditionalStyle_22" calcext:value="=3" calcext:base-cell-address="'822'.F24"/>
            <calcext:condition calcext:apply-style-name="ConditionalStyle_23" calcext:value="=2" calcext:base-cell-address="'822'.F24"/>
            <calcext:condition calcext:apply-style-name="ConditionalStyle_24" calcext:value="=1" calcext:base-cell-address="'822'.F24"/>
          </calcext:conditional-format>
          <calcext:conditional-format calcext:target-range-address="'822'.H24:'822'.H48">
            <calcext:condition calcext:apply-style-name="ConditionalStyle_25" calcext:value="=3" calcext:base-cell-address="'822'.H24"/>
            <calcext:condition calcext:apply-style-name="ConditionalStyle_26" calcext:value="=2" calcext:base-cell-address="'822'.H24"/>
            <calcext:condition calcext:apply-style-name="ConditionalStyle_27" calcext:value="=1" calcext:base-cell-address="'822'.H24"/>
          </calcext:conditional-format>
          <calcext:conditional-format calcext:target-range-address="'822'.J24:'822'.J48">
            <calcext:condition calcext:apply-style-name="ConditionalStyle_28" calcext:value="=3" calcext:base-cell-address="'822'.J24"/>
            <calcext:condition calcext:apply-style-name="ConditionalStyle_29" calcext:value="=2" calcext:base-cell-address="'822'.J24"/>
            <calcext:condition calcext:apply-style-name="ConditionalStyle_30" calcext:value="=1" calcext:base-cell-address="'822'.J24"/>
          </calcext:conditional-format>
        </calcext:conditional-formats>
      </table:table>
      <table:table table:name="823" table:style-name="ta3">
        <table:table-column table:style-name="co11" table:default-cell-style-name="ce185"/>
        <table:table-column table:style-name="co17" table:default-cell-style-name="ce9"/>
        <table:table-column table:style-name="co11" table:default-cell-style-name="ce12"/>
        <table:table-column table:style-name="co11" table:default-cell-style-name="ce188"/>
        <table:table-column table:style-name="co11" table:default-cell-style-name="ce12"/>
        <table:table-column table:style-name="co11" table:default-cell-style-name="ce193"/>
        <table:table-column table:style-name="co11" table:default-cell-style-name="ce12"/>
        <table:table-column table:style-name="co11" table:default-cell-style-name="ce196"/>
        <table:table-column table:style-name="co11" table:default-cell-style-name="ce12"/>
        <table:table-column table:style-name="co11" table:default-cell-style-name="ce200"/>
        <table:table-column table:style-name="co11" table:default-cell-style-name="ce31"/>
        <table:table-row table:style-name="ro1">
          <table:table-cell table:style-name="ce1"/>
          <table:table-cell table:style-name="ce40" office:value-type="string" calcext:value-type="string" table:number-columns-spanned="10" table:number-rows-spanned="1">
            <text:p>Challenge des mousquetaires</text:p>
          </table:table-cell>
          <table:covered-table-cell table:number-columns-repeated="9" table:style-name="ce40"/>
        </table:table-row>
        <table:table-row table:style-name="ro2">
          <table:table-cell table:style-name="ce1" table:number-columns-repeated="11"/>
        </table:table-row>
        <table:table-row table:style-name="ro3">
          <table:table-cell table:style-name="ce1"/>
          <table:table-cell table:style-name="ce8" office:value-type="float" office:value="823" calcext:value-type="float" table:number-columns-spanned="10" table:number-rows-spanned="1">
            <text:p>823</text:p>
          </table:table-cell>
          <table:covered-table-cell table:number-columns-repeated="9" table:style-name="ce8"/>
        </table:table-row>
        <table:table-row table:style-name="ro8">
          <table:table-cell table:style-name="ce7" office:value-type="string" calcext:value-type="string">
            <text:p>Classement</text:p>
          </table:table-cell>
          <table:table-cell table:style-name="ce7" office:value-type="string" calcext:value-type="string">
            <text:p>Tireurs</text:p>
          </table:table-cell>
          <table:table-cell table:style-name="ce7" office:value-type="string" calcext:value-type="string" table:number-columns-spanned="2" table:number-rows-spanned="1">
            <text:p>Artagna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laisanc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auz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ondom</text:p>
          </table:table-cell>
          <table:covered-table-cell table:style-name="ce7"/>
          <table:table-cell table:style-name="ce7" office:value-type="string" calcext:value-type="string">
            <text:p>Total des 3 meilleurs TIRS</text:p>
          </table:table-cell>
        </table:table-row>
        <table:table-row table:style-name="ro2">
          <table:table-cell table:style-name="ce183" table:formula="of:=RANK([.K5];[.$K$5:.$K$49])" office:value-type="float" office:value="1" calcext:value-type="float">
            <text:p>1</text:p>
          </table:table-cell>
          <table:table-cell table:content-validation-name="val2"/>
          <table:table-cell/>
          <table:table-cell table:style-name="ce187" table:formula="of:=RANK([.C5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2" table:formula="of:=RANK([.E5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5" table:formula="of:=RANK([.G5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9" table:formula="of:=RANK([.I5];[.$I$5:.$I$49])" office:value-type="float" office:value="1" calcext:value-type="float">
            <text:p>1</text:p>
          </table:table-cell>
          <table:table-cell table:formula="of:=([.C5]+[.E5]+[.G5]+[.I5]-MIN([.C5];[.E5];[.G5];[.I5]))" office:value-type="float" office:value="0" calcext:value-type="float">
            <text:p>0</text:p>
          </table:table-cell>
        </table:table-row>
        <table:table-row table:style-name="ro2">
          <table:table-cell table:formula="of:=RANK([.K6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6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6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6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6];[.$I$5:.$I$49])" office:value-type="float" office:value="1" calcext:value-type="float">
            <text:p>1</text:p>
          </table:table-cell>
          <table:table-cell table:formula="of:=([.C6]+[.E6]+[.G6]+[.I6]-MIN([.C6];[.E6];[.G6];[.I6]))" office:value-type="float" office:value="0" calcext:value-type="float">
            <text:p>0</text:p>
          </table:table-cell>
        </table:table-row>
        <table:table-row table:style-name="ro2">
          <table:table-cell table:formula="of:=RANK([.K7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7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7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7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7];[.$I$5:.$I$49])" office:value-type="float" office:value="1" calcext:value-type="float">
            <text:p>1</text:p>
          </table:table-cell>
          <table:table-cell table:formula="of:=([.C7]+[.E7]+[.G7]+[.I7]-MIN([.C7];[.E7];[.G7];[.I7]))" office:value-type="float" office:value="0" calcext:value-type="float">
            <text:p>0</text:p>
          </table:table-cell>
        </table:table-row>
        <table:table-row table:style-name="ro2">
          <table:table-cell table:formula="of:=RANK([.K8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8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8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8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8];[.$I$5:.$I$49])" office:value-type="float" office:value="1" calcext:value-type="float">
            <text:p>1</text:p>
          </table:table-cell>
          <table:table-cell table:formula="of:=([.C8]+[.E8]+[.G8]+[.I8]-MIN([.C8];[.E8];[.G8];[.I8]))" office:value-type="float" office:value="0" calcext:value-type="float">
            <text:p>0</text:p>
          </table:table-cell>
        </table:table-row>
        <table:table-row table:style-name="ro2">
          <table:table-cell table:formula="of:=RANK([.K9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9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9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9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9];[.$I$5:.$I$49])" office:value-type="float" office:value="1" calcext:value-type="float">
            <text:p>1</text:p>
          </table:table-cell>
          <table:table-cell table:formula="of:=([.C9]+[.E9]+[.G9]+[.I9]-MIN([.C9];[.E9];[.G9];[.I9]))" office:value-type="float" office:value="0" calcext:value-type="float">
            <text:p>0</text:p>
          </table:table-cell>
        </table:table-row>
        <table:table-row table:style-name="ro2">
          <table:table-cell table:formula="of:=RANK([.K10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10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10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10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10];[.$I$5:.$I$49])" office:value-type="float" office:value="1" calcext:value-type="float">
            <text:p>1</text:p>
          </table:table-cell>
          <table:table-cell table:formula="of:=([.C10]+[.E10]+[.G10]+[.I10]-MIN([.C10];[.E10];[.G10];[.I10]))" office:value-type="float" office:value="0" calcext:value-type="float">
            <text:p>0</text:p>
          </table:table-cell>
        </table:table-row>
        <table:table-row table:style-name="ro2">
          <table:table-cell table:formula="of:=RANK([.K11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11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11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11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11];[.$I$5:.$I$49])" office:value-type="float" office:value="1" calcext:value-type="float">
            <text:p>1</text:p>
          </table:table-cell>
          <table:table-cell table:formula="of:=([.C11]+[.E11]+[.G11]+[.I11]-MIN([.C11];[.E11];[.G11];[.I11]))" office:value-type="float" office:value="0" calcext:value-type="float">
            <text:p>0</text:p>
          </table:table-cell>
        </table:table-row>
        <table:table-row table:style-name="ro2">
          <table:table-cell table:formula="of:=RANK([.K12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12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12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12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12];[.$I$5:.$I$49])" office:value-type="float" office:value="1" calcext:value-type="float">
            <text:p>1</text:p>
          </table:table-cell>
          <table:table-cell table:formula="of:=([.C12]+[.E12]+[.G12]+[.I12]-MIN([.C12];[.E12];[.G12];[.I12]))" office:value-type="float" office:value="0" calcext:value-type="float">
            <text:p>0</text:p>
          </table:table-cell>
        </table:table-row>
        <table:table-row table:style-name="ro2">
          <table:table-cell table:formula="of:=RANK([.K13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13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13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13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13];[.$I$5:.$I$49])" office:value-type="float" office:value="1" calcext:value-type="float">
            <text:p>1</text:p>
          </table:table-cell>
          <table:table-cell table:formula="of:=([.C13]+[.E13]+[.G13]+[.I13]-MIN([.C13];[.E13];[.G13];[.I13]))" office:value-type="float" office:value="0" calcext:value-type="float">
            <text:p>0</text:p>
          </table:table-cell>
        </table:table-row>
        <table:table-row table:style-name="ro2">
          <table:table-cell table:formula="of:=RANK([.K14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14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14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14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14];[.$I$5:.$I$49])" office:value-type="float" office:value="1" calcext:value-type="float">
            <text:p>1</text:p>
          </table:table-cell>
          <table:table-cell table:formula="of:=([.C14]+[.E14]+[.G14]+[.I14]-MIN([.C14];[.E14];[.G14];[.I14]))" office:value-type="float" office:value="0" calcext:value-type="float">
            <text:p>0</text:p>
          </table:table-cell>
        </table:table-row>
        <table:table-row table:style-name="ro2">
          <table:table-cell table:formula="of:=RANK([.K15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15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15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15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15];[.$I$5:.$I$49])" office:value-type="float" office:value="1" calcext:value-type="float">
            <text:p>1</text:p>
          </table:table-cell>
          <table:table-cell table:formula="of:=([.C15]+[.E15]+[.G15]+[.I15]-MIN([.C15];[.E15];[.G15];[.I15]))" office:value-type="float" office:value="0" calcext:value-type="float">
            <text:p>0</text:p>
          </table:table-cell>
        </table:table-row>
        <table:table-row table:style-name="ro2">
          <table:table-cell table:formula="of:=RANK([.K16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16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16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16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16];[.$I$5:.$I$49])" office:value-type="float" office:value="1" calcext:value-type="float">
            <text:p>1</text:p>
          </table:table-cell>
          <table:table-cell table:formula="of:=([.C16]+[.E16]+[.G16]+[.I16]-MIN([.C16];[.E16];[.G16];[.I16]))" office:value-type="float" office:value="0" calcext:value-type="float">
            <text:p>0</text:p>
          </table:table-cell>
        </table:table-row>
        <table:table-row table:style-name="ro2">
          <table:table-cell table:formula="of:=RANK([.K17];[.$K$5:.$K$49])" office:value-type="float" office:value="1" calcext:value-type="float">
            <text:p>1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table:formula="of:=RANK([.C17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17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17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17];[.$I$5:.$I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formula="of:=RANK([.K18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18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18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18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18];[.$I$5:.$I$49])" office:value-type="float" office:value="1" calcext:value-type="float">
            <text:p>1</text:p>
          </table:table-cell>
          <table:table-cell table:formula="of:=([.C18]+[.E18]+[.G18]+[.I18]-MIN([.C18];[.E18];[.G18];[.I18]))" office:value-type="float" office:value="0" calcext:value-type="float">
            <text:p>0</text:p>
          </table:table-cell>
        </table:table-row>
        <table:table-row table:style-name="ro2">
          <table:table-cell table:formula="of:=RANK([.K19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19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19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19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19];[.$I$5:.$I$49])" office:value-type="float" office:value="1" calcext:value-type="float">
            <text:p>1</text:p>
          </table:table-cell>
          <table:table-cell table:formula="of:=([.C19]+[.E19]+[.G19]+[.I19]-MIN([.C19];[.E19];[.G19];[.I19]))" office:value-type="float" office:value="0" calcext:value-type="float">
            <text:p>0</text:p>
          </table:table-cell>
        </table:table-row>
        <table:table-row table:style-name="ro2">
          <table:table-cell table:formula="of:=RANK([.K20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20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20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20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20];[.$I$5:.$I$49])" office:value-type="float" office:value="1" calcext:value-type="float">
            <text:p>1</text:p>
          </table:table-cell>
          <table:table-cell table:formula="of:=([.C20]+[.E20]+[.G20]+[.I20]-MIN([.C20];[.E20];[.G20];[.I20]))" office:value-type="float" office:value="0" calcext:value-type="float">
            <text:p>0</text:p>
          </table:table-cell>
        </table:table-row>
        <table:table-row table:style-name="ro2">
          <table:table-cell table:formula="of:=RANK([.K21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21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21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21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21];[.$I$5:.$I$49])" office:value-type="float" office:value="1" calcext:value-type="float">
            <text:p>1</text:p>
          </table:table-cell>
          <table:table-cell table:formula="of:=([.C21]+[.E21]+[.G21]+[.I21]-MIN([.C21];[.E21];[.G21];[.I21]))" office:value-type="float" office:value="0" calcext:value-type="float">
            <text:p>0</text:p>
          </table:table-cell>
        </table:table-row>
        <table:table-row table:style-name="ro2">
          <table:table-cell table:formula="of:=RANK([.K22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22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22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22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22];[.$I$5:.$I$49])" office:value-type="float" office:value="1" calcext:value-type="float">
            <text:p>1</text:p>
          </table:table-cell>
          <table:table-cell table:formula="of:=([.C22]+[.E22]+[.G22]+[.I22]-MIN([.C22];[.E22];[.G22];[.I22]))" office:value-type="float" office:value="0" calcext:value-type="float">
            <text:p>0</text:p>
          </table:table-cell>
        </table:table-row>
        <table:table-row table:style-name="ro2">
          <table:table-cell table:formula="of:=RANK([.K23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23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23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23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23];[.$I$5:.$I$49])" office:value-type="float" office:value="1" calcext:value-type="float">
            <text:p>1</text:p>
          </table:table-cell>
          <table:table-cell table:formula="of:=([.C23]+[.E23]+[.G23]+[.I23]-MIN([.C23];[.E23];[.G23];[.I23]))" office:value-type="float" office:value="0" calcext:value-type="float">
            <text:p>0</text:p>
          </table:table-cell>
        </table:table-row>
        <table:table-row table:style-name="ro2">
          <table:table-cell table:formula="of:=RANK([.K24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24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24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24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24];[.$I$5:.$I$49])" office:value-type="float" office:value="1" calcext:value-type="float">
            <text:p>1</text:p>
          </table:table-cell>
          <table:table-cell table:formula="of:=([.C24]+[.E24]+[.G24]+[.I24]-MIN([.C24];[.E24];[.G24];[.I24]))" office:value-type="float" office:value="0" calcext:value-type="float">
            <text:p>0</text:p>
          </table:table-cell>
        </table:table-row>
        <table:table-row table:style-name="ro2">
          <table:table-cell table:formula="of:=RANK([.K25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25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25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25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25];[.$I$5:.$I$49])" office:value-type="float" office:value="1" calcext:value-type="float">
            <text:p>1</text:p>
          </table:table-cell>
          <table:table-cell table:formula="of:=([.C25]+[.E25]+[.G25]+[.I25]-MIN([.C25];[.E25];[.G25];[.I25]))" office:value-type="float" office:value="0" calcext:value-type="float">
            <text:p>0</text:p>
          </table:table-cell>
        </table:table-row>
        <table:table-row table:style-name="ro2">
          <table:table-cell table:formula="of:=RANK([.K26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26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26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26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26];[.$I$5:.$I$49])" office:value-type="float" office:value="1" calcext:value-type="float">
            <text:p>1</text:p>
          </table:table-cell>
          <table:table-cell table:formula="of:=([.C26]+[.E26]+[.G26]+[.I26]-MIN([.C26];[.E26];[.G26];[.I26]))" office:value-type="float" office:value="0" calcext:value-type="float">
            <text:p>0</text:p>
          </table:table-cell>
        </table:table-row>
        <table:table-row table:style-name="ro2">
          <table:table-cell table:formula="of:=RANK([.K27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27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27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27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27];[.$I$5:.$I$49])" office:value-type="float" office:value="1" calcext:value-type="float">
            <text:p>1</text:p>
          </table:table-cell>
          <table:table-cell table:formula="of:=([.C27]+[.E27]+[.G27]+[.I27]-MIN([.C27];[.E27];[.G27];[.I27]))" office:value-type="float" office:value="0" calcext:value-type="float">
            <text:p>0</text:p>
          </table:table-cell>
        </table:table-row>
        <table:table-row table:style-name="ro2">
          <table:table-cell table:formula="of:=RANK([.K28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28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28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28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28];[.$I$5:.$I$49])" office:value-type="float" office:value="1" calcext:value-type="float">
            <text:p>1</text:p>
          </table:table-cell>
          <table:table-cell table:formula="of:=([.C28]+[.E28]+[.G28]+[.I28]-MIN([.C28];[.E28];[.G28];[.I28]))" office:value-type="float" office:value="0" calcext:value-type="float">
            <text:p>0</text:p>
          </table:table-cell>
        </table:table-row>
        <table:table-row table:style-name="ro2">
          <table:table-cell table:formula="of:=RANK([.K29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29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29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29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29];[.$I$5:.$I$49])" office:value-type="float" office:value="1" calcext:value-type="float">
            <text:p>1</text:p>
          </table:table-cell>
          <table:table-cell table:formula="of:=([.C29]+[.E29]+[.G29]+[.I29]-MIN([.C29];[.E29];[.G29];[.I29]))" office:value-type="float" office:value="0" calcext:value-type="float">
            <text:p>0</text:p>
          </table:table-cell>
        </table:table-row>
        <table:table-row table:style-name="ro2">
          <table:table-cell table:formula="of:=RANK([.K30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30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30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0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0];[.$I$5:.$I$49])" office:value-type="float" office:value="1" calcext:value-type="float">
            <text:p>1</text:p>
          </table:table-cell>
          <table:table-cell table:formula="of:=([.C30]+[.E30]+[.G30]+[.I30]-MIN([.C30];[.E30];[.G30];[.I30]))" office:value-type="float" office:value="0" calcext:value-type="float">
            <text:p>0</text:p>
          </table:table-cell>
        </table:table-row>
        <table:table-row table:style-name="ro2">
          <table:table-cell table:formula="of:=RANK([.K31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31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31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1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1];[.$I$5:.$I$49])" office:value-type="float" office:value="1" calcext:value-type="float">
            <text:p>1</text:p>
          </table:table-cell>
          <table:table-cell table:formula="of:=([.C31]+[.E31]+[.G31]+[.I31]-MIN([.C31];[.E31];[.G31];[.I31]))" office:value-type="float" office:value="0" calcext:value-type="float">
            <text:p>0</text:p>
          </table:table-cell>
        </table:table-row>
        <table:table-row table:style-name="ro2">
          <table:table-cell table:formula="of:=RANK([.K32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32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32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2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2];[.$I$5:.$I$49])" office:value-type="float" office:value="1" calcext:value-type="float">
            <text:p>1</text:p>
          </table:table-cell>
          <table:table-cell table:formula="of:=([.C32]+[.E32]+[.G32]+[.I32]-MIN([.C32];[.E32];[.G32];[.I32]))" office:value-type="float" office:value="0" calcext:value-type="float">
            <text:p>0</text:p>
          </table:table-cell>
        </table:table-row>
        <table:table-row table:style-name="ro2">
          <table:table-cell table:formula="of:=RANK([.K33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33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33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3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3];[.$I$5:.$I$49])" office:value-type="float" office:value="1" calcext:value-type="float">
            <text:p>1</text:p>
          </table:table-cell>
          <table:table-cell table:formula="of:=([.C33]+[.E33]+[.G33]+[.I33]-MIN([.C33];[.E33];[.G33];[.I33]))" office:value-type="float" office:value="0" calcext:value-type="float">
            <text:p>0</text:p>
          </table:table-cell>
        </table:table-row>
        <table:table-row table:style-name="ro2">
          <table:table-cell table:formula="of:=RANK([.K34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34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34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4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4];[.$I$5:.$I$49])" office:value-type="float" office:value="1" calcext:value-type="float">
            <text:p>1</text:p>
          </table:table-cell>
          <table:table-cell table:formula="of:=([.C34]+[.E34]+[.G34]+[.I34]-MIN([.C34];[.E34];[.G34];[.I34]))" office:value-type="float" office:value="0" calcext:value-type="float">
            <text:p>0</text:p>
          </table:table-cell>
        </table:table-row>
        <table:table-row table:style-name="ro2">
          <table:table-cell table:formula="of:=RANK([.K35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35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35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5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5];[.$I$5:.$I$49])" office:value-type="float" office:value="1" calcext:value-type="float">
            <text:p>1</text:p>
          </table:table-cell>
          <table:table-cell table:formula="of:=([.C35]+[.E35]+[.G35]+[.I35]-MIN([.C35];[.E35];[.G35];[.I35]))" office:value-type="float" office:value="0" calcext:value-type="float">
            <text:p>0</text:p>
          </table:table-cell>
        </table:table-row>
        <table:table-row table:style-name="ro2">
          <table:table-cell table:formula="of:=RANK([.K36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36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36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6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6];[.$I$5:.$I$49])" office:value-type="float" office:value="1" calcext:value-type="float">
            <text:p>1</text:p>
          </table:table-cell>
          <table:table-cell table:formula="of:=([.C36]+[.E36]+[.G36]+[.I36]-MIN([.C36];[.E36];[.G36];[.I36]))" office:value-type="float" office:value="0" calcext:value-type="float">
            <text:p>0</text:p>
          </table:table-cell>
        </table:table-row>
        <table:table-row table:style-name="ro2">
          <table:table-cell table:formula="of:=RANK([.K37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37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37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7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7];[.$I$5:.$I$49])" office:value-type="float" office:value="1" calcext:value-type="float">
            <text:p>1</text:p>
          </table:table-cell>
          <table:table-cell table:formula="of:=([.C37]+[.E37]+[.G37]+[.I37]-MIN([.C37];[.E37];[.G37];[.I37]))" office:value-type="float" office:value="0" calcext:value-type="float">
            <text:p>0</text:p>
          </table:table-cell>
        </table:table-row>
        <table:table-row table:style-name="ro2">
          <table:table-cell table:formula="of:=RANK([.K38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38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38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8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8];[.$I$5:.$I$49])" office:value-type="float" office:value="1" calcext:value-type="float">
            <text:p>1</text:p>
          </table:table-cell>
          <table:table-cell table:formula="of:=([.C38]+[.E38]+[.G38]+[.I38]-MIN([.C38];[.E38];[.G38];[.I38]))" office:value-type="float" office:value="0" calcext:value-type="float">
            <text:p>0</text:p>
          </table:table-cell>
        </table:table-row>
        <table:table-row table:style-name="ro2">
          <table:table-cell table:formula="of:=RANK([.K39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39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39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39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39];[.$I$5:.$I$49])" office:value-type="float" office:value="1" calcext:value-type="float">
            <text:p>1</text:p>
          </table:table-cell>
          <table:table-cell table:formula="of:=([.C39]+[.E39]+[.G39]+[.I39]-MIN([.C39];[.E39];[.G39];[.I39]))" office:value-type="float" office:value="0" calcext:value-type="float">
            <text:p>0</text:p>
          </table:table-cell>
        </table:table-row>
        <table:table-row table:style-name="ro2">
          <table:table-cell table:formula="of:=RANK([.K40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40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40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0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0];[.$I$5:.$I$49])" office:value-type="float" office:value="1" calcext:value-type="float">
            <text:p>1</text:p>
          </table:table-cell>
          <table:table-cell table:formula="of:=([.C40]+[.E40]+[.G40]+[.I40]-MIN([.C40];[.E40];[.G40];[.I40]))" office:value-type="float" office:value="0" calcext:value-type="float">
            <text:p>0</text:p>
          </table:table-cell>
        </table:table-row>
        <table:table-row table:style-name="ro2">
          <table:table-cell table:formula="of:=RANK([.K41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41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41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1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1];[.$I$5:.$I$49])" office:value-type="float" office:value="1" calcext:value-type="float">
            <text:p>1</text:p>
          </table:table-cell>
          <table:table-cell table:formula="of:=([.C41]+[.E41]+[.G41]+[.I41]-MIN([.C41];[.E41];[.G41];[.I41]))" office:value-type="float" office:value="0" calcext:value-type="float">
            <text:p>0</text:p>
          </table:table-cell>
        </table:table-row>
        <table:table-row table:style-name="ro2">
          <table:table-cell table:formula="of:=RANK([.K42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42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42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2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2];[.$I$5:.$I$49])" office:value-type="float" office:value="1" calcext:value-type="float">
            <text:p>1</text:p>
          </table:table-cell>
          <table:table-cell table:formula="of:=([.C42]+[.E42]+[.G42]+[.I42]-MIN([.C42];[.E42];[.G42];[.I42]))" office:value-type="float" office:value="0" calcext:value-type="float">
            <text:p>0</text:p>
          </table:table-cell>
        </table:table-row>
        <table:table-row table:style-name="ro2">
          <table:table-cell table:formula="of:=RANK([.K43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43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43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3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3];[.$I$5:.$I$49])" office:value-type="float" office:value="1" calcext:value-type="float">
            <text:p>1</text:p>
          </table:table-cell>
          <table:table-cell table:formula="of:=([.C43]+[.E43]+[.G43]+[.I43]-MIN([.C43];[.E43];[.G43];[.I43]))" office:value-type="float" office:value="0" calcext:value-type="float">
            <text:p>0</text:p>
          </table:table-cell>
        </table:table-row>
        <table:table-row table:style-name="ro2">
          <table:table-cell table:formula="of:=RANK([.K44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44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44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4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4];[.$I$5:.$I$49])" office:value-type="float" office:value="1" calcext:value-type="float">
            <text:p>1</text:p>
          </table:table-cell>
          <table:table-cell table:formula="of:=([.C44]+[.E44]+[.G44]+[.I44]-MIN([.C44];[.E44];[.G44];[.I44]))" office:value-type="float" office:value="0" calcext:value-type="float">
            <text:p>0</text:p>
          </table:table-cell>
        </table:table-row>
        <table:table-row table:style-name="ro2">
          <table:table-cell table:formula="of:=RANK([.K45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45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45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5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5];[.$I$5:.$I$49])" office:value-type="float" office:value="1" calcext:value-type="float">
            <text:p>1</text:p>
          </table:table-cell>
          <table:table-cell table:formula="of:=([.C45]+[.E45]+[.G45]+[.I45]-MIN([.C45];[.E45];[.G45];[.I45]))" office:value-type="float" office:value="0" calcext:value-type="float">
            <text:p>0</text:p>
          </table:table-cell>
        </table:table-row>
        <table:table-row table:style-name="ro2">
          <table:table-cell table:formula="of:=RANK([.K46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46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46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6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6];[.$I$5:.$I$49])" office:value-type="float" office:value="1" calcext:value-type="float">
            <text:p>1</text:p>
          </table:table-cell>
          <table:table-cell table:formula="of:=([.C46]+[.E46]+[.G46]+[.I46]-MIN([.C46];[.E46];[.G46];[.I46]))" office:value-type="float" office:value="0" calcext:value-type="float">
            <text:p>0</text:p>
          </table:table-cell>
        </table:table-row>
        <table:table-row table:style-name="ro2">
          <table:table-cell table:formula="of:=RANK([.K47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47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47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7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7];[.$I$5:.$I$49])" office:value-type="float" office:value="1" calcext:value-type="float">
            <text:p>1</text:p>
          </table:table-cell>
          <table:table-cell table:formula="of:=([.C47]+[.E47]+[.G47]+[.I47]-MIN([.C47];[.E47];[.G47];[.I47]))" office:value-type="float" office:value="0" calcext:value-type="float">
            <text:p>0</text:p>
          </table:table-cell>
        </table:table-row>
        <table:table-row table:style-name="ro2">
          <table:table-cell table:formula="of:=RANK([.K48];[.$K$5:.$K$49])" office:value-type="float" office:value="1" calcext:value-type="float">
            <text:p>1</text:p>
          </table:table-cell>
          <table:table-cell table:content-validation-name="val2"/>
          <table:table-cell office:value-type="float" office:value="0" calcext:value-type="float">
            <text:p>0</text:p>
          </table:table-cell>
          <table:table-cell table:formula="of:=RANK([.C48];[.$C$5:.$C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E48];[.$E$5:.$E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G48];[.$G$5:.$G$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ANK([.I48];[.$I$5:.$I$49])" office:value-type="float" office:value="1" calcext:value-type="float">
            <text:p>1</text:p>
          </table:table-cell>
          <table:table-cell table:formula="of:=([.C48]+[.E48]+[.G48]+[.I48]-MIN([.C48];[.E48];[.G48];[.I48]))" office:value-type="float" office:value="0" calcext:value-type="float">
            <text:p>0</text:p>
          </table:table-cell>
        </table:table-row>
        <table:table-row table:style-name="ro2">
          <table:table-cell table:formula="of:=RANK([.K49];[.$K$5:.$K$49])" office:value-type="float" office:value="1" calcext:value-type="float">
            <text:p>1</text:p>
          </table:table-cell>
          <table:table-cell table:style-name="ce11" table:content-validation-name="val2"/>
          <table:table-cell table:style-name="ce14" office:value-type="float" office:value="0" calcext:value-type="float">
            <text:p>0</text:p>
          </table:table-cell>
          <table:table-cell table:style-name="ce191" table:formula="of:=RANK([.C49];[.$C$5:.$C$49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4" table:formula="of:=RANK([.E49];[.$E$5:.$E$49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8" table:formula="of:=RANK([.G49];[.$G$5:.$G$49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1" table:formula="of:=RANK([.I49];[.$I$5:.$I$49])" office:value-type="float" office:value="1" calcext:value-type="float">
            <text:p>1</text:p>
          </table:table-cell>
          <table:table-cell table:formula="of:=([.C49]+[.E49]+[.G49]+[.I49]-MIN([.C49];[.E49];[.G49];[.I49]))" office:value-type="float" office:value="0" calcext:value-type="float">
            <text:p>0</text:p>
          </table:table-cell>
        </table:table-row>
        <calcext:conditional-formats>
          <calcext:conditional-format calcext:target-range-address="'823'.A5:'823'.A5">
            <calcext:condition calcext:apply-style-name="ConditionalStyle_1" calcext:value="=3" calcext:base-cell-address="'823'.A5"/>
            <calcext:condition calcext:apply-style-name="ConditionalStyle_2" calcext:value="=2" calcext:base-cell-address="'823'.A5"/>
            <calcext:condition calcext:apply-style-name="ConditionalStyle_3" calcext:value="=1" calcext:base-cell-address="'823'.A5"/>
          </calcext:conditional-format>
          <calcext:conditional-format calcext:target-range-address="'823'.D5:'823'.D5">
            <calcext:condition calcext:apply-style-name="ConditionalStyle_4" calcext:value="=3" calcext:base-cell-address="'823'.D5"/>
            <calcext:condition calcext:apply-style-name="ConditionalStyle_5" calcext:value="=2" calcext:base-cell-address="'823'.D5"/>
            <calcext:condition calcext:apply-style-name="ConditionalStyle_6" calcext:value="=1" calcext:base-cell-address="'823'.D5"/>
          </calcext:conditional-format>
          <calcext:conditional-format calcext:target-range-address="'823'.F5:'823'.F5">
            <calcext:condition calcext:apply-style-name="ConditionalStyle_7" calcext:value="=3" calcext:base-cell-address="'823'.F5"/>
            <calcext:condition calcext:apply-style-name="ConditionalStyle_8" calcext:value="=2" calcext:base-cell-address="'823'.F5"/>
            <calcext:condition calcext:apply-style-name="ConditionalStyle_9" calcext:value="=1" calcext:base-cell-address="'823'.F5"/>
          </calcext:conditional-format>
          <calcext:conditional-format calcext:target-range-address="'823'.H5:'823'.H5">
            <calcext:condition calcext:apply-style-name="ConditionalStyle_10" calcext:value="=3" calcext:base-cell-address="'823'.H5"/>
            <calcext:condition calcext:apply-style-name="ConditionalStyle_11" calcext:value="=2" calcext:base-cell-address="'823'.H5"/>
            <calcext:condition calcext:apply-style-name="ConditionalStyle_12" calcext:value="=1" calcext:base-cell-address="'823'.H5"/>
          </calcext:conditional-format>
          <calcext:conditional-format calcext:target-range-address="'823'.J5:'823'.J5">
            <calcext:condition calcext:apply-style-name="ConditionalStyle_13" calcext:value="=3" calcext:base-cell-address="'823'.J5"/>
            <calcext:condition calcext:apply-style-name="ConditionalStyle_14" calcext:value="=2" calcext:base-cell-address="'823'.J5"/>
            <calcext:condition calcext:apply-style-name="ConditionalStyle_15" calcext:value="=1" calcext:base-cell-address="'823'.J5"/>
          </calcext:conditional-format>
          <calcext:conditional-format calcext:target-range-address="'823'.D6:'823'.D49">
            <calcext:condition calcext:apply-style-name="ConditionalStyle_16" calcext:value="=3" calcext:base-cell-address="'823'.D6"/>
            <calcext:condition calcext:apply-style-name="ConditionalStyle_17" calcext:value="=2" calcext:base-cell-address="'823'.D6"/>
            <calcext:condition calcext:apply-style-name="ConditionalStyle_18" calcext:value="=1" calcext:base-cell-address="'823'.D6"/>
          </calcext:conditional-format>
          <calcext:conditional-format calcext:target-range-address="'823'.F6:'823'.F49">
            <calcext:condition calcext:apply-style-name="ConditionalStyle_19" calcext:value="=3" calcext:base-cell-address="'823'.F6"/>
            <calcext:condition calcext:apply-style-name="ConditionalStyle_20" calcext:value="=2" calcext:base-cell-address="'823'.F6"/>
            <calcext:condition calcext:apply-style-name="ConditionalStyle_21" calcext:value="=1" calcext:base-cell-address="'823'.F6"/>
          </calcext:conditional-format>
          <calcext:conditional-format calcext:target-range-address="'823'.H6:'823'.H49">
            <calcext:condition calcext:apply-style-name="ConditionalStyle_22" calcext:value="=3" calcext:base-cell-address="'823'.H6"/>
            <calcext:condition calcext:apply-style-name="ConditionalStyle_23" calcext:value="=2" calcext:base-cell-address="'823'.H6"/>
            <calcext:condition calcext:apply-style-name="ConditionalStyle_24" calcext:value="=1" calcext:base-cell-address="'823'.H6"/>
          </calcext:conditional-format>
          <calcext:conditional-format calcext:target-range-address="'823'.J6:'823'.J49">
            <calcext:condition calcext:apply-style-name="ConditionalStyle_25" calcext:value="=3" calcext:base-cell-address="'823'.J6"/>
            <calcext:condition calcext:apply-style-name="ConditionalStyle_26" calcext:value="=2" calcext:base-cell-address="'823'.J6"/>
            <calcext:condition calcext:apply-style-name="ConditionalStyle_27" calcext:value="=1" calcext:base-cell-address="'823'.J6"/>
          </calcext:conditional-format>
          <calcext:conditional-format calcext:target-range-address="'823'.A6:'823'.A49">
            <calcext:condition calcext:apply-style-name="ConditionalStyle_28" calcext:value="=3" calcext:base-cell-address="'823'.A6"/>
            <calcext:condition calcext:apply-style-name="ConditionalStyle_29" calcext:value="=2" calcext:base-cell-address="'823'.A6"/>
            <calcext:condition calcext:apply-style-name="ConditionalStyle_30" calcext:value="=1" calcext:base-cell-address="'823'.A6"/>
          </calcext:conditional-format>
        </calcext:conditional-formats>
      </table:table>
      <table:table table:name="830" table:style-name="ta8">
        <table:table-column table:style-name="co1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4" table:default-cell-style-name="ce1"/>
        <table:table-column table:style-name="co9" table:number-columns-repeated="15359"/>
        <table:table-row table:style-name="ro1">
          <table:table-cell/>
          <table:table-cell table:style-name="ce40" office:value-type="string" calcext:value-type="string" table:number-columns-spanned="10" table:number-rows-spanned="1">
            <text:p>Challenge des mousquetaires</text:p>
          </table:table-cell>
          <table:covered-table-cell table:number-columns-repeated="9" table:style-name="ce40"/>
          <table:table-cell table:number-columns-repeated="1014"/>
        </table:table-row>
        <table:table-row table:style-name="ro2">
          <table:table-cell table:number-columns-repeated="1025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830 Pistolet Revolver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7" office:value-type="string" calcext:value-type="string">
            <text:p>Classement</text:p>
          </table:table-cell>
          <table:table-cell table:style-name="ce7" office:value-type="string" calcext:value-type="string">
            <text:p>Tireurs</text:p>
          </table:table-cell>
          <table:table-cell table:style-name="ce7" office:value-type="string" calcext:value-type="string" table:number-columns-spanned="2" table:number-rows-spanned="1">
            <text:p>Artagna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laisanc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auz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ondom</text:p>
          </table:table-cell>
          <table:covered-table-cell table:style-name="ce7"/>
          <table:table-cell table:style-name="ce169" office:value-type="string" calcext:value-type="string">
            <text:p>Total des 3 meilleurs TIRS</text:p>
          </table:table-cell>
          <table:table-cell table:number-columns-repeated="1014"/>
        </table:table-row>
        <table:table-row table:style-name="ro2">
          <table:table-cell table:style-name="ce202" table:formula="of:=RANK([.K5];[.$K$5:.$K$80])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Chies Cedric</text:p>
          </table:table-cell>
          <table:table-cell table:style-name="ce12" office:value-type="float" office:value="341" calcext:value-type="float">
            <text:p>341</text:p>
          </table:table-cell>
          <table:table-cell table:style-name="ce205" table:formula="of:=RANK([.C5];[.$C$5:.$C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8" table:formula="of:=RANK([.E5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6" table:formula="of:=RANK([.G5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9" table:formula="of:=RANK([.I5];[.$I$5:.$I$80])" office:value-type="float" office:value="1" calcext:value-type="float">
            <text:p>1</text:p>
          </table:table-cell>
          <table:table-cell table:style-name="ce170" table:formula="of:=([.C5]+[.E5]+[.G5]+[.I5]-MIN([.C5];[.E5];[.G5];[.I5]))" office:value-type="float" office:value="341" calcext:value-type="float">
            <text:p>341</text:p>
          </table:table-cell>
          <table:table-cell table:number-columns-repeated="1014"/>
        </table:table-row>
        <table:table-row table:style-name="ro2">
          <table:table-cell table:style-name="ce203" table:formula="of:=RANK([.K6];[.$K$5:.$K$80])" office:value-type="float" office:value="2" calcext:value-type="float">
            <text:p>2</text:p>
          </table:table-cell>
          <table:table-cell table:style-name="ce9" table:content-validation-name="val1" office:value-type="string" calcext:value-type="string">
            <text:p>Arsuffi Vincent</text:p>
          </table:table-cell>
          <table:table-cell table:style-name="ce12" office:value-type="float" office:value="322" calcext:value-type="float">
            <text:p>322</text:p>
          </table:table-cell>
          <table:table-cell table:style-name="ce206" table:formula="of:=RANK([.C6];[.$C$5:.$C$80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6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6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6];[.$I$5:.$I$80])" office:value-type="float" office:value="1" calcext:value-type="float">
            <text:p>1</text:p>
          </table:table-cell>
          <table:table-cell table:style-name="ce170" table:formula="of:=([.C6]+[.E6]+[.G6]+[.I6]-MIN([.C6];[.E6];[.G6];[.I6]))" office:value-type="float" office:value="322" calcext:value-type="float">
            <text:p>322</text:p>
          </table:table-cell>
          <table:table-cell table:number-columns-repeated="1014"/>
        </table:table-row>
        <table:table-row table:style-name="ro2">
          <table:table-cell table:style-name="ce203" table:formula="of:=RANK([.K7];[.$K$5:.$K$80])" office:value-type="float" office:value="3" calcext:value-type="float">
            <text:p>3</text:p>
          </table:table-cell>
          <table:table-cell table:style-name="ce9" table:content-validation-name="val1" office:value-type="string" calcext:value-type="string">
            <text:p>Saina xavier</text:p>
          </table:table-cell>
          <table:table-cell table:style-name="ce12" office:value-type="float" office:value="320" calcext:value-type="float">
            <text:p>320</text:p>
          </table:table-cell>
          <table:table-cell table:style-name="ce206" table:formula="of:=RANK([.C7];[.$C$5:.$C$80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7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7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7];[.$I$5:.$I$80])" office:value-type="float" office:value="1" calcext:value-type="float">
            <text:p>1</text:p>
          </table:table-cell>
          <table:table-cell table:style-name="ce170" table:formula="of:=([.C7]+[.E7]+[.G7]+[.I7]-MIN([.C7];[.E7];[.G7];[.I7]))" office:value-type="float" office:value="320" calcext:value-type="float">
            <text:p>320</text:p>
          </table:table-cell>
          <table:table-cell table:number-columns-repeated="1014"/>
        </table:table-row>
        <table:table-row table:style-name="ro2">
          <table:table-cell table:style-name="ce203" table:formula="of:=RANK([.K8];[.$K$5:.$K$80])" office:value-type="float" office:value="4" calcext:value-type="float">
            <text:p>4</text:p>
          </table:table-cell>
          <table:table-cell table:style-name="ce9" table:content-validation-name="val1" office:value-type="string" calcext:value-type="string">
            <text:p>Saget Christophe</text:p>
          </table:table-cell>
          <table:table-cell table:style-name="ce12" office:value-type="float" office:value="308" calcext:value-type="float">
            <text:p>308</text:p>
          </table:table-cell>
          <table:table-cell table:style-name="ce206" table:formula="of:=RANK([.C8];[.$C$5:.$C$8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8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8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8];[.$I$5:.$I$80])" office:value-type="float" office:value="1" calcext:value-type="float">
            <text:p>1</text:p>
          </table:table-cell>
          <table:table-cell table:style-name="ce170" table:formula="of:=([.C8]+[.E8]+[.G8]+[.I8]-MIN([.C8];[.E8];[.G8];[.I8]))" office:value-type="float" office:value="308" calcext:value-type="float">
            <text:p>308</text:p>
          </table:table-cell>
          <table:table-cell table:number-columns-repeated="1014"/>
        </table:table-row>
        <table:table-row table:style-name="ro2">
          <table:table-cell table:style-name="ce203" table:formula="of:=RANK([.K9];[.$K$5:.$K$80])" office:value-type="float" office:value="5" calcext:value-type="float">
            <text:p>5</text:p>
          </table:table-cell>
          <table:table-cell table:style-name="ce9" table:content-validation-name="val1" office:value-type="string" calcext:value-type="string">
            <text:p>Habernet Stéphane</text:p>
          </table:table-cell>
          <table:table-cell table:style-name="ce12" office:value-type="float" office:value="292" calcext:value-type="float">
            <text:p>292</text:p>
          </table:table-cell>
          <table:table-cell table:style-name="ce206" table:formula="of:=RANK([.C9];[.$C$5:.$C$80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9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9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9];[.$I$5:.$I$80])" office:value-type="float" office:value="1" calcext:value-type="float">
            <text:p>1</text:p>
          </table:table-cell>
          <table:table-cell table:style-name="ce170" table:formula="of:=([.C9]+[.E9]+[.G9]+[.I9]-MIN([.C9];[.E9];[.G9];[.I9]))" office:value-type="float" office:value="292" calcext:value-type="float">
            <text:p>292</text:p>
          </table:table-cell>
          <table:table-cell table:number-columns-repeated="1014"/>
        </table:table-row>
        <table:table-row table:style-name="ro2">
          <table:table-cell table:style-name="ce203" table:formula="of:=RANK([.K10];[.$K$5:.$K$80])" office:value-type="float" office:value="6" calcext:value-type="float">
            <text:p>6</text:p>
          </table:table-cell>
          <table:table-cell table:style-name="ce9" table:content-validation-name="val1" office:value-type="string" calcext:value-type="string">
            <text:p>Langumier Eric</text:p>
          </table:table-cell>
          <table:table-cell table:style-name="ce12" office:value-type="float" office:value="287" calcext:value-type="float">
            <text:p>287</text:p>
          </table:table-cell>
          <table:table-cell table:style-name="ce206" table:formula="of:=RANK([.C10];[.$C$5:.$C$80])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10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10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10];[.$I$5:.$I$80])" office:value-type="float" office:value="1" calcext:value-type="float">
            <text:p>1</text:p>
          </table:table-cell>
          <table:table-cell table:style-name="ce170" table:formula="of:=([.C10]+[.E10]+[.G10]+[.I10]-MIN([.C10];[.E10];[.G10];[.I10]))"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 table:style-name="ce203" table:formula="of:=RANK([.K11];[.$K$5:.$K$80])" office:value-type="float" office:value="7" calcext:value-type="float">
            <text:p>7</text:p>
          </table:table-cell>
          <table:table-cell table:style-name="ce9" table:content-validation-name="val1" office:value-type="string" calcext:value-type="string">
            <text:p>Bascou Arnaud</text:p>
          </table:table-cell>
          <table:table-cell table:style-name="ce12" office:value-type="float" office:value="286" calcext:value-type="float">
            <text:p>286</text:p>
          </table:table-cell>
          <table:table-cell table:style-name="ce206" table:formula="of:=RANK([.C11];[.$C$5:.$C$80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11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11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11];[.$I$5:.$I$80])" office:value-type="float" office:value="1" calcext:value-type="float">
            <text:p>1</text:p>
          </table:table-cell>
          <table:table-cell table:style-name="ce170" table:formula="of:=([.C11]+[.E11]+[.G11]+[.I11]-MIN([.C11];[.E11];[.G11];[.I11]))" office:value-type="float" office:value="286" calcext:value-type="float">
            <text:p>286</text:p>
          </table:table-cell>
          <table:table-cell table:number-columns-repeated="1014"/>
        </table:table-row>
        <table:table-row table:style-name="ro2">
          <table:table-cell table:style-name="ce203" table:formula="of:=RANK([.K12];[.$K$5:.$K$80])" office:value-type="float" office:value="8" calcext:value-type="float">
            <text:p>8</text:p>
          </table:table-cell>
          <table:table-cell table:style-name="ce9" table:content-validation-name="val1" office:value-type="string" calcext:value-type="string">
            <text:p>Etheve Yanis</text:p>
          </table:table-cell>
          <table:table-cell table:style-name="ce12" office:value-type="float" office:value="261" calcext:value-type="float">
            <text:p>261</text:p>
          </table:table-cell>
          <table:table-cell table:style-name="ce206" table:formula="of:=RANK([.C12];[.$C$5:.$C$80])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12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12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12];[.$I$5:.$I$80])" office:value-type="float" office:value="1" calcext:value-type="float">
            <text:p>1</text:p>
          </table:table-cell>
          <table:table-cell table:style-name="ce170" table:formula="of:=([.C12]+[.E12]+[.G12]+[.I12]-MIN([.C12];[.E12];[.G12];[.I12]))"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 table:style-name="ce203" table:formula="of:=RANK([.K13];[.$K$5:.$K$80])" office:value-type="float" office:value="9" calcext:value-type="float">
            <text:p>9</text:p>
          </table:table-cell>
          <table:table-cell table:style-name="ce9" table:content-validation-name="val1" office:value-type="string" calcext:value-type="string">
            <text:p>Hiriart David</text:p>
          </table:table-cell>
          <table:table-cell table:style-name="ce12" office:value-type="float" office:value="256" calcext:value-type="float">
            <text:p>256</text:p>
          </table:table-cell>
          <table:table-cell table:style-name="ce206" table:formula="of:=RANK([.C13];[.$C$5:.$C$80])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13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13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13];[.$I$5:.$I$80])" office:value-type="float" office:value="1" calcext:value-type="float">
            <text:p>1</text:p>
          </table:table-cell>
          <table:table-cell table:style-name="ce170" table:formula="of:=([.C13]+[.E13]+[.G13]+[.I13]-MIN([.C13];[.E13];[.G13];[.I13]))" office:value-type="float" office:value="256" calcext:value-type="float">
            <text:p>256</text:p>
          </table:table-cell>
          <table:table-cell table:number-columns-repeated="1014"/>
        </table:table-row>
        <table:table-row table:style-name="ro2">
          <table:table-cell table:style-name="ce203" table:formula="of:=RANK([.K14];[.$K$5:.$K$80])" office:value-type="float" office:value="10" calcext:value-type="float">
            <text:p>10</text:p>
          </table:table-cell>
          <table:table-cell table:style-name="ce9" table:content-validation-name="val1" office:value-type="string" calcext:value-type="string">
            <text:p>Rigodon pascal</text:p>
          </table:table-cell>
          <table:table-cell table:style-name="ce12" office:value-type="float" office:value="241" calcext:value-type="float">
            <text:p>241</text:p>
          </table:table-cell>
          <table:table-cell table:style-name="ce206" table:formula="of:=RANK([.C14];[.$C$5:.$C$80]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14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14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14];[.$I$5:.$I$80])" office:value-type="float" office:value="1" calcext:value-type="float">
            <text:p>1</text:p>
          </table:table-cell>
          <table:table-cell table:style-name="ce170" table:formula="of:=([.C14]+[.E14]+[.G14]+[.I14]-MIN([.C14];[.E14];[.G14];[.I14]))" office:value-type="float" office:value="241" calcext:value-type="float">
            <text:p>241</text:p>
          </table:table-cell>
          <table:table-cell table:number-columns-repeated="1014"/>
        </table:table-row>
        <table:table-row table:style-name="ro2">
          <table:table-cell table:style-name="ce203" table:formula="of:=RANK([.K15];[.$K$5:.$K$80])" office:value-type="float" office:value="11" calcext:value-type="float">
            <text:p>11</text:p>
          </table:table-cell>
          <table:table-cell table:style-name="ce36" office:value-type="string" calcext:value-type="string">
            <text:p>Matut jean-jacques</text:p>
          </table:table-cell>
          <table:table-cell table:style-name="ce12" office:value-type="float" office:value="231" calcext:value-type="float">
            <text:p>231</text:p>
          </table:table-cell>
          <table:table-cell table:style-name="ce206" table:formula="of:=RANK([.C15];[.$C$5:.$C$80])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15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15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15];[.$I$5:.$I$80])" office:value-type="float" office:value="1" calcext:value-type="float">
            <text:p>1</text:p>
          </table:table-cell>
          <table:table-cell table:style-name="ce170" table:formula="of:=([.C15]+[.E15]+[.G15]+[.I15]-MIN([.C15];[.E15];[.G15];[.I15]))" office:value-type="float" office:value="231" calcext:value-type="float">
            <text:p>231</text:p>
          </table:table-cell>
          <table:table-cell table:number-columns-repeated="1014"/>
        </table:table-row>
        <table:table-row table:style-name="ro2">
          <table:table-cell table:style-name="ce203" table:formula="of:=RANK([.K16];[.$K$5:.$K$80])" office:value-type="float" office:value="12" calcext:value-type="float">
            <text:p>12</text:p>
          </table:table-cell>
          <table:table-cell table:style-name="ce9" table:content-validation-name="val1" office:value-type="string" calcext:value-type="string">
            <text:p>Borie Clement</text:p>
          </table:table-cell>
          <table:table-cell table:style-name="ce12" office:value-type="float" office:value="228" calcext:value-type="float">
            <text:p>228</text:p>
          </table:table-cell>
          <table:table-cell table:style-name="ce206" table:formula="of:=RANK([.C16];[.$C$5:.$C$80])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16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16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16];[.$I$5:.$I$80])" office:value-type="float" office:value="1" calcext:value-type="float">
            <text:p>1</text:p>
          </table:table-cell>
          <table:table-cell table:style-name="ce170" table:formula="of:=([.C16]+[.E16]+[.G16]+[.I16]-MIN([.C16];[.E16];[.G16];[.I16]))" office:value-type="float" office:value="228" calcext:value-type="float">
            <text:p>228</text:p>
          </table:table-cell>
          <table:table-cell table:number-columns-repeated="1014"/>
        </table:table-row>
        <table:table-row table:style-name="ro2">
          <table:table-cell table:style-name="ce203" table:formula="of:=RANK([.K17];[.$K$5:.$K$80])" office:value-type="float" office:value="13" calcext:value-type="float">
            <text:p>13</text:p>
          </table:table-cell>
          <table:table-cell table:style-name="ce9" table:content-validation-name="val1" office:value-type="string" calcext:value-type="string">
            <text:p>Labedan Thierry</text:p>
          </table:table-cell>
          <table:table-cell table:style-name="ce12" office:value-type="float" office:value="226" calcext:value-type="float">
            <text:p>226</text:p>
          </table:table-cell>
          <table:table-cell table:style-name="ce206" table:formula="of:=RANK([.C17];[.$C$5:.$C$80])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17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17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17];[.$I$5:.$I$80])" office:value-type="float" office:value="1" calcext:value-type="float">
            <text:p>1</text:p>
          </table:table-cell>
          <table:table-cell table:style-name="ce170" table:formula="of:=([.C17]+[.E17]+[.G17]+[.I17]-MIN([.C17];[.E17];[.G17];[.I17]))" office:value-type="float" office:value="226" calcext:value-type="float">
            <text:p>226</text:p>
          </table:table-cell>
          <table:table-cell table:number-columns-repeated="1014"/>
        </table:table-row>
        <table:table-row table:style-name="ro2">
          <table:table-cell table:style-name="ce203" table:formula="of:=RANK([.K18];[.$K$5:.$K$80])" office:value-type="float" office:value="14" calcext:value-type="float">
            <text:p>14</text:p>
          </table:table-cell>
          <table:table-cell table:style-name="ce9" table:content-validation-name="val1" office:value-type="string" calcext:value-type="string">
            <text:p>Espuga Christophe</text:p>
          </table:table-cell>
          <table:table-cell table:style-name="ce12" office:value-type="float" office:value="209" calcext:value-type="float">
            <text:p>209</text:p>
          </table:table-cell>
          <table:table-cell table:style-name="ce206" table:formula="of:=RANK([.C18];[.$C$5:.$C$80])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18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18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18];[.$I$5:.$I$80])" office:value-type="float" office:value="1" calcext:value-type="float">
            <text:p>1</text:p>
          </table:table-cell>
          <table:table-cell table:style-name="ce170" table:formula="of:=([.C18]+[.E18]+[.G18]+[.I18]-MIN([.C18];[.E18];[.G18];[.I18]))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 table:style-name="ce203" table:formula="of:=RANK([.K19];[.$K$5:.$K$80])" office:value-type="float" office:value="15" calcext:value-type="float">
            <text:p>15</text:p>
          </table:table-cell>
          <table:table-cell table:style-name="ce9" table:content-validation-name="val1" office:value-type="string" calcext:value-type="string">
            <text:p>Nifaut Max</text:p>
          </table:table-cell>
          <table:table-cell table:style-name="ce12" office:value-type="float" office:value="195" calcext:value-type="float">
            <text:p>195</text:p>
          </table:table-cell>
          <table:table-cell table:style-name="ce206" table:formula="of:=RANK([.C19];[.$C$5:.$C$80])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19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19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19];[.$I$5:.$I$80])" office:value-type="float" office:value="1" calcext:value-type="float">
            <text:p>1</text:p>
          </table:table-cell>
          <table:table-cell table:style-name="ce170" table:formula="of:=([.C19]+[.E19]+[.G19]+[.I19]-MIN([.C19];[.E19];[.G19];[.I19]))"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 table:style-name="ce203" table:formula="of:=RANK([.K20];[.$K$5:.$K$80])" office:value-type="float" office:value="16" calcext:value-type="float">
            <text:p>16</text:p>
          </table:table-cell>
          <table:table-cell table:style-name="ce9" table:content-validation-name="val1" office:value-type="string" calcext:value-type="string">
            <text:p>Fkaier Daniel</text:p>
          </table:table-cell>
          <table:table-cell table:style-name="ce12" office:value-type="float" office:value="194" calcext:value-type="float">
            <text:p>194</text:p>
          </table:table-cell>
          <table:table-cell table:style-name="ce206" table:formula="of:=RANK([.C20];[.$C$5:.$C$80])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20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20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20];[.$I$5:.$I$80])" office:value-type="float" office:value="1" calcext:value-type="float">
            <text:p>1</text:p>
          </table:table-cell>
          <table:table-cell table:style-name="ce170" table:formula="of:=([.C20]+[.E20]+[.G20]+[.I20]-MIN([.C20];[.E20];[.G20];[.I20]))"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 table:style-name="ce203" table:formula="of:=RANK([.K21];[.$K$5:.$K$80])" office:value-type="float" office:value="25" calcext:value-type="float">
            <text:p>25</text:p>
          </table:table-cell>
          <table:table-cell table:style-name="ce9" table:content-validation-name="val1" office:value-type="string" calcext:value-type="string">
            <text:p>Abaziou Christian</text:p>
          </table:table-cell>
          <table:table-cell table:style-name="ce12" office:value-type="float" office:value="127" calcext:value-type="float">
            <text:p>127</text:p>
          </table:table-cell>
          <table:table-cell table:style-name="ce206" table:formula="of:=RANK([.C21];[.$C$5:.$C$80])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21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21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21];[.$I$5:.$I$80])" office:value-type="float" office:value="1" calcext:value-type="float">
            <text:p>1</text:p>
          </table:table-cell>
          <table:table-cell table:style-name="ce170" table:formula="of:=([.C21]+[.E21]+[.G21]+[.I21]-MIN([.C21];[.E21];[.G21];[.I21]))"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table:style-name="ce203" table:formula="of:=RANK([.K22];[.$K$5:.$K$80])" office:value-type="float" office:value="26" calcext:value-type="float">
            <text:p>26</text:p>
          </table:table-cell>
          <table:table-cell table:style-name="ce9" table:content-validation-name="val1" office:value-type="string" calcext:value-type="string">
            <text:p>Fkaier Daniel</text:p>
          </table:table-cell>
          <table:table-cell table:style-name="ce12" office:value-type="float" office:value="126" calcext:value-type="float">
            <text:p>126</text:p>
          </table:table-cell>
          <table:table-cell table:style-name="ce206" table:formula="of:=RANK([.C22];[.$C$5:.$C$80])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22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22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22];[.$I$5:.$I$80])" office:value-type="float" office:value="1" calcext:value-type="float">
            <text:p>1</text:p>
          </table:table-cell>
          <table:table-cell table:style-name="ce170" table:formula="of:=([.C22]+[.E22]+[.G22]+[.I22]-MIN([.C22];[.E22];[.G22];[.I22]))" office:value-type="float" office:value="126" calcext:value-type="float">
            <text:p>126</text:p>
          </table:table-cell>
          <table:table-cell table:number-columns-repeated="1014"/>
        </table:table-row>
        <table:table-row table:style-name="ro2">
          <table:table-cell table:style-name="ce203" table:formula="of:=RANK([.K23];[.$K$5:.$K$80])" office:value-type="float" office:value="17" calcext:value-type="float">
            <text:p>17</text:p>
          </table:table-cell>
          <table:table-cell table:style-name="ce9" table:content-validation-name="val1" office:value-type="string" calcext:value-type="string">
            <text:p>Couturier Marc</text:p>
          </table:table-cell>
          <table:table-cell table:style-name="ce12" office:value-type="float" office:value="189" calcext:value-type="float">
            <text:p>189</text:p>
          </table:table-cell>
          <table:table-cell table:style-name="ce206" table:formula="of:=RANK([.C23];[.$C$5:.$C$80])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23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23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23];[.$I$5:.$I$80])" office:value-type="float" office:value="1" calcext:value-type="float">
            <text:p>1</text:p>
          </table:table-cell>
          <table:table-cell table:style-name="ce170" table:formula="of:=([.C23]+[.E23]+[.G23]+[.I23]-MIN([.C23];[.E23];[.G23];[.I23]))" office:value-type="float" office:value="189" calcext:value-type="float">
            <text:p>189</text:p>
          </table:table-cell>
          <table:table-cell table:number-columns-repeated="1014"/>
        </table:table-row>
        <table:table-row table:style-name="ro2">
          <table:table-cell table:style-name="ce203" table:formula="of:=RANK([.K24];[.$K$5:.$K$80])" office:value-type="float" office:value="18" calcext:value-type="float">
            <text:p>18</text:p>
          </table:table-cell>
          <table:table-cell table:style-name="ce9" table:content-validation-name="val1" office:value-type="string" calcext:value-type="string">
            <text:p>Lorentzatos Eric</text:p>
          </table:table-cell>
          <table:table-cell table:style-name="ce12" office:value-type="float" office:value="186" calcext:value-type="float">
            <text:p>186</text:p>
          </table:table-cell>
          <table:table-cell table:style-name="ce206" table:formula="of:=RANK([.C24];[.$C$5:.$C$80])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24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24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24];[.$I$5:.$I$80])" office:value-type="float" office:value="1" calcext:value-type="float">
            <text:p>1</text:p>
          </table:table-cell>
          <table:table-cell table:style-name="ce170" table:formula="of:=([.C24]+[.E24]+[.G24]+[.I24]-MIN([.C24];[.E24];[.G24];[.I24]))"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 table:style-name="ce203" table:formula="of:=RANK([.K25];[.$K$5:.$K$80])" office:value-type="float" office:value="19" calcext:value-type="float">
            <text:p>19</text:p>
          </table:table-cell>
          <table:table-cell table:style-name="ce9" table:content-validation-name="val1" office:value-type="string" calcext:value-type="string">
            <text:p>Gador David</text:p>
          </table:table-cell>
          <table:table-cell table:style-name="ce12" office:value-type="float" office:value="177" calcext:value-type="float">
            <text:p>177</text:p>
          </table:table-cell>
          <table:table-cell table:style-name="ce206" table:formula="of:=RANK([.C25];[.$C$5:.$C$80])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25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25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25];[.$I$5:.$I$80])" office:value-type="float" office:value="1" calcext:value-type="float">
            <text:p>1</text:p>
          </table:table-cell>
          <table:table-cell table:style-name="ce170" table:formula="of:=([.C25]+[.E25]+[.G25]+[.I25]-MIN([.C25];[.E25];[.G25];[.I25]))" office:value-type="float" office:value="177" calcext:value-type="float">
            <text:p>177</text:p>
          </table:table-cell>
          <table:table-cell table:number-columns-repeated="1014"/>
        </table:table-row>
        <table:table-row table:style-name="ro2">
          <table:table-cell table:style-name="ce203" table:formula="of:=RANK([.K26];[.$K$5:.$K$80])" office:value-type="float" office:value="20" calcext:value-type="float">
            <text:p>20</text:p>
          </table:table-cell>
          <table:table-cell table:style-name="ce9" table:content-validation-name="val1" office:value-type="string" calcext:value-type="string">
            <text:p>Yelma Jean-Luc</text:p>
          </table:table-cell>
          <table:table-cell table:style-name="ce12" office:value-type="float" office:value="169" calcext:value-type="float">
            <text:p>169</text:p>
          </table:table-cell>
          <table:table-cell table:style-name="ce206" table:formula="of:=RANK([.C26];[.$C$5:.$C$80])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26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26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26];[.$I$5:.$I$80])" office:value-type="float" office:value="1" calcext:value-type="float">
            <text:p>1</text:p>
          </table:table-cell>
          <table:table-cell table:style-name="ce170" table:formula="of:=([.C26]+[.E26]+[.G26]+[.I26]-MIN([.C26];[.E26];[.G26];[.I26]))" office:value-type="float" office:value="169" calcext:value-type="float">
            <text:p>169</text:p>
          </table:table-cell>
          <table:table-cell table:number-columns-repeated="1014"/>
        </table:table-row>
        <table:table-row table:style-name="ro2">
          <table:table-cell table:style-name="ce203" table:formula="of:=RANK([.K27];[.$K$5:.$K$80])" office:value-type="float" office:value="21" calcext:value-type="float">
            <text:p>21</text:p>
          </table:table-cell>
          <table:table-cell table:style-name="ce9" table:content-validation-name="val1" office:value-type="string" calcext:value-type="string">
            <text:p>Bacabara Franck</text:p>
          </table:table-cell>
          <table:table-cell table:style-name="ce12" office:value-type="float" office:value="161" calcext:value-type="float">
            <text:p>161</text:p>
          </table:table-cell>
          <table:table-cell table:style-name="ce206" table:formula="of:=RANK([.C27];[.$C$5:.$C$80])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27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27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27];[.$I$5:.$I$80])" office:value-type="float" office:value="1" calcext:value-type="float">
            <text:p>1</text:p>
          </table:table-cell>
          <table:table-cell table:style-name="ce170" table:formula="of:=([.C27]+[.E27]+[.G27]+[.I27]-MIN([.C27];[.E27];[.G27];[.I27]))"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 table:style-name="ce203" table:formula="of:=RANK([.K28];[.$K$5:.$K$80])" office:value-type="float" office:value="22" calcext:value-type="float">
            <text:p>22</text:p>
          </table:table-cell>
          <table:table-cell table:style-name="ce9" table:content-validation-name="val1" office:value-type="string" calcext:value-type="string">
            <text:p>Schmidt Pierre</text:p>
          </table:table-cell>
          <table:table-cell table:style-name="ce12" office:value-type="float" office:value="160" calcext:value-type="float">
            <text:p>160</text:p>
          </table:table-cell>
          <table:table-cell table:style-name="ce206" table:formula="of:=RANK([.C28];[.$C$5:.$C$80])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28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28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28];[.$I$5:.$I$80])" office:value-type="float" office:value="1" calcext:value-type="float">
            <text:p>1</text:p>
          </table:table-cell>
          <table:table-cell table:style-name="ce170" table:formula="of:=([.C28]+[.E28]+[.G28]+[.I28]-MIN([.C28];[.E28];[.G28];[.I28]))"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 table:style-name="ce203" table:formula="of:=RANK([.K29];[.$K$5:.$K$80])" office:value-type="float" office:value="23" calcext:value-type="float">
            <text:p>23</text:p>
          </table:table-cell>
          <table:table-cell table:style-name="ce9" table:content-validation-name="val1" office:value-type="string" calcext:value-type="string">
            <text:p>Lendormy Laurent</text:p>
          </table:table-cell>
          <table:table-cell table:style-name="ce12" office:value-type="float" office:value="154" calcext:value-type="float">
            <text:p>154</text:p>
          </table:table-cell>
          <table:table-cell table:style-name="ce206" table:formula="of:=RANK([.C29];[.$C$5:.$C$80])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29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29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29];[.$I$5:.$I$80])" office:value-type="float" office:value="1" calcext:value-type="float">
            <text:p>1</text:p>
          </table:table-cell>
          <table:table-cell table:style-name="ce170" table:formula="of:=([.C29]+[.E29]+[.G29]+[.I29]-MIN([.C29];[.E29];[.G29];[.I29]))"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 table:style-name="ce203" table:formula="of:=RANK([.K30];[.$K$5:.$K$80])" office:value-type="float" office:value="24" calcext:value-type="float">
            <text:p>24</text:p>
          </table:table-cell>
          <table:table-cell table:style-name="ce9" table:content-validation-name="val1" office:value-type="string" calcext:value-type="string">
            <text:p>Ferret Yann</text:p>
          </table:table-cell>
          <table:table-cell table:style-name="ce12" office:value-type="float" office:value="135" calcext:value-type="float">
            <text:p>135</text:p>
          </table:table-cell>
          <table:table-cell table:style-name="ce206" table:formula="of:=RANK([.C30];[.$C$5:.$C$80])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30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30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30];[.$I$5:.$I$80])" office:value-type="float" office:value="1" calcext:value-type="float">
            <text:p>1</text:p>
          </table:table-cell>
          <table:table-cell table:style-name="ce170" table:formula="of:=([.C30]+[.E30]+[.G30]+[.I30]-MIN([.C30];[.E30];[.G30];[.I30]))"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 table:style-name="ce203" table:formula="of:=RANK([.K31];[.$K$5:.$K$80])" office:value-type="float" office:value="27" calcext:value-type="float">
            <text:p>27</text:p>
          </table:table-cell>
          <table:table-cell table:style-name="ce9" table:content-validation-name="val1" office:value-type="string" calcext:value-type="string">
            <text:p>Sabate Jean Luc</text:p>
          </table:table-cell>
          <table:table-cell table:style-name="ce12" office:value-type="float" office:value="101" calcext:value-type="float">
            <text:p>101</text:p>
          </table:table-cell>
          <table:table-cell table:style-name="ce206" table:formula="of:=RANK([.C31];[.$C$5:.$C$80])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31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31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31];[.$I$5:.$I$80])" office:value-type="float" office:value="1" calcext:value-type="float">
            <text:p>1</text:p>
          </table:table-cell>
          <table:table-cell table:style-name="ce170" table:formula="of:=([.C31]+[.E31]+[.G31]+[.I31]-MIN([.C31];[.E31];[.G31];[.I31]))"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 table:style-name="ce203" table:formula="of:=RANK([.K32];[.$K$5:.$K$80])" office:value-type="float" office:value="28" calcext:value-type="float">
            <text:p>28</text:p>
          </table:table-cell>
          <table:table-cell table:style-name="ce9" table:content-validation-name="val1" office:value-type="string" calcext:value-type="string">
            <text:p>Soro</text:p>
          </table:table-cell>
          <table:table-cell table:style-name="ce12" office:value-type="float" office:value="25" calcext:value-type="float">
            <text:p>25</text:p>
          </table:table-cell>
          <table:table-cell table:style-name="ce206" table:formula="of:=RANK([.C32];[.$C$5:.$C$80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32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32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32];[.$I$5:.$I$80])" office:value-type="float" office:value="1" calcext:value-type="float">
            <text:p>1</text:p>
          </table:table-cell>
          <table:table-cell table:style-name="ce170" table:formula="of:=([.C32]+[.E32]+[.G32]+[.I32]-MIN([.C32];[.E32];[.G32];[.I32]))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203" table:formula="of:=RANK([.K33];[.$K$5:.$K$80])" office:value-type="float" office:value="29" calcext:value-type="float">
            <text:p>29</text:p>
          </table:table-cell>
          <table:table-cell table:style-name="ce9" table:content-validation-name="val1" office:value-type="string" calcext:value-type="string">
            <text:p>Godin Thierry</text:p>
          </table:table-cell>
          <table:table-cell table:style-name="ce12" office:value-type="float" office:value="17" calcext:value-type="float">
            <text:p>17</text:p>
          </table:table-cell>
          <table:table-cell table:style-name="ce206" table:formula="of:=RANK([.C33];[.$C$5:.$C$80])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33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33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33];[.$I$5:.$I$80])" office:value-type="float" office:value="1" calcext:value-type="float">
            <text:p>1</text:p>
          </table:table-cell>
          <table:table-cell table:style-name="ce170" table:formula="of:=([.C33]+[.E33]+[.G33]+[.I33]-MIN([.C33];[.E33];[.G33];[.I33]))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203" table:formula="of:=RANK([.K34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34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34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34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34];[.$I$5:.$I$80])" office:value-type="float" office:value="1" calcext:value-type="float">
            <text:p>1</text:p>
          </table:table-cell>
          <table:table-cell table:style-name="ce170" table:formula="of:=([.C34]+[.E34]+[.G34]+[.I34]-MIN([.C34];[.E34];[.G34];[.I3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35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35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35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35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35];[.$I$5:.$I$80])" office:value-type="float" office:value="1" calcext:value-type="float">
            <text:p>1</text:p>
          </table:table-cell>
          <table:table-cell table:style-name="ce170" table:formula="of:=([.C35]+[.E35]+[.G35]+[.I35]-MIN([.C35];[.E35];[.G35];[.I3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36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36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36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36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36];[.$I$5:.$I$80])" office:value-type="float" office:value="1" calcext:value-type="float">
            <text:p>1</text:p>
          </table:table-cell>
          <table:table-cell table:style-name="ce170" table:formula="of:=([.C36]+[.E36]+[.G36]+[.I36]-MIN([.C36];[.E36];[.G36];[.I3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37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37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37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37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37];[.$I$5:.$I$80])" office:value-type="float" office:value="1" calcext:value-type="float">
            <text:p>1</text:p>
          </table:table-cell>
          <table:table-cell table:style-name="ce170" table:formula="of:=([.C37]+[.E37]+[.G37]+[.I37]-MIN([.C37];[.E37];[.G37];[.I3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38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38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38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38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38];[.$I$5:.$I$80])" office:value-type="float" office:value="1" calcext:value-type="float">
            <text:p>1</text:p>
          </table:table-cell>
          <table:table-cell table:style-name="ce170" table:formula="of:=([.C38]+[.E38]+[.G38]+[.I38]-MIN([.C38];[.E38];[.G38];[.I3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39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39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39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39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39];[.$I$5:.$I$80])" office:value-type="float" office:value="1" calcext:value-type="float">
            <text:p>1</text:p>
          </table:table-cell>
          <table:table-cell table:style-name="ce170" table:formula="of:=([.C39]+[.E39]+[.G39]+[.I39]-MIN([.C39];[.E39];[.G39];[.I3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40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40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40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40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40];[.$I$5:.$I$80])" office:value-type="float" office:value="1" calcext:value-type="float">
            <text:p>1</text:p>
          </table:table-cell>
          <table:table-cell table:style-name="ce170" table:formula="of:=([.C40]+[.E40]+[.G40]+[.I40]-MIN([.C40];[.E40];[.G40];[.I4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41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41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41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41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41];[.$I$5:.$I$80])" office:value-type="float" office:value="1" calcext:value-type="float">
            <text:p>1</text:p>
          </table:table-cell>
          <table:table-cell table:style-name="ce170" table:formula="of:=([.C41]+[.E41]+[.G41]+[.I41]-MIN([.C41];[.E41];[.G41];[.I4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42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42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42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42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42];[.$I$5:.$I$80])" office:value-type="float" office:value="1" calcext:value-type="float">
            <text:p>1</text:p>
          </table:table-cell>
          <table:table-cell table:style-name="ce170" table:formula="of:=([.C42]+[.E42]+[.G42]+[.I42]-MIN([.C42];[.E42];[.G42];[.I4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43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43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43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43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43];[.$I$5:.$I$80])" office:value-type="float" office:value="1" calcext:value-type="float">
            <text:p>1</text:p>
          </table:table-cell>
          <table:table-cell table:style-name="ce170" table:formula="of:=([.C43]+[.E43]+[.G43]+[.I43]-MIN([.C43];[.E43];[.G43];[.I4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44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44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44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44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44];[.$I$5:.$I$80])" office:value-type="float" office:value="1" calcext:value-type="float">
            <text:p>1</text:p>
          </table:table-cell>
          <table:table-cell table:style-name="ce170" table:formula="of:=([.C44]+[.E44]+[.G44]+[.I44]-MIN([.C44];[.E44];[.G44];[.I4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45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45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45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45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45];[.$I$5:.$I$80])" office:value-type="float" office:value="1" calcext:value-type="float">
            <text:p>1</text:p>
          </table:table-cell>
          <table:table-cell table:style-name="ce170" table:formula="of:=([.C45]+[.E45]+[.G45]+[.I45]-MIN([.C45];[.E45];[.G45];[.I4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46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46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46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46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46];[.$I$5:.$I$80])" office:value-type="float" office:value="1" calcext:value-type="float">
            <text:p>1</text:p>
          </table:table-cell>
          <table:table-cell table:style-name="ce170" table:formula="of:=([.C46]+[.E46]+[.G46]+[.I46]-MIN([.C46];[.E46];[.G46];[.I4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47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47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47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47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47];[.$I$5:.$I$80])" office:value-type="float" office:value="1" calcext:value-type="float">
            <text:p>1</text:p>
          </table:table-cell>
          <table:table-cell table:style-name="ce170" table:formula="of:=([.C47]+[.E47]+[.G47]+[.I47]-MIN([.C47];[.E47];[.G47];[.I4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48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48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48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48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48];[.$I$5:.$I$80])" office:value-type="float" office:value="1" calcext:value-type="float">
            <text:p>1</text:p>
          </table:table-cell>
          <table:table-cell table:style-name="ce170" table:formula="of:=([.C48]+[.E48]+[.G48]+[.I48]-MIN([.C48];[.E48];[.G48];[.I4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49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49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49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49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49];[.$I$5:.$I$80])" office:value-type="float" office:value="1" calcext:value-type="float">
            <text:p>1</text:p>
          </table:table-cell>
          <table:table-cell table:style-name="ce170" table:formula="of:=([.C49]+[.E49]+[.G49]+[.I49]-MIN([.C49];[.E49];[.G49];[.I4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50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50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50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50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50];[.$I$5:.$I$80])" office:value-type="float" office:value="1" calcext:value-type="float">
            <text:p>1</text:p>
          </table:table-cell>
          <table:table-cell table:style-name="ce170" table:formula="of:=([.C50]+[.E50]+[.G50]+[.I50]-MIN([.C50];[.E50];[.G50];[.I5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51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51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51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51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51];[.$I$5:.$I$80])" office:value-type="float" office:value="1" calcext:value-type="float">
            <text:p>1</text:p>
          </table:table-cell>
          <table:table-cell table:style-name="ce170" table:formula="of:=([.C51]+[.E51]+[.G51]+[.I51]-MIN([.C51];[.E51];[.G51];[.I5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52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52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52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52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52];[.$I$5:.$I$80])" office:value-type="float" office:value="1" calcext:value-type="float">
            <text:p>1</text:p>
          </table:table-cell>
          <table:table-cell table:style-name="ce170" table:formula="of:=([.C52]+[.E52]+[.G52]+[.I52]-MIN([.C52];[.E52];[.G52];[.I5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53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53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53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53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53];[.$I$5:.$I$80])" office:value-type="float" office:value="1" calcext:value-type="float">
            <text:p>1</text:p>
          </table:table-cell>
          <table:table-cell table:style-name="ce170" table:formula="of:=([.C53]+[.E53]+[.G53]+[.I53]-MIN([.C53];[.E53];[.G53];[.I5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54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54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54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54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54];[.$I$5:.$I$80])" office:value-type="float" office:value="1" calcext:value-type="float">
            <text:p>1</text:p>
          </table:table-cell>
          <table:table-cell table:style-name="ce170" table:formula="of:=([.C54]+[.E54]+[.G54]+[.I54]-MIN([.C54];[.E54];[.G54];[.I5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55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55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55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55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55];[.$I$5:.$I$80])" office:value-type="float" office:value="1" calcext:value-type="float">
            <text:p>1</text:p>
          </table:table-cell>
          <table:table-cell table:style-name="ce170" table:formula="of:=([.C55]+[.E55]+[.G55]+[.I55]-MIN([.C55];[.E55];[.G55];[.I5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56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56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56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56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56];[.$I$5:.$I$80])" office:value-type="float" office:value="1" calcext:value-type="float">
            <text:p>1</text:p>
          </table:table-cell>
          <table:table-cell table:style-name="ce170" table:formula="of:=([.C56]+[.E56]+[.G56]+[.I56]-MIN([.C56];[.E56];[.G56];[.I5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57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57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57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57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57];[.$I$5:.$I$80])" office:value-type="float" office:value="1" calcext:value-type="float">
            <text:p>1</text:p>
          </table:table-cell>
          <table:table-cell table:style-name="ce170" table:formula="of:=([.C57]+[.E57]+[.G57]+[.I57]-MIN([.C57];[.E57];[.G57];[.I5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58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58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58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58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58];[.$I$5:.$I$80])" office:value-type="float" office:value="1" calcext:value-type="float">
            <text:p>1</text:p>
          </table:table-cell>
          <table:table-cell table:style-name="ce170" table:formula="of:=([.C58]+[.E58]+[.G58]+[.I58]-MIN([.C58];[.E58];[.G58];[.I5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59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59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59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59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59];[.$I$5:.$I$80])" office:value-type="float" office:value="1" calcext:value-type="float">
            <text:p>1</text:p>
          </table:table-cell>
          <table:table-cell table:style-name="ce170" table:formula="of:=([.C59]+[.E59]+[.G59]+[.I59]-MIN([.C59];[.E59];[.G59];[.I5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60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60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60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60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60];[.$I$5:.$I$80])" office:value-type="float" office:value="1" calcext:value-type="float">
            <text:p>1</text:p>
          </table:table-cell>
          <table:table-cell table:style-name="ce170" table:formula="of:=([.C60]+[.E60]+[.G60]+[.I60]-MIN([.C60];[.E60];[.G60];[.I6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61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61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61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61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61];[.$I$5:.$I$80])" office:value-type="float" office:value="1" calcext:value-type="float">
            <text:p>1</text:p>
          </table:table-cell>
          <table:table-cell table:style-name="ce170" table:formula="of:=([.C61]+[.E61]+[.G61]+[.I61]-MIN([.C61];[.E61];[.G61];[.I6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62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62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62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62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62];[.$I$5:.$I$80])" office:value-type="float" office:value="1" calcext:value-type="float">
            <text:p>1</text:p>
          </table:table-cell>
          <table:table-cell table:style-name="ce170" table:formula="of:=([.C62]+[.E62]+[.G62]+[.I62]-MIN([.C62];[.E62];[.G62];[.I6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63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63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63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63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63];[.$I$5:.$I$80])" office:value-type="float" office:value="1" calcext:value-type="float">
            <text:p>1</text:p>
          </table:table-cell>
          <table:table-cell table:style-name="ce170" table:formula="of:=([.C63]+[.E63]+[.G63]+[.I63]-MIN([.C63];[.E63];[.G63];[.I6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64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64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64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64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64];[.$I$5:.$I$80])" office:value-type="float" office:value="1" calcext:value-type="float">
            <text:p>1</text:p>
          </table:table-cell>
          <table:table-cell table:style-name="ce170" table:formula="of:=([.C64]+[.E64]+[.G64]+[.I64]-MIN([.C64];[.E64];[.G64];[.I6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65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65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65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65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65];[.$I$5:.$I$80])" office:value-type="float" office:value="1" calcext:value-type="float">
            <text:p>1</text:p>
          </table:table-cell>
          <table:table-cell table:style-name="ce170" table:formula="of:=([.C65]+[.E65]+[.G65]+[.I65]-MIN([.C65];[.E65];[.G65];[.I6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66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66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66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66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66];[.$I$5:.$I$80])" office:value-type="float" office:value="1" calcext:value-type="float">
            <text:p>1</text:p>
          </table:table-cell>
          <table:table-cell table:style-name="ce170" table:formula="of:=([.C66]+[.E66]+[.G66]+[.I66]-MIN([.C66];[.E66];[.G66];[.I6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67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67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67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67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67];[.$I$5:.$I$80])" office:value-type="float" office:value="1" calcext:value-type="float">
            <text:p>1</text:p>
          </table:table-cell>
          <table:table-cell table:style-name="ce170" table:formula="of:=([.C67]+[.E67]+[.G67]+[.I67]-MIN([.C67];[.E67];[.G67];[.I6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68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68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68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68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68];[.$I$5:.$I$80])" office:value-type="float" office:value="1" calcext:value-type="float">
            <text:p>1</text:p>
          </table:table-cell>
          <table:table-cell table:style-name="ce170" table:formula="of:=([.C68]+[.E68]+[.G68]+[.I68]-MIN([.C68];[.E68];[.G68];[.I6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69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69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69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69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69];[.$I$5:.$I$80])" office:value-type="float" office:value="1" calcext:value-type="float">
            <text:p>1</text:p>
          </table:table-cell>
          <table:table-cell table:style-name="ce170" table:formula="of:=([.C69]+[.E69]+[.G69]+[.I69]-MIN([.C69];[.E69];[.G69];[.I6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70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70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70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70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70];[.$I$5:.$I$80])" office:value-type="float" office:value="1" calcext:value-type="float">
            <text:p>1</text:p>
          </table:table-cell>
          <table:table-cell table:style-name="ce170" table:formula="of:=([.C70]+[.E70]+[.G70]+[.I70]-MIN([.C70];[.E70];[.G70];[.I7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71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71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71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71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71];[.$I$5:.$I$80])" office:value-type="float" office:value="1" calcext:value-type="float">
            <text:p>1</text:p>
          </table:table-cell>
          <table:table-cell table:style-name="ce170" table:formula="of:=([.C71]+[.E71]+[.G71]+[.I71]-MIN([.C71];[.E71];[.G71];[.I7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72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72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72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72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72];[.$I$5:.$I$80])" office:value-type="float" office:value="1" calcext:value-type="float">
            <text:p>1</text:p>
          </table:table-cell>
          <table:table-cell table:style-name="ce170" table:formula="of:=([.C72]+[.E72]+[.G72]+[.I72]-MIN([.C72];[.E72];[.G72];[.I7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73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73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73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73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73];[.$I$5:.$I$80])" office:value-type="float" office:value="1" calcext:value-type="float">
            <text:p>1</text:p>
          </table:table-cell>
          <table:table-cell table:style-name="ce170" table:formula="of:=([.C73]+[.E73]+[.G73]+[.I73]-MIN([.C73];[.E73];[.G73];[.I7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74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74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74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74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74];[.$I$5:.$I$80])" office:value-type="float" office:value="1" calcext:value-type="float">
            <text:p>1</text:p>
          </table:table-cell>
          <table:table-cell table:style-name="ce170" table:formula="of:=([.C74]+[.E74]+[.G74]+[.I74]-MIN([.C74];[.E74];[.G74];[.I7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75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75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75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75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75];[.$I$5:.$I$80])" office:value-type="float" office:value="1" calcext:value-type="float">
            <text:p>1</text:p>
          </table:table-cell>
          <table:table-cell table:style-name="ce170" table:formula="of:=([.C75]+[.E75]+[.G75]+[.I75]-MIN([.C75];[.E75];[.G75];[.I7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76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76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76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76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76];[.$I$5:.$I$80])" office:value-type="float" office:value="1" calcext:value-type="float">
            <text:p>1</text:p>
          </table:table-cell>
          <table:table-cell table:style-name="ce170" table:formula="of:=([.C76]+[.E76]+[.G76]+[.I76]-MIN([.C76];[.E76];[.G76];[.I7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77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77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77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77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77];[.$I$5:.$I$80])" office:value-type="float" office:value="1" calcext:value-type="float">
            <text:p>1</text:p>
          </table:table-cell>
          <table:table-cell table:style-name="ce170" table:formula="of:=([.C77]+[.E77]+[.G77]+[.I77]-MIN([.C77];[.E77];[.G77];[.I7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78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78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78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78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78];[.$I$5:.$I$80])" office:value-type="float" office:value="1" calcext:value-type="float">
            <text:p>1</text:p>
          </table:table-cell>
          <table:table-cell table:style-name="ce170" table:formula="of:=([.C78]+[.E78]+[.G78]+[.I78]-MIN([.C78];[.E78];[.G78];[.I7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3" table:formula="of:=RANK([.K79];[.$K$5:.$K$80])" office:value-type="float" office:value="30" calcext:value-type="float">
            <text:p>30</text:p>
          </table:table-cell>
          <table:table-cell table:style-name="ce9" table:content-validation-name="val1"/>
          <table:table-cell table:style-name="ce12" office:value-type="float" office:value="0" calcext:value-type="float">
            <text:p>0</text:p>
          </table:table-cell>
          <table:table-cell table:style-name="ce206" table:formula="of:=RANK([.C79];[.$C$5:.$C$80])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09" table:formula="of:=RANK([.E79];[.$E$5:.$E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7" table:formula="of:=RANK([.G79];[.$G$5:.$G$8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30" table:formula="of:=RANK([.I79];[.$I$5:.$I$80])" office:value-type="float" office:value="1" calcext:value-type="float">
            <text:p>1</text:p>
          </table:table-cell>
          <table:table-cell table:style-name="ce170" table:formula="of:=([.C79]+[.E79]+[.G79]+[.I79]-MIN([.C79];[.E79];[.G79];[.I7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04" table:formula="of:=RANK([.K80];[.$K$5:.$K$80])" office:value-type="float" office:value="30" calcext:value-type="float">
            <text:p>30</text:p>
          </table:table-cell>
          <table:table-cell table:style-name="ce11" table:content-validation-name="val1"/>
          <table:table-cell table:style-name="ce14" office:value-type="float" office:value="0" calcext:value-type="float">
            <text:p>0</text:p>
          </table:table-cell>
          <table:table-cell table:style-name="ce207" table:formula="of:=RANK([.C80];[.$C$5:.$C$80])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212" table:formula="of:=RANK([.E80];[.$E$5:.$E$80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8" table:formula="of:=RANK([.G80];[.$G$5:.$G$80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1" table:formula="of:=RANK([.I80];[.$I$5:.$I$80])" office:value-type="float" office:value="1" calcext:value-type="float">
            <text:p>1</text:p>
          </table:table-cell>
          <table:table-cell table:style-name="ce171" table:formula="of:=([.C80]+[.E80]+[.G80]+[.I80]-MIN([.C80];[.E80];[.G80];[.I80]))" office:value-type="float" office:value="0" calcext:value-type="float">
            <text:p>0</text:p>
          </table:table-cell>
          <table:table-cell table:number-columns-repeated="1014"/>
        </table:table-row>
        <table:table-row table:style-name="ro5" table:number-rows-repeated="1048495">
          <table:table-cell table:number-columns-repeated="1025"/>
        </table:table-row>
        <table:table-row table:style-name="ro5">
          <table:table-cell table:number-columns-repeated="1025"/>
        </table:table-row>
        <calcext:conditional-formats>
          <calcext:conditional-format calcext:target-range-address="'830'.A5:'830'.A5">
            <calcext:condition calcext:apply-style-name="ConditionalStyle_1" calcext:value="=3" calcext:base-cell-address="'830'.A5"/>
            <calcext:condition calcext:apply-style-name="ConditionalStyle_2" calcext:value="=2" calcext:base-cell-address="'830'.A5"/>
            <calcext:condition calcext:apply-style-name="ConditionalStyle_3" calcext:value="=1" calcext:base-cell-address="'830'.A5"/>
          </calcext:conditional-format>
          <calcext:conditional-format calcext:target-range-address="'830'.D5:'830'.D5">
            <calcext:condition calcext:apply-style-name="ConditionalStyle_4" calcext:value="=3" calcext:base-cell-address="'830'.D5"/>
            <calcext:condition calcext:apply-style-name="ConditionalStyle_5" calcext:value="=2" calcext:base-cell-address="'830'.D5"/>
            <calcext:condition calcext:apply-style-name="ConditionalStyle_6" calcext:value="=1" calcext:base-cell-address="'830'.D5"/>
          </calcext:conditional-format>
          <calcext:conditional-format calcext:target-range-address="'830'.F5:'830'.F5">
            <calcext:condition calcext:apply-style-name="ConditionalStyle_7" calcext:value="=3" calcext:base-cell-address="'830'.F5"/>
            <calcext:condition calcext:apply-style-name="ConditionalStyle_8" calcext:value="=2" calcext:base-cell-address="'830'.F5"/>
            <calcext:condition calcext:apply-style-name="ConditionalStyle_9" calcext:value="=1" calcext:base-cell-address="'830'.F5"/>
          </calcext:conditional-format>
          <calcext:conditional-format calcext:target-range-address="'830'.H5:'830'.H5">
            <calcext:condition calcext:apply-style-name="ConditionalStyle_10" calcext:value="=3" calcext:base-cell-address="'830'.H5"/>
            <calcext:condition calcext:apply-style-name="ConditionalStyle_11" calcext:value="=2" calcext:base-cell-address="'830'.H5"/>
            <calcext:condition calcext:apply-style-name="ConditionalStyle_12" calcext:value="=1" calcext:base-cell-address="'830'.H5"/>
          </calcext:conditional-format>
          <calcext:conditional-format calcext:target-range-address="'830'.J5:'830'.J5">
            <calcext:condition calcext:apply-style-name="ConditionalStyle_13" calcext:value="=3" calcext:base-cell-address="'830'.J5"/>
            <calcext:condition calcext:apply-style-name="ConditionalStyle_14" calcext:value="=2" calcext:base-cell-address="'830'.J5"/>
            <calcext:condition calcext:apply-style-name="ConditionalStyle_15" calcext:value="=1" calcext:base-cell-address="'830'.J5"/>
          </calcext:conditional-format>
          <calcext:conditional-format calcext:target-range-address="'830'.A6:'830'.A80">
            <calcext:condition calcext:apply-style-name="ConditionalStyle_16" calcext:value="=3" calcext:base-cell-address="'830'.A6"/>
            <calcext:condition calcext:apply-style-name="ConditionalStyle_17" calcext:value="=2" calcext:base-cell-address="'830'.A6"/>
            <calcext:condition calcext:apply-style-name="ConditionalStyle_18" calcext:value="=1" calcext:base-cell-address="'830'.A6"/>
          </calcext:conditional-format>
          <calcext:conditional-format calcext:target-range-address="'830'.D6:'830'.D80">
            <calcext:condition calcext:apply-style-name="ConditionalStyle_19" calcext:value="=3" calcext:base-cell-address="'830'.D6"/>
            <calcext:condition calcext:apply-style-name="ConditionalStyle_20" calcext:value="=2" calcext:base-cell-address="'830'.D6"/>
            <calcext:condition calcext:apply-style-name="ConditionalStyle_21" calcext:value="=1" calcext:base-cell-address="'830'.D6"/>
          </calcext:conditional-format>
          <calcext:conditional-format calcext:target-range-address="'830'.F6:'830'.F80">
            <calcext:condition calcext:apply-style-name="ConditionalStyle_22" calcext:value="=3" calcext:base-cell-address="'830'.F6"/>
            <calcext:condition calcext:apply-style-name="ConditionalStyle_23" calcext:value="=2" calcext:base-cell-address="'830'.F6"/>
            <calcext:condition calcext:apply-style-name="ConditionalStyle_24" calcext:value="=1" calcext:base-cell-address="'830'.F6"/>
          </calcext:conditional-format>
          <calcext:conditional-format calcext:target-range-address="'830'.H6:'830'.H80">
            <calcext:condition calcext:apply-style-name="ConditionalStyle_25" calcext:value="=3" calcext:base-cell-address="'830'.H6"/>
            <calcext:condition calcext:apply-style-name="ConditionalStyle_26" calcext:value="=2" calcext:base-cell-address="'830'.H6"/>
            <calcext:condition calcext:apply-style-name="ConditionalStyle_27" calcext:value="=1" calcext:base-cell-address="'830'.H6"/>
          </calcext:conditional-format>
          <calcext:conditional-format calcext:target-range-address="'830'.J6:'830'.J80">
            <calcext:condition calcext:apply-style-name="ConditionalStyle_28" calcext:value="=3" calcext:base-cell-address="'830'.J6"/>
            <calcext:condition calcext:apply-style-name="ConditionalStyle_29" calcext:value="=2" calcext:base-cell-address="'830'.J6"/>
            <calcext:condition calcext:apply-style-name="ConditionalStyle_30" calcext:value="=1" calcext:base-cell-address="'830'.J6"/>
          </calcext:conditional-format>
        </calcext:conditional-formats>
      </table:table>
      <table:table table:name="831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4" table:default-cell-style-name="ce1"/>
        <table:table-column table:style-name="co9" table:number-columns-repeated="15359"/>
        <table:table-row table:style-name="ro1">
          <table:table-cell/>
          <table:table-cell table:style-name="ce40" office:value-type="string" calcext:value-type="string" table:number-columns-spanned="10" table:number-rows-spanned="1">
            <text:p>Challenge des mousquetaires</text:p>
          </table:table-cell>
          <table:covered-table-cell table:number-columns-repeated="9" table:style-name="ce40"/>
          <table:table-cell table:number-columns-repeated="1014"/>
        </table:table-row>
        <table:table-row table:style-name="ro2">
          <table:table-cell table:number-columns-repeated="1025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831 Vitesse Militaire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7" office:value-type="string" calcext:value-type="string">
            <text:p>Classement</text:p>
          </table:table-cell>
          <table:table-cell table:style-name="ce7" office:value-type="string" calcext:value-type="string">
            <text:p>Tireurs</text:p>
          </table:table-cell>
          <table:table-cell table:style-name="ce7" office:value-type="string" calcext:value-type="string" table:number-columns-spanned="2" table:number-rows-spanned="1">
            <text:p>Artagna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laisanc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auz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ondom</text:p>
          </table:table-cell>
          <table:covered-table-cell table:style-name="ce7"/>
          <table:table-cell table:style-name="ce7" office:value-type="string" calcext:value-type="string">
            <text:p>Total des 3 meilleurs TIRS</text:p>
          </table:table-cell>
          <table:table-cell table:number-columns-repeated="1014"/>
        </table:table-row>
        <table:table-row table:style-name="ro2">
          <table:table-cell table:style-name="ce235" table:formula="of:=RANK([.K5];[.$K$5:.$K$78])" office:value-type="float" office:value="1" calcext:value-type="float">
            <text:p>1</text:p>
          </table:table-cell>
          <table:table-cell table:style-name="ce9" table:content-validation-name="val5" office:value-type="string" calcext:value-type="string">
            <text:p>Saget Christophe</text:p>
          </table:table-cell>
          <table:table-cell table:style-name="ce12" office:value-type="float" office:value="184" calcext:value-type="float">
            <text:p>184</text:p>
          </table:table-cell>
          <table:table-cell table:style-name="ce238" table:formula="of:=RANK([.C5];[.$C$5:.$C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0" table:formula="of:=RANK([.E5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2" table:formula="of:=RANK([.G5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4" table:formula="of:=RANK([.I5];[.$I$5:.$I$78])" office:value-type="float" office:value="1" calcext:value-type="float">
            <text:p>1</text:p>
          </table:table-cell>
          <table:table-cell table:style-name="ce31" table:formula="of:=([.C5]+[.E5]+[.G5]+[.I5]-MIN([.C5];[.E5];[.G5];[.I5]))" office:value-type="float" office:value="184" calcext:value-type="float">
            <text:p>184</text:p>
          </table:table-cell>
          <table:table-cell table:number-columns-repeated="1014"/>
        </table:table-row>
        <table:table-row table:style-name="ro2">
          <table:table-cell table:style-name="ce236" table:formula="of:=RANK([.K6];[.$K$5:.$K$78])" office:value-type="float" office:value="2" calcext:value-type="float">
            <text:p>2</text:p>
          </table:table-cell>
          <table:table-cell table:style-name="ce9" table:content-validation-name="val5" office:value-type="string" calcext:value-type="string">
            <text:p>Langumier Eric</text:p>
          </table:table-cell>
          <table:table-cell table:style-name="ce12" office:value-type="float" office:value="178" calcext:value-type="float">
            <text:p>178</text:p>
          </table:table-cell>
          <table:table-cell table:style-name="ce239" table:formula="of:=RANK([.C6];[.$C$5:.$C$78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6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6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6];[.$I$5:.$I$78])" office:value-type="float" office:value="1" calcext:value-type="float">
            <text:p>1</text:p>
          </table:table-cell>
          <table:table-cell table:style-name="ce31" table:formula="of:=([.C6]+[.E6]+[.G6]+[.I6]-MIN([.C6];[.E6];[.G6];[.I6]))"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 table:style-name="ce236" table:formula="of:=RANK([.K7];[.$K$5:.$K$78])" office:value-type="float" office:value="3" calcext:value-type="float">
            <text:p>3</text:p>
          </table:table-cell>
          <table:table-cell table:style-name="ce9" table:content-validation-name="val5" office:value-type="string" calcext:value-type="string">
            <text:p>Chies Cedric</text:p>
          </table:table-cell>
          <table:table-cell table:style-name="ce12" office:value-type="float" office:value="176" calcext:value-type="float">
            <text:p>176</text:p>
          </table:table-cell>
          <table:table-cell table:style-name="ce239" table:formula="of:=RANK([.C7];[.$C$5:.$C$78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7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7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7];[.$I$5:.$I$78])" office:value-type="float" office:value="1" calcext:value-type="float">
            <text:p>1</text:p>
          </table:table-cell>
          <table:table-cell table:style-name="ce31" table:formula="of:=([.C7]+[.E7]+[.G7]+[.I7]-MIN([.C7];[.E7];[.G7];[.I7]))"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table:style-name="ce236" table:formula="of:=RANK([.K8];[.$K$5:.$K$78])" office:value-type="float" office:value="4" calcext:value-type="float">
            <text:p>4</text:p>
          </table:table-cell>
          <table:table-cell table:style-name="ce9" table:content-validation-name="val5" office:value-type="string" calcext:value-type="string">
            <text:p>Borie Clement</text:p>
          </table:table-cell>
          <table:table-cell table:style-name="ce12" office:value-type="float" office:value="171" calcext:value-type="float">
            <text:p>171</text:p>
          </table:table-cell>
          <table:table-cell table:style-name="ce239" table:formula="of:=RANK([.C8];[.$C$5:.$C$78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8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8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8];[.$I$5:.$I$78])" office:value-type="float" office:value="1" calcext:value-type="float">
            <text:p>1</text:p>
          </table:table-cell>
          <table:table-cell table:style-name="ce31" table:formula="of:=([.C8]+[.E8]+[.G8]+[.I8]-MIN([.C8];[.E8];[.G8];[.I8]))"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 table:style-name="ce236" table:formula="of:=RANK([.K9];[.$K$5:.$K$78])" office:value-type="float" office:value="4" calcext:value-type="float">
            <text:p>4</text:p>
          </table:table-cell>
          <table:table-cell table:style-name="ce9" table:content-validation-name="val5" office:value-type="string" calcext:value-type="string">
            <text:p>Arsuffi Vincent</text:p>
          </table:table-cell>
          <table:table-cell table:style-name="ce12" office:value-type="float" office:value="171" calcext:value-type="float">
            <text:p>171</text:p>
          </table:table-cell>
          <table:table-cell table:style-name="ce239" table:formula="of:=RANK([.C9];[.$C$5:.$C$78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9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9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9];[.$I$5:.$I$78])" office:value-type="float" office:value="1" calcext:value-type="float">
            <text:p>1</text:p>
          </table:table-cell>
          <table:table-cell table:style-name="ce31" table:formula="of:=([.C9]+[.E9]+[.G9]+[.I9]-MIN([.C9];[.E9];[.G9];[.I9]))"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 table:style-name="ce236" table:formula="of:=RANK([.K10];[.$K$5:.$K$78])" office:value-type="float" office:value="6" calcext:value-type="float">
            <text:p>6</text:p>
          </table:table-cell>
          <table:table-cell table:style-name="ce9" table:content-validation-name="val5" office:value-type="string" calcext:value-type="string">
            <text:p>Bascou arnaud</text:p>
          </table:table-cell>
          <table:table-cell table:style-name="ce12" office:value-type="float" office:value="169" calcext:value-type="float">
            <text:p>169</text:p>
          </table:table-cell>
          <table:table-cell table:style-name="ce239" table:formula="of:=RANK([.C10];[.$C$5:.$C$78])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10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10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10];[.$I$5:.$I$78])" office:value-type="float" office:value="1" calcext:value-type="float">
            <text:p>1</text:p>
          </table:table-cell>
          <table:table-cell table:style-name="ce31" table:formula="of:=([.C10]+[.E10]+[.G10]+[.I10]-MIN([.C10];[.E10];[.G10];[.I10]))" office:value-type="float" office:value="169" calcext:value-type="float">
            <text:p>169</text:p>
          </table:table-cell>
          <table:table-cell table:number-columns-repeated="1014"/>
        </table:table-row>
        <table:table-row table:style-name="ro2">
          <table:table-cell table:style-name="ce236" table:formula="of:=RANK([.K11];[.$K$5:.$K$78])" office:value-type="float" office:value="7" calcext:value-type="float">
            <text:p>7</text:p>
          </table:table-cell>
          <table:table-cell table:style-name="ce9" table:content-validation-name="val5" office:value-type="string" calcext:value-type="string">
            <text:p>Couturier Marc</text:p>
          </table:table-cell>
          <table:table-cell table:style-name="ce12" office:value-type="float" office:value="161" calcext:value-type="float">
            <text:p>161</text:p>
          </table:table-cell>
          <table:table-cell table:style-name="ce239" table:formula="of:=RANK([.C11];[.$C$5:.$C$7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11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11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11];[.$I$5:.$I$78])" office:value-type="float" office:value="1" calcext:value-type="float">
            <text:p>1</text:p>
          </table:table-cell>
          <table:table-cell table:style-name="ce31" table:formula="of:=([.C11]+[.E11]+[.G11]+[.I11]-MIN([.C11];[.E11];[.G11];[.I11]))"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 table:style-name="ce236" table:formula="of:=RANK([.K12];[.$K$5:.$K$78])" office:value-type="float" office:value="7" calcext:value-type="float">
            <text:p>7</text:p>
          </table:table-cell>
          <table:table-cell table:style-name="ce9" table:content-validation-name="val5" office:value-type="string" calcext:value-type="string">
            <text:p>Hiriart David</text:p>
          </table:table-cell>
          <table:table-cell table:style-name="ce12" office:value-type="float" office:value="161" calcext:value-type="float">
            <text:p>161</text:p>
          </table:table-cell>
          <table:table-cell table:style-name="ce239" table:formula="of:=RANK([.C12];[.$C$5:.$C$78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12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12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6" table:formula="of:=RANK([.I12];[.$I$5:.$I$78])" office:value-type="float" office:value="1" calcext:value-type="float">
            <text:p>1</text:p>
          </table:table-cell>
          <table:table-cell table:style-name="ce31" table:formula="of:=([.C12]+[.E12]+[.G12]+[.I12]-MIN([.C12];[.E12];[.G12];[.I12]))"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 table:style-name="ce236" table:formula="of:=RANK([.K13];[.$K$5:.$K$78])" office:value-type="float" office:value="9" calcext:value-type="float">
            <text:p>9</text:p>
          </table:table-cell>
          <table:table-cell table:style-name="ce9" table:content-validation-name="val5" office:value-type="string" calcext:value-type="string">
            <text:p>Habernet Stéphane</text:p>
          </table:table-cell>
          <table:table-cell table:style-name="ce12" office:value-type="float" office:value="157" calcext:value-type="float">
            <text:p>157</text:p>
          </table:table-cell>
          <table:table-cell table:style-name="ce239" table:formula="of:=RANK([.C13];[.$C$5:.$C$78])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13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13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13];[.$I$5:.$I$78])" office:value-type="float" office:value="1" calcext:value-type="float">
            <text:p>1</text:p>
          </table:table-cell>
          <table:table-cell table:style-name="ce31" table:formula="of:=([.C13]+[.E13]+[.G13]+[.I13]-MIN([.C13];[.E13];[.G13];[.I13]))"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 table:style-name="ce236" table:formula="of:=RANK([.K14];[.$K$5:.$K$78])" office:value-type="float" office:value="10" calcext:value-type="float">
            <text:p>10</text:p>
          </table:table-cell>
          <table:table-cell table:style-name="ce9" table:content-validation-name="val5" office:value-type="string" calcext:value-type="string">
            <text:p>Fkaier Daniel</text:p>
          </table:table-cell>
          <table:table-cell table:style-name="ce12" office:value-type="float" office:value="152" calcext:value-type="float">
            <text:p>152</text:p>
          </table:table-cell>
          <table:table-cell table:style-name="ce239" table:formula="of:=RANK([.C14];[.$C$5:.$C$78]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14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14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14];[.$I$5:.$I$78])" office:value-type="float" office:value="1" calcext:value-type="float">
            <text:p>1</text:p>
          </table:table-cell>
          <table:table-cell table:style-name="ce31" table:formula="of:=([.C14]+[.E14]+[.G14]+[.I14]-MIN([.C14];[.E14];[.G14];[.I14]))"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 table:style-name="ce236" table:formula="of:=RANK([.K15];[.$K$5:.$K$78])" office:value-type="float" office:value="11" calcext:value-type="float">
            <text:p>11</text:p>
          </table:table-cell>
          <table:table-cell table:style-name="ce9" table:content-validation-name="val5" office:value-type="string" calcext:value-type="string">
            <text:p>Rigodon Pascal</text:p>
          </table:table-cell>
          <table:table-cell table:style-name="ce12" office:value-type="float" office:value="150" calcext:value-type="float">
            <text:p>150</text:p>
          </table:table-cell>
          <table:table-cell table:style-name="ce239" table:formula="of:=RANK([.C15];[.$C$5:.$C$78])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15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15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15];[.$I$5:.$I$78])" office:value-type="float" office:value="1" calcext:value-type="float">
            <text:p>1</text:p>
          </table:table-cell>
          <table:table-cell table:style-name="ce31" table:formula="of:=([.C15]+[.E15]+[.G15]+[.I15]-MIN([.C15];[.E15];[.G15];[.I15]))"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table:style-name="ce236" table:formula="of:=RANK([.K16];[.$K$5:.$K$78])" office:value-type="float" office:value="12" calcext:value-type="float">
            <text:p>12</text:p>
          </table:table-cell>
          <table:table-cell table:style-name="ce9" table:content-validation-name="val5" office:value-type="string" calcext:value-type="string">
            <text:p>Matut Jean-Jacques</text:p>
          </table:table-cell>
          <table:table-cell table:style-name="ce12" office:value-type="float" office:value="149" calcext:value-type="float">
            <text:p>149</text:p>
          </table:table-cell>
          <table:table-cell table:style-name="ce239" table:formula="of:=RANK([.C16];[.$C$5:.$C$78])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16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16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16];[.$I$5:.$I$78])" office:value-type="float" office:value="1" calcext:value-type="float">
            <text:p>1</text:p>
          </table:table-cell>
          <table:table-cell table:style-name="ce31" table:formula="of:=([.C16]+[.E16]+[.G16]+[.I16]-MIN([.C16];[.E16];[.G16];[.I16]))" office:value-type="float" office:value="149" calcext:value-type="float">
            <text:p>149</text:p>
          </table:table-cell>
          <table:table-cell table:number-columns-repeated="1014"/>
        </table:table-row>
        <table:table-row table:style-name="ro2">
          <table:table-cell table:style-name="ce236" table:formula="of:=RANK([.K17];[.$K$5:.$K$78])" office:value-type="float" office:value="13" calcext:value-type="float">
            <text:p>13</text:p>
          </table:table-cell>
          <table:table-cell table:style-name="ce9" table:content-validation-name="val5" office:value-type="string" calcext:value-type="string">
            <text:p>Bacabara Franck</text:p>
          </table:table-cell>
          <table:table-cell table:style-name="ce12" office:value-type="float" office:value="142" calcext:value-type="float">
            <text:p>142</text:p>
          </table:table-cell>
          <table:table-cell table:style-name="ce239" table:formula="of:=RANK([.C17];[.$C$5:.$C$78])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17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17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17];[.$I$5:.$I$78])" office:value-type="float" office:value="1" calcext:value-type="float">
            <text:p>1</text:p>
          </table:table-cell>
          <table:table-cell table:style-name="ce31" table:formula="of:=([.C17]+[.E17]+[.G17]+[.I17]-MIN([.C17];[.E17];[.G17];[.I17]))"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 table:style-name="ce236" table:formula="of:=RANK([.K18];[.$K$5:.$K$78])" office:value-type="float" office:value="13" calcext:value-type="float">
            <text:p>13</text:p>
          </table:table-cell>
          <table:table-cell table:style-name="ce9" table:content-validation-name="val5" office:value-type="string" calcext:value-type="string">
            <text:p>Nifaut Max</text:p>
          </table:table-cell>
          <table:table-cell table:style-name="ce12" office:value-type="float" office:value="142" calcext:value-type="float">
            <text:p>142</text:p>
          </table:table-cell>
          <table:table-cell table:style-name="ce239" table:formula="of:=RANK([.C18];[.$C$5:.$C$78])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18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18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18];[.$I$5:.$I$78])" office:value-type="float" office:value="1" calcext:value-type="float">
            <text:p>1</text:p>
          </table:table-cell>
          <table:table-cell table:style-name="ce31" table:formula="of:=([.C18]+[.E18]+[.G18]+[.I18]-MIN([.C18];[.E18];[.G18];[.I18]))"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 table:style-name="ce236" table:formula="of:=RANK([.K19];[.$K$5:.$K$78])" office:value-type="float" office:value="15" calcext:value-type="float">
            <text:p>15</text:p>
          </table:table-cell>
          <table:table-cell table:style-name="ce9" table:content-validation-name="val5" office:value-type="string" calcext:value-type="string">
            <text:p>Etheve Yanis</text:p>
          </table:table-cell>
          <table:table-cell table:style-name="ce12" office:value-type="float" office:value="141" calcext:value-type="float">
            <text:p>141</text:p>
          </table:table-cell>
          <table:table-cell table:style-name="ce239" table:formula="of:=RANK([.C19];[.$C$5:.$C$78])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19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19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19];[.$I$5:.$I$78])" office:value-type="float" office:value="1" calcext:value-type="float">
            <text:p>1</text:p>
          </table:table-cell>
          <table:table-cell table:style-name="ce31" table:formula="of:=([.C19]+[.E19]+[.G19]+[.I19]-MIN([.C19];[.E19];[.G19];[.I19]))" office:value-type="float" office:value="141" calcext:value-type="float">
            <text:p>141</text:p>
          </table:table-cell>
          <table:table-cell table:number-columns-repeated="1014"/>
        </table:table-row>
        <table:table-row table:style-name="ro2">
          <table:table-cell table:style-name="ce236" table:formula="of:=RANK([.K20];[.$K$5:.$K$78])" office:value-type="float" office:value="16" calcext:value-type="float">
            <text:p>16</text:p>
          </table:table-cell>
          <table:table-cell table:style-name="ce9" table:content-validation-name="val5" office:value-type="string" calcext:value-type="string">
            <text:p>Saina Xavier</text:p>
          </table:table-cell>
          <table:table-cell table:style-name="ce12" office:value-type="float" office:value="140" calcext:value-type="float">
            <text:p>140</text:p>
          </table:table-cell>
          <table:table-cell table:style-name="ce239" table:formula="of:=RANK([.C20];[.$C$5:.$C$78])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20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20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20];[.$I$5:.$I$78])" office:value-type="float" office:value="1" calcext:value-type="float">
            <text:p>1</text:p>
          </table:table-cell>
          <table:table-cell table:style-name="ce31" table:formula="of:=([.C20]+[.E20]+[.G20]+[.I20]-MIN([.C20];[.E20];[.G20];[.I20]))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 table:style-name="ce236" table:formula="of:=RANK([.K21];[.$K$5:.$K$78])" office:value-type="float" office:value="17" calcext:value-type="float">
            <text:p>17</text:p>
          </table:table-cell>
          <table:table-cell table:style-name="ce9" table:content-validation-name="val5" office:value-type="string" calcext:value-type="string">
            <text:p>Lendormy Laurent</text:p>
          </table:table-cell>
          <table:table-cell table:style-name="ce12" office:value-type="float" office:value="133" calcext:value-type="float">
            <text:p>133</text:p>
          </table:table-cell>
          <table:table-cell table:style-name="ce239" table:formula="of:=RANK([.C21];[.$C$5:.$C$78])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21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21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21];[.$I$5:.$I$78])" office:value-type="float" office:value="1" calcext:value-type="float">
            <text:p>1</text:p>
          </table:table-cell>
          <table:table-cell table:style-name="ce31" table:formula="of:=([.C21]+[.E21]+[.G21]+[.I21]-MIN([.C21];[.E21];[.G21];[.I21]))" office:value-type="float" office:value="133" calcext:value-type="float">
            <text:p>133</text:p>
          </table:table-cell>
          <table:table-cell table:number-columns-repeated="1014"/>
        </table:table-row>
        <table:table-row table:style-name="ro2">
          <table:table-cell table:style-name="ce236" table:formula="of:=RANK([.K22];[.$K$5:.$K$78])" office:value-type="float" office:value="18" calcext:value-type="float">
            <text:p>18</text:p>
          </table:table-cell>
          <table:table-cell table:style-name="ce9" table:content-validation-name="val5" office:value-type="string" calcext:value-type="string">
            <text:p>Labedan Thierry</text:p>
          </table:table-cell>
          <table:table-cell table:style-name="ce12" office:value-type="float" office:value="132" calcext:value-type="float">
            <text:p>132</text:p>
          </table:table-cell>
          <table:table-cell table:style-name="ce239" table:formula="of:=RANK([.C22];[.$C$5:.$C$78])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22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22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22];[.$I$5:.$I$78])" office:value-type="float" office:value="1" calcext:value-type="float">
            <text:p>1</text:p>
          </table:table-cell>
          <table:table-cell table:style-name="ce31" table:formula="of:=([.C22]+[.E22]+[.G22]+[.I22]-MIN([.C22];[.E22];[.G22];[.I22]))" office:value-type="float" office:value="132" calcext:value-type="float">
            <text:p>132</text:p>
          </table:table-cell>
          <table:table-cell table:number-columns-repeated="1014"/>
        </table:table-row>
        <table:table-row table:style-name="ro2">
          <table:table-cell table:style-name="ce236" table:formula="of:=RANK([.K23];[.$K$5:.$K$78])" office:value-type="float" office:value="19" calcext:value-type="float">
            <text:p>19</text:p>
          </table:table-cell>
          <table:table-cell table:style-name="ce9" table:content-validation-name="val5" office:value-type="string" calcext:value-type="string">
            <text:p>Schmidt Pierre</text:p>
          </table:table-cell>
          <table:table-cell table:style-name="ce12" office:value-type="float" office:value="129" calcext:value-type="float">
            <text:p>129</text:p>
          </table:table-cell>
          <table:table-cell table:style-name="ce239" table:formula="of:=RANK([.C23];[.$C$5:.$C$78])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23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23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23];[.$I$5:.$I$78])" office:value-type="float" office:value="1" calcext:value-type="float">
            <text:p>1</text:p>
          </table:table-cell>
          <table:table-cell table:style-name="ce31" table:formula="of:=([.C23]+[.E23]+[.G23]+[.I23]-MIN([.C23];[.E23];[.G23];[.I23]))" office:value-type="float" office:value="129" calcext:value-type="float">
            <text:p>129</text:p>
          </table:table-cell>
          <table:table-cell table:number-columns-repeated="1014"/>
        </table:table-row>
        <table:table-row table:style-name="ro2">
          <table:table-cell table:style-name="ce236" table:formula="of:=RANK([.K24];[.$K$5:.$K$78])" office:value-type="float" office:value="20" calcext:value-type="float">
            <text:p>20</text:p>
          </table:table-cell>
          <table:table-cell table:style-name="ce9" table:content-validation-name="val5" office:value-type="string" calcext:value-type="string">
            <text:p>Mathieu Pierre-Henry</text:p>
          </table:table-cell>
          <table:table-cell table:style-name="ce12" office:value-type="float" office:value="128" calcext:value-type="float">
            <text:p>128</text:p>
          </table:table-cell>
          <table:table-cell table:style-name="ce239" table:formula="of:=RANK([.C24];[.$C$5:.$C$78])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24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24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24];[.$I$5:.$I$78])" office:value-type="float" office:value="1" calcext:value-type="float">
            <text:p>1</text:p>
          </table:table-cell>
          <table:table-cell table:style-name="ce31" table:formula="of:=([.C24]+[.E24]+[.G24]+[.I24]-MIN([.C24];[.E24];[.G24];[.I24]))"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table:style-name="ce236" table:formula="of:=RANK([.K25];[.$K$5:.$K$78])" office:value-type="float" office:value="22" calcext:value-type="float">
            <text:p>22</text:p>
          </table:table-cell>
          <table:table-cell table:style-name="ce9" table:content-validation-name="val5" office:value-type="string" calcext:value-type="string">
            <text:p>Tourneur Jean-Eric</text:p>
          </table:table-cell>
          <table:table-cell table:style-name="ce12" office:value-type="float" office:value="104" calcext:value-type="float">
            <text:p>104</text:p>
          </table:table-cell>
          <table:table-cell table:style-name="ce239" table:formula="of:=RANK([.C25];[.$C$5:.$C$78])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25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25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25];[.$I$5:.$I$78])" office:value-type="float" office:value="1" calcext:value-type="float">
            <text:p>1</text:p>
          </table:table-cell>
          <table:table-cell table:style-name="ce31" table:formula="of:=([.C25]+[.E25]+[.G25]+[.I25]-MIN([.C25];[.E25];[.G25];[.I25]))"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 table:style-name="ce236" table:formula="of:=RANK([.K26];[.$K$5:.$K$78])" office:value-type="float" office:value="21" calcext:value-type="float">
            <text:p>21</text:p>
          </table:table-cell>
          <table:table-cell table:style-name="ce9" table:content-validation-name="val5" office:value-type="string" calcext:value-type="string">
            <text:p>Yelma Jean-Luc</text:p>
          </table:table-cell>
          <table:table-cell table:style-name="ce12" office:value-type="float" office:value="112" calcext:value-type="float">
            <text:p>112</text:p>
          </table:table-cell>
          <table:table-cell table:style-name="ce239" table:formula="of:=RANK([.C26];[.$C$5:.$C$78])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26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26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26];[.$I$5:.$I$78])" office:value-type="float" office:value="1" calcext:value-type="float">
            <text:p>1</text:p>
          </table:table-cell>
          <table:table-cell table:style-name="ce31" table:formula="of:=([.C26]+[.E26]+[.G26]+[.I26]-MIN([.C26];[.E26];[.G26];[.I26]))"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table:style-name="ce236" table:formula="of:=RANK([.K27];[.$K$5:.$K$78])" office:value-type="float" office:value="23" calcext:value-type="float">
            <text:p>23</text:p>
          </table:table-cell>
          <table:table-cell table:style-name="ce9" table:content-validation-name="val5" office:value-type="string" calcext:value-type="string">
            <text:p>Espuga Christophe</text:p>
          </table:table-cell>
          <table:table-cell table:style-name="ce12" office:value-type="float" office:value="102" calcext:value-type="float">
            <text:p>102</text:p>
          </table:table-cell>
          <table:table-cell table:style-name="ce239" table:formula="of:=RANK([.C27];[.$C$5:.$C$78])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27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27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27];[.$I$5:.$I$78])" office:value-type="float" office:value="1" calcext:value-type="float">
            <text:p>1</text:p>
          </table:table-cell>
          <table:table-cell table:style-name="ce31" table:formula="of:=([.C27]+[.E27]+[.G27]+[.I27]-MIN([.C27];[.E27];[.G27];[.I27]))" office:value-type="float" office:value="102" calcext:value-type="float">
            <text:p>102</text:p>
          </table:table-cell>
          <table:table-cell table:number-columns-repeated="1014"/>
        </table:table-row>
        <table:table-row table:style-name="ro2">
          <table:table-cell table:style-name="ce236" table:formula="of:=RANK([.K28];[.$K$5:.$K$78])" office:value-type="float" office:value="24" calcext:value-type="float">
            <text:p>24</text:p>
          </table:table-cell>
          <table:table-cell table:style-name="ce174" table:content-validation-name="val5" office:value-type="string" calcext:value-type="string">
            <text:p>Sabate Jean Luc</text:p>
          </table:table-cell>
          <table:table-cell table:style-name="ce12" office:value-type="float" office:value="65" calcext:value-type="float">
            <text:p>65</text:p>
          </table:table-cell>
          <table:table-cell table:style-name="ce239" table:formula="of:=RANK([.C28];[.$C$5:.$C$78])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28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28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28];[.$I$5:.$I$78])" office:value-type="float" office:value="1" calcext:value-type="float">
            <text:p>1</text:p>
          </table:table-cell>
          <table:table-cell table:style-name="ce31" table:formula="of:=([.C28]+[.E28]+[.G28]+[.I28]-MIN([.C28];[.E28];[.G28];[.I28]))"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table:style-name="ce236" table:formula="of:=RANK([.K29];[.$K$5:.$K$78])" office:value-type="float" office:value="25" calcext:value-type="float">
            <text:p>25</text:p>
          </table:table-cell>
          <table:table-cell table:style-name="ce9" table:content-validation-name="val5" office:value-type="string" calcext:value-type="string">
            <text:p>Ferret Yann</text:p>
          </table:table-cell>
          <table:table-cell table:style-name="ce12" office:value-type="float" office:value="56" calcext:value-type="float">
            <text:p>56</text:p>
          </table:table-cell>
          <table:table-cell table:style-name="ce239" table:formula="of:=RANK([.C29];[.$C$5:.$C$78])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29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29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29];[.$I$5:.$I$78])" office:value-type="float" office:value="1" calcext:value-type="float">
            <text:p>1</text:p>
          </table:table-cell>
          <table:table-cell table:style-name="ce31" table:formula="of:=([.C29]+[.E29]+[.G29]+[.I29]-MIN([.C29];[.E29];[.G29];[.I29]))"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table:style-name="ce236" table:formula="of:=RANK([.K30];[.$K$5:.$K$78])" office:value-type="float" office:value="26" calcext:value-type="float">
            <text:p>26</text:p>
          </table:table-cell>
          <table:table-cell table:style-name="ce9" table:content-validation-name="val5" office:value-type="string" calcext:value-type="string">
            <text:p>Godin Thierry</text:p>
          </table:table-cell>
          <table:table-cell table:style-name="ce12" office:value-type="float" office:value="37" calcext:value-type="float">
            <text:p>37</text:p>
          </table:table-cell>
          <table:table-cell table:style-name="ce239" table:formula="of:=RANK([.C30];[.$C$5:.$C$78])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30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30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30];[.$I$5:.$I$78])" office:value-type="float" office:value="1" calcext:value-type="float">
            <text:p>1</text:p>
          </table:table-cell>
          <table:table-cell table:style-name="ce31" table:formula="of:=([.C30]+[.E30]+[.G30]+[.I30]-MIN([.C30];[.E30];[.G30];[.I30]))"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table:style-name="ce236" table:formula="of:=RANK([.K31];[.$K$5:.$K$78])" office:value-type="float" office:value="27" calcext:value-type="float">
            <text:p>27</text:p>
          </table:table-cell>
          <table:table-cell table:style-name="ce9" table:content-validation-name="val5" office:value-type="string" calcext:value-type="string">
            <text:p>Soro</text:p>
          </table:table-cell>
          <table:table-cell table:style-name="ce12" office:value-type="float" office:value="34" calcext:value-type="float">
            <text:p>34</text:p>
          </table:table-cell>
          <table:table-cell table:style-name="ce239" table:formula="of:=RANK([.C31];[.$C$5:.$C$78])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31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31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31];[.$I$5:.$I$78])" office:value-type="float" office:value="1" calcext:value-type="float">
            <text:p>1</text:p>
          </table:table-cell>
          <table:table-cell table:style-name="ce31" table:formula="of:=([.C31]+[.E31]+[.G31]+[.I31]-MIN([.C31];[.E31];[.G31];[.I31]))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236" table:formula="of:=RANK([.K32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32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32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32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32];[.$I$5:.$I$78])" office:value-type="float" office:value="1" calcext:value-type="float">
            <text:p>1</text:p>
          </table:table-cell>
          <table:table-cell table:style-name="ce31" table:formula="of:=([.C32]+[.E32]+[.G32]+[.I32]-MIN([.C32];[.E32];[.G32];[.I3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33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33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33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33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33];[.$I$5:.$I$78])" office:value-type="float" office:value="1" calcext:value-type="float">
            <text:p>1</text:p>
          </table:table-cell>
          <table:table-cell table:style-name="ce31" table:formula="of:=([.C33]+[.E33]+[.G33]+[.I33]-MIN([.C33];[.E33];[.G33];[.I3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34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34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34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34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34];[.$I$5:.$I$78])" office:value-type="float" office:value="1" calcext:value-type="float">
            <text:p>1</text:p>
          </table:table-cell>
          <table:table-cell table:style-name="ce31" table:formula="of:=([.C34]+[.E34]+[.G34]+[.I34]-MIN([.C34];[.E34];[.G34];[.I3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35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35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35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35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35];[.$I$5:.$I$78])" office:value-type="float" office:value="1" calcext:value-type="float">
            <text:p>1</text:p>
          </table:table-cell>
          <table:table-cell table:style-name="ce31" table:formula="of:=([.C35]+[.E35]+[.G35]+[.I35]-MIN([.C35];[.E35];[.G35];[.I3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36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36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36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36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36];[.$I$5:.$I$78])" office:value-type="float" office:value="1" calcext:value-type="float">
            <text:p>1</text:p>
          </table:table-cell>
          <table:table-cell table:style-name="ce31" table:formula="of:=([.C36]+[.E36]+[.G36]+[.I36]-MIN([.C36];[.E36];[.G36];[.I3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37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37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37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37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37];[.$I$5:.$I$78])" office:value-type="float" office:value="1" calcext:value-type="float">
            <text:p>1</text:p>
          </table:table-cell>
          <table:table-cell table:style-name="ce31" table:formula="of:=([.C37]+[.E37]+[.G37]+[.I37]-MIN([.C37];[.E37];[.G37];[.I3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38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38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38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38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38];[.$I$5:.$I$78])" office:value-type="float" office:value="1" calcext:value-type="float">
            <text:p>1</text:p>
          </table:table-cell>
          <table:table-cell table:style-name="ce31" table:formula="of:=([.C38]+[.E38]+[.G38]+[.I38]-MIN([.C38];[.E38];[.G38];[.I3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39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39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39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39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39];[.$I$5:.$I$78])" office:value-type="float" office:value="1" calcext:value-type="float">
            <text:p>1</text:p>
          </table:table-cell>
          <table:table-cell table:style-name="ce31" table:formula="of:=([.C39]+[.E39]+[.G39]+[.I39]-MIN([.C39];[.E39];[.G39];[.I3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40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40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40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40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40];[.$I$5:.$I$78])" office:value-type="float" office:value="1" calcext:value-type="float">
            <text:p>1</text:p>
          </table:table-cell>
          <table:table-cell table:style-name="ce31" table:formula="of:=([.C40]+[.E40]+[.G40]+[.I40]-MIN([.C40];[.E40];[.G40];[.I4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41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41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41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41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41];[.$I$5:.$I$78])" office:value-type="float" office:value="1" calcext:value-type="float">
            <text:p>1</text:p>
          </table:table-cell>
          <table:table-cell table:style-name="ce31" table:formula="of:=([.C41]+[.E41]+[.G41]+[.I41]-MIN([.C41];[.E41];[.G41];[.I4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42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42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42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42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42];[.$I$5:.$I$78])" office:value-type="float" office:value="1" calcext:value-type="float">
            <text:p>1</text:p>
          </table:table-cell>
          <table:table-cell table:style-name="ce31" table:formula="of:=([.C42]+[.E42]+[.G42]+[.I42]-MIN([.C42];[.E42];[.G42];[.I4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43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43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43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43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43];[.$I$5:.$I$78])" office:value-type="float" office:value="1" calcext:value-type="float">
            <text:p>1</text:p>
          </table:table-cell>
          <table:table-cell table:style-name="ce31" table:formula="of:=([.C43]+[.E43]+[.G43]+[.I43]-MIN([.C43];[.E43];[.G43];[.I4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44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44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44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44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44];[.$I$5:.$I$78])" office:value-type="float" office:value="1" calcext:value-type="float">
            <text:p>1</text:p>
          </table:table-cell>
          <table:table-cell table:style-name="ce31" table:formula="of:=([.C44]+[.E44]+[.G44]+[.I44]-MIN([.C44];[.E44];[.G44];[.I4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45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45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45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45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45];[.$I$5:.$I$78])" office:value-type="float" office:value="1" calcext:value-type="float">
            <text:p>1</text:p>
          </table:table-cell>
          <table:table-cell table:style-name="ce31" table:formula="of:=([.C45]+[.E45]+[.G45]+[.I45]-MIN([.C45];[.E45];[.G45];[.I4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46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46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46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46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46];[.$I$5:.$I$78])" office:value-type="float" office:value="1" calcext:value-type="float">
            <text:p>1</text:p>
          </table:table-cell>
          <table:table-cell table:style-name="ce31" table:formula="of:=([.C46]+[.E46]+[.G46]+[.I46]-MIN([.C46];[.E46];[.G46];[.I4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47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47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47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47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47];[.$I$5:.$I$78])" office:value-type="float" office:value="1" calcext:value-type="float">
            <text:p>1</text:p>
          </table:table-cell>
          <table:table-cell table:style-name="ce31" table:formula="of:=([.C47]+[.E47]+[.G47]+[.I47]-MIN([.C47];[.E47];[.G47];[.I4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48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48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48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48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48];[.$I$5:.$I$78])" office:value-type="float" office:value="1" calcext:value-type="float">
            <text:p>1</text:p>
          </table:table-cell>
          <table:table-cell table:style-name="ce31" table:formula="of:=([.C48]+[.E48]+[.G48]+[.I48]-MIN([.C48];[.E48];[.G48];[.I4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49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49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49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49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49];[.$I$5:.$I$78])" office:value-type="float" office:value="1" calcext:value-type="float">
            <text:p>1</text:p>
          </table:table-cell>
          <table:table-cell table:style-name="ce31" table:formula="of:=([.C49]+[.E49]+[.G49]+[.I49]-MIN([.C49];[.E49];[.G49];[.I4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50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50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50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50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50];[.$I$5:.$I$78])" office:value-type="float" office:value="1" calcext:value-type="float">
            <text:p>1</text:p>
          </table:table-cell>
          <table:table-cell table:style-name="ce31" table:formula="of:=([.C50]+[.E50]+[.G50]+[.I50]-MIN([.C50];[.E50];[.G50];[.I5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51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51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51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51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51];[.$I$5:.$I$78])" office:value-type="float" office:value="1" calcext:value-type="float">
            <text:p>1</text:p>
          </table:table-cell>
          <table:table-cell table:style-name="ce31" table:formula="of:=([.C51]+[.E51]+[.G51]+[.I51]-MIN([.C51];[.E51];[.G51];[.I5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52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52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52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52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52];[.$I$5:.$I$78])" office:value-type="float" office:value="1" calcext:value-type="float">
            <text:p>1</text:p>
          </table:table-cell>
          <table:table-cell table:style-name="ce31" table:formula="of:=([.C52]+[.E52]+[.G52]+[.I52]-MIN([.C52];[.E52];[.G52];[.I5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53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53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53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53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53];[.$I$5:.$I$78])" office:value-type="float" office:value="1" calcext:value-type="float">
            <text:p>1</text:p>
          </table:table-cell>
          <table:table-cell table:style-name="ce31" table:formula="of:=([.C53]+[.E53]+[.G53]+[.I53]-MIN([.C53];[.E53];[.G53];[.I5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54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54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54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54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54];[.$I$5:.$I$78])" office:value-type="float" office:value="1" calcext:value-type="float">
            <text:p>1</text:p>
          </table:table-cell>
          <table:table-cell table:style-name="ce31" table:formula="of:=([.C54]+[.E54]+[.G54]+[.I54]-MIN([.C54];[.E54];[.G54];[.I5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55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55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55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55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55];[.$I$5:.$I$78])" office:value-type="float" office:value="1" calcext:value-type="float">
            <text:p>1</text:p>
          </table:table-cell>
          <table:table-cell table:style-name="ce31" table:formula="of:=([.C55]+[.E55]+[.G55]+[.I55]-MIN([.C55];[.E55];[.G55];[.I5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56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56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56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56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56];[.$I$5:.$I$78])" office:value-type="float" office:value="1" calcext:value-type="float">
            <text:p>1</text:p>
          </table:table-cell>
          <table:table-cell table:style-name="ce31" table:formula="of:=([.C56]+[.E56]+[.G56]+[.I56]-MIN([.C56];[.E56];[.G56];[.I5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57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57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57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57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57];[.$I$5:.$I$78])" office:value-type="float" office:value="1" calcext:value-type="float">
            <text:p>1</text:p>
          </table:table-cell>
          <table:table-cell table:style-name="ce31" table:formula="of:=([.C57]+[.E57]+[.G57]+[.I57]-MIN([.C57];[.E57];[.G57];[.I5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58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58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58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58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58];[.$I$5:.$I$78])" office:value-type="float" office:value="1" calcext:value-type="float">
            <text:p>1</text:p>
          </table:table-cell>
          <table:table-cell table:style-name="ce31" table:formula="of:=([.C58]+[.E58]+[.G58]+[.I58]-MIN([.C58];[.E58];[.G58];[.I5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59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59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59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59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59];[.$I$5:.$I$78])" office:value-type="float" office:value="1" calcext:value-type="float">
            <text:p>1</text:p>
          </table:table-cell>
          <table:table-cell table:style-name="ce31" table:formula="of:=([.C59]+[.E59]+[.G59]+[.I59]-MIN([.C59];[.E59];[.G59];[.I5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60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60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60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60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60];[.$I$5:.$I$78])" office:value-type="float" office:value="1" calcext:value-type="float">
            <text:p>1</text:p>
          </table:table-cell>
          <table:table-cell table:style-name="ce31" table:formula="of:=([.C60]+[.E60]+[.G60]+[.I60]-MIN([.C60];[.E60];[.G60];[.I6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61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61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61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61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61];[.$I$5:.$I$78])" office:value-type="float" office:value="1" calcext:value-type="float">
            <text:p>1</text:p>
          </table:table-cell>
          <table:table-cell table:style-name="ce31" table:formula="of:=([.C61]+[.E61]+[.G61]+[.I61]-MIN([.C61];[.E61];[.G61];[.I6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62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62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62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62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62];[.$I$5:.$I$78])" office:value-type="float" office:value="1" calcext:value-type="float">
            <text:p>1</text:p>
          </table:table-cell>
          <table:table-cell table:style-name="ce31" table:formula="of:=([.C62]+[.E62]+[.G62]+[.I62]-MIN([.C62];[.E62];[.G62];[.I6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63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63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63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63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63];[.$I$5:.$I$78])" office:value-type="float" office:value="1" calcext:value-type="float">
            <text:p>1</text:p>
          </table:table-cell>
          <table:table-cell table:style-name="ce31" table:formula="of:=([.C63]+[.E63]+[.G63]+[.I63]-MIN([.C63];[.E63];[.G63];[.I6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64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64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64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64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64];[.$I$5:.$I$78])" office:value-type="float" office:value="1" calcext:value-type="float">
            <text:p>1</text:p>
          </table:table-cell>
          <table:table-cell table:style-name="ce31" table:formula="of:=([.C64]+[.E64]+[.G64]+[.I64]-MIN([.C64];[.E64];[.G64];[.I6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65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65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65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65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65];[.$I$5:.$I$78])" office:value-type="float" office:value="1" calcext:value-type="float">
            <text:p>1</text:p>
          </table:table-cell>
          <table:table-cell table:style-name="ce31" table:formula="of:=([.C65]+[.E65]+[.G65]+[.I65]-MIN([.C65];[.E65];[.G65];[.I6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66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66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66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66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66];[.$I$5:.$I$78])" office:value-type="float" office:value="1" calcext:value-type="float">
            <text:p>1</text:p>
          </table:table-cell>
          <table:table-cell table:style-name="ce31" table:formula="of:=([.C66]+[.E66]+[.G66]+[.I66]-MIN([.C66];[.E66];[.G66];[.I6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67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67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67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67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67];[.$I$5:.$I$78])" office:value-type="float" office:value="1" calcext:value-type="float">
            <text:p>1</text:p>
          </table:table-cell>
          <table:table-cell table:style-name="ce31" table:formula="of:=([.C67]+[.E67]+[.G67]+[.I67]-MIN([.C67];[.E67];[.G67];[.I6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68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68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68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68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68];[.$I$5:.$I$78])" office:value-type="float" office:value="1" calcext:value-type="float">
            <text:p>1</text:p>
          </table:table-cell>
          <table:table-cell table:style-name="ce31" table:formula="of:=([.C68]+[.E68]+[.G68]+[.I68]-MIN([.C68];[.E68];[.G68];[.I6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69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69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69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69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69];[.$I$5:.$I$78])" office:value-type="float" office:value="1" calcext:value-type="float">
            <text:p>1</text:p>
          </table:table-cell>
          <table:table-cell table:style-name="ce31" table:formula="of:=([.C69]+[.E69]+[.G69]+[.I69]-MIN([.C69];[.E69];[.G69];[.I6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70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70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70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70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70];[.$I$5:.$I$78])" office:value-type="float" office:value="1" calcext:value-type="float">
            <text:p>1</text:p>
          </table:table-cell>
          <table:table-cell table:style-name="ce31" table:formula="of:=([.C70]+[.E70]+[.G70]+[.I70]-MIN([.C70];[.E70];[.G70];[.I7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71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71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71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71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71];[.$I$5:.$I$78])" office:value-type="float" office:value="1" calcext:value-type="float">
            <text:p>1</text:p>
          </table:table-cell>
          <table:table-cell table:style-name="ce31" table:formula="of:=([.C71]+[.E71]+[.G71]+[.I71]-MIN([.C71];[.E71];[.G71];[.I7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72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72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72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72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72];[.$I$5:.$I$78])" office:value-type="float" office:value="1" calcext:value-type="float">
            <text:p>1</text:p>
          </table:table-cell>
          <table:table-cell table:style-name="ce31" table:formula="of:=([.C72]+[.E72]+[.G72]+[.I72]-MIN([.C72];[.E72];[.G72];[.I7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73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73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73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73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73];[.$I$5:.$I$78])" office:value-type="float" office:value="1" calcext:value-type="float">
            <text:p>1</text:p>
          </table:table-cell>
          <table:table-cell table:style-name="ce31" table:formula="of:=([.C73]+[.E73]+[.G73]+[.I73]-MIN([.C73];[.E73];[.G73];[.I7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74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74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74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74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74];[.$I$5:.$I$78])" office:value-type="float" office:value="1" calcext:value-type="float">
            <text:p>1</text:p>
          </table:table-cell>
          <table:table-cell table:style-name="ce31" table:formula="of:=([.C74]+[.E74]+[.G74]+[.I74]-MIN([.C74];[.E74];[.G74];[.I7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75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75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75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75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75];[.$I$5:.$I$78])" office:value-type="float" office:value="1" calcext:value-type="float">
            <text:p>1</text:p>
          </table:table-cell>
          <table:table-cell table:style-name="ce31" table:formula="of:=([.C75]+[.E75]+[.G75]+[.I75]-MIN([.C75];[.E75];[.G75];[.I7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76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76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76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76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76];[.$I$5:.$I$78])" office:value-type="float" office:value="1" calcext:value-type="float">
            <text:p>1</text:p>
          </table:table-cell>
          <table:table-cell table:style-name="ce31" table:formula="of:=([.C76]+[.E76]+[.G76]+[.I76]-MIN([.C76];[.E76];[.G76];[.I7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77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77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77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77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77];[.$I$5:.$I$78])" office:value-type="float" office:value="1" calcext:value-type="float">
            <text:p>1</text:p>
          </table:table-cell>
          <table:table-cell table:style-name="ce31" table:formula="of:=([.C77]+[.E77]+[.G77]+[.I77]-MIN([.C77];[.E77];[.G77];[.I7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36" table:formula="of:=RANK([.K78];[.$K$5:.$K$78])" office:value-type="float" office:value="28" calcext:value-type="float">
            <text:p>28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39" table:formula="of:=RANK([.C78];[.$C$5:.$C$78])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41" table:formula="of:=RANK([.E78];[.$E$5:.$E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3" table:formula="of:=RANK([.G78];[.$G$5:.$G$7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5" table:formula="of:=RANK([.I78];[.$I$5:.$I$78])" office:value-type="float" office:value="1" calcext:value-type="float">
            <text:p>1</text:p>
          </table:table-cell>
          <table:table-cell table:style-name="ce33" table:formula="of:=([.C78]+[.E78]+[.G78]+[.I78]-MIN([.C78];[.E78];[.G78];[.I78]))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497">
          <table:table-cell table:number-columns-repeated="1025"/>
        </table:table-row>
        <table:table-row table:style-name="ro6">
          <table:table-cell table:number-columns-repeated="1025"/>
        </table:table-row>
        <calcext:conditional-formats>
          <calcext:conditional-format calcext:target-range-address="'831'.A5:'831'.A5">
            <calcext:condition calcext:apply-style-name="ConditionalStyle_1" calcext:value="=3" calcext:base-cell-address="'831'.A5"/>
            <calcext:condition calcext:apply-style-name="ConditionalStyle_2" calcext:value="=2" calcext:base-cell-address="'831'.A5"/>
            <calcext:condition calcext:apply-style-name="ConditionalStyle_3" calcext:value="=1" calcext:base-cell-address="'831'.A5"/>
          </calcext:conditional-format>
          <calcext:conditional-format calcext:target-range-address="'831'.D5:'831'.D5">
            <calcext:condition calcext:apply-style-name="ConditionalStyle_4" calcext:value="=3" calcext:base-cell-address="'831'.D5"/>
            <calcext:condition calcext:apply-style-name="ConditionalStyle_5" calcext:value="=2" calcext:base-cell-address="'831'.D5"/>
            <calcext:condition calcext:apply-style-name="ConditionalStyle_6" calcext:value="=1" calcext:base-cell-address="'831'.D5"/>
          </calcext:conditional-format>
          <calcext:conditional-format calcext:target-range-address="'831'.F5:'831'.F5">
            <calcext:condition calcext:apply-style-name="ConditionalStyle_7" calcext:value="=3" calcext:base-cell-address="'831'.F5"/>
            <calcext:condition calcext:apply-style-name="ConditionalStyle_8" calcext:value="=2" calcext:base-cell-address="'831'.F5"/>
            <calcext:condition calcext:apply-style-name="ConditionalStyle_9" calcext:value="=1" calcext:base-cell-address="'831'.F5"/>
          </calcext:conditional-format>
          <calcext:conditional-format calcext:target-range-address="'831'.H5:'831'.H5">
            <calcext:condition calcext:apply-style-name="ConditionalStyle_10" calcext:value="=3" calcext:base-cell-address="'831'.H5"/>
            <calcext:condition calcext:apply-style-name="ConditionalStyle_11" calcext:value="=2" calcext:base-cell-address="'831'.H5"/>
            <calcext:condition calcext:apply-style-name="ConditionalStyle_12" calcext:value="=1" calcext:base-cell-address="'831'.H5"/>
          </calcext:conditional-format>
          <calcext:conditional-format calcext:target-range-address="'831'.J5:'831'.J5">
            <calcext:condition calcext:apply-style-name="ConditionalStyle_13" calcext:value="=3" calcext:base-cell-address="'831'.J5"/>
            <calcext:condition calcext:apply-style-name="ConditionalStyle_14" calcext:value="=2" calcext:base-cell-address="'831'.J5"/>
            <calcext:condition calcext:apply-style-name="ConditionalStyle_15" calcext:value="=1" calcext:base-cell-address="'831'.J5"/>
          </calcext:conditional-format>
          <calcext:conditional-format calcext:target-range-address="'831'.A6:'831'.A78">
            <calcext:condition calcext:apply-style-name="ConditionalStyle_16" calcext:value="=3" calcext:base-cell-address="'831'.A6"/>
            <calcext:condition calcext:apply-style-name="ConditionalStyle_17" calcext:value="=2" calcext:base-cell-address="'831'.A6"/>
            <calcext:condition calcext:apply-style-name="ConditionalStyle_18" calcext:value="=1" calcext:base-cell-address="'831'.A6"/>
          </calcext:conditional-format>
          <calcext:conditional-format calcext:target-range-address="'831'.D6:'831'.D78">
            <calcext:condition calcext:apply-style-name="ConditionalStyle_19" calcext:value="=3" calcext:base-cell-address="'831'.D6"/>
            <calcext:condition calcext:apply-style-name="ConditionalStyle_20" calcext:value="=2" calcext:base-cell-address="'831'.D6"/>
            <calcext:condition calcext:apply-style-name="ConditionalStyle_21" calcext:value="=1" calcext:base-cell-address="'831'.D6"/>
          </calcext:conditional-format>
          <calcext:conditional-format calcext:target-range-address="'831'.F6:'831'.F78">
            <calcext:condition calcext:apply-style-name="ConditionalStyle_22" calcext:value="=3" calcext:base-cell-address="'831'.F6"/>
            <calcext:condition calcext:apply-style-name="ConditionalStyle_23" calcext:value="=2" calcext:base-cell-address="'831'.F6"/>
            <calcext:condition calcext:apply-style-name="ConditionalStyle_24" calcext:value="=1" calcext:base-cell-address="'831'.F6"/>
          </calcext:conditional-format>
          <calcext:conditional-format calcext:target-range-address="'831'.H6:'831'.H78">
            <calcext:condition calcext:apply-style-name="ConditionalStyle_25" calcext:value="=3" calcext:base-cell-address="'831'.H6"/>
            <calcext:condition calcext:apply-style-name="ConditionalStyle_26" calcext:value="=2" calcext:base-cell-address="'831'.H6"/>
            <calcext:condition calcext:apply-style-name="ConditionalStyle_27" calcext:value="=1" calcext:base-cell-address="'831'.H6"/>
          </calcext:conditional-format>
          <calcext:conditional-format calcext:target-range-address="'831'.J6:'831'.J78">
            <calcext:condition calcext:apply-style-name="ConditionalStyle_28" calcext:value="=3" calcext:base-cell-address="'831'.J6"/>
            <calcext:condition calcext:apply-style-name="ConditionalStyle_29" calcext:value="=2" calcext:base-cell-address="'831'.J6"/>
            <calcext:condition calcext:apply-style-name="ConditionalStyle_30" calcext:value="=1" calcext:base-cell-address="'831'.J6"/>
          </calcext:conditional-format>
        </calcext:conditional-formats>
      </table:table>
      <table:table table:name="832" table:style-name="ta10">
        <table:table-column table:style-name="co19" table:default-cell-style-name="ce1"/>
        <table:table-column table:style-name="co20" table:default-cell-style-name="ce1"/>
        <table:table-column table:style-name="co3" table:number-columns-repeated="1023" table:default-cell-style-name="ce1"/>
        <table:table-column table:style-name="co9" table:number-columns-repeated="15359"/>
        <table:table-row table:style-name="ro1">
          <table:table-cell table:style-name="ce63"/>
          <table:table-cell table:style-name="ce40" office:value-type="string" calcext:value-type="string" table:number-columns-spanned="10" table:number-rows-spanned="1">
            <text:p>Challenge des mousquetaires</text:p>
          </table:table-cell>
          <table:covered-table-cell table:number-columns-repeated="9" table:style-name="ce40"/>
          <table:table-cell table:number-columns-repeated="1014"/>
        </table:table-row>
        <table:table-row table:style-name="ro2">
          <table:table-cell table:style-name="ce63"/>
          <table:table-cell table:number-columns-repeated="1024"/>
        </table:table-row>
        <table:table-row table:style-name="ro3">
          <table:table-cell table:style-name="ce63"/>
          <table:table-cell table:style-name="ce251" office:value-type="string" calcext:value-type="string" table:number-columns-spanned="10" table:number-rows-spanned="1">
            <text:p>832 Armes authentiques</text:p>
          </table:table-cell>
          <table:covered-table-cell table:number-columns-repeated="9" table:style-name="ce251"/>
          <table:table-cell table:number-columns-repeated="1014"/>
        </table:table-row>
        <table:table-row table:style-name="ro9">
          <table:table-cell table:style-name="ce102" office:value-type="string" calcext:value-type="string">
            <text:p>Classement</text:p>
          </table:table-cell>
          <table:table-cell table:style-name="ce7" office:value-type="string" calcext:value-type="string">
            <text:p>Tireurs</text:p>
          </table:table-cell>
          <table:table-cell table:style-name="ce7" office:value-type="string" calcext:value-type="string" table:number-columns-spanned="2" table:number-rows-spanned="1">
            <text:p>Artagna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laisanc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auz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ondom</text:p>
          </table:table-cell>
          <table:covered-table-cell table:style-name="ce7"/>
          <table:table-cell table:style-name="ce7" office:value-type="string" calcext:value-type="string">
            <text:p>Total des 3 meilleurs TIRS</text:p>
          </table:table-cell>
          <table:table-cell table:number-columns-repeated="1014"/>
        </table:table-row>
        <table:table-row table:style-name="ro2">
          <table:table-cell table:style-name="ce184" table:formula="of:=RANK([.K5];[.$K$5:.$K$31])" office:value-type="float" office:value="1" calcext:value-type="float">
            <text:p>1</text:p>
          </table:table-cell>
          <table:table-cell table:style-name="ce9" table:content-validation-name="val5" office:value-type="string" calcext:value-type="string">
            <text:p>Saina Xavier</text:p>
          </table:table-cell>
          <table:table-cell table:style-name="ce12" office:value-type="float" office:value="282" calcext:value-type="float">
            <text:p>282</text:p>
          </table:table-cell>
          <table:table-cell table:style-name="ce252" table:formula="of:=RANK([.C5];[.$C$5:.$C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55" table:formula="of:=RANK([.E5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56" table:formula="of:=RANK([.G5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57" table:formula="of:=RANK([.I5];[.$I$5:.$I$31])" office:value-type="float" office:value="1" calcext:value-type="float">
            <text:p>1</text:p>
          </table:table-cell>
          <table:table-cell table:style-name="ce31" table:formula="of:=([.C5]+[.E5]+[.G5]+[.I5]-MIN([.C5];[.E5];[.G5];[.I5]))" office:value-type="float" office:value="282" calcext:value-type="float">
            <text:p>282</text:p>
          </table:table-cell>
          <table:table-cell table:number-columns-repeated="1014"/>
        </table:table-row>
        <table:table-row table:style-name="ro2">
          <table:table-cell table:style-name="ce249" table:formula="of:=RANK([.K6];[.$K$5:.$K$31])" office:value-type="float" office:value="2" calcext:value-type="float">
            <text:p>2</text:p>
          </table:table-cell>
          <table:table-cell table:style-name="ce9" table:content-validation-name="val5" office:value-type="string" calcext:value-type="string">
            <text:p>Chies Cedric</text:p>
          </table:table-cell>
          <table:table-cell table:style-name="ce12" office:value-type="float" office:value="243" calcext:value-type="float">
            <text:p>243</text:p>
          </table:table-cell>
          <table:table-cell table:style-name="ce189" table:formula="of:=RANK([.C6];[.$C$5:.$C$31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6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6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6];[.$I$5:.$I$31])" office:value-type="float" office:value="1" calcext:value-type="float">
            <text:p>1</text:p>
          </table:table-cell>
          <table:table-cell table:style-name="ce31" table:formula="of:=([.C6]+[.E6]+[.G6]+[.I6]-MIN([.C6];[.E6];[.G6];[.I6]))" office:value-type="float" office:value="243" calcext:value-type="float">
            <text:p>243</text:p>
          </table:table-cell>
          <table:table-cell table:number-columns-repeated="1014"/>
        </table:table-row>
        <table:table-row table:style-name="ro2">
          <table:table-cell table:style-name="ce249" table:formula="of:=RANK([.K7];[.$K$5:.$K$31])" office:value-type="float" office:value="3" calcext:value-type="float">
            <text:p>3</text:p>
          </table:table-cell>
          <table:table-cell table:style-name="ce174" table:content-validation-name="val5" office:value-type="string" calcext:value-type="string">
            <text:p>Habernet Stéphane</text:p>
          </table:table-cell>
          <table:table-cell table:style-name="ce12" office:value-type="float" office:value="240" calcext:value-type="float">
            <text:p>240</text:p>
          </table:table-cell>
          <table:table-cell table:style-name="ce189" table:formula="of:=RANK([.C7];[.$C$5:.$C$31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7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7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7];[.$I$5:.$I$31])" office:value-type="float" office:value="1" calcext:value-type="float">
            <text:p>1</text:p>
          </table:table-cell>
          <table:table-cell table:style-name="ce31" table:formula="of:=([.C7]+[.E7]+[.G7]+[.I7]-MIN([.C7];[.E7];[.G7];[.I7]))" office:value-type="float" office:value="240" calcext:value-type="float">
            <text:p>240</text:p>
          </table:table-cell>
          <table:table-cell table:number-columns-repeated="1014"/>
        </table:table-row>
        <table:table-row table:style-name="ro2">
          <table:table-cell table:style-name="ce249" table:formula="of:=RANK([.K8];[.$K$5:.$K$31])" office:value-type="float" office:value="4" calcext:value-type="float">
            <text:p>4</text:p>
          </table:table-cell>
          <table:table-cell table:style-name="ce9" table:content-validation-name="val5" office:value-type="string" calcext:value-type="string">
            <text:p>Lorentzatos Eric</text:p>
          </table:table-cell>
          <table:table-cell table:style-name="ce12" office:value-type="float" office:value="159" calcext:value-type="float">
            <text:p>159</text:p>
          </table:table-cell>
          <table:table-cell table:style-name="ce189" table:formula="of:=RANK([.C8];[.$C$5:.$C$31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8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8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8];[.$I$5:.$I$31])" office:value-type="float" office:value="1" calcext:value-type="float">
            <text:p>1</text:p>
          </table:table-cell>
          <table:table-cell table:style-name="ce31" table:formula="of:=([.C8]+[.E8]+[.G8]+[.I8]-MIN([.C8];[.E8];[.G8];[.I8]))" office:value-type="float" office:value="159" calcext:value-type="float">
            <text:p>159</text:p>
          </table:table-cell>
          <table:table-cell table:number-columns-repeated="1014"/>
        </table:table-row>
        <table:table-row table:style-name="ro2">
          <table:table-cell table:style-name="ce249" table:formula="of:=RANK([.K9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9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9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9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9];[.$I$5:.$I$31])" office:value-type="float" office:value="1" calcext:value-type="float">
            <text:p>1</text:p>
          </table:table-cell>
          <table:table-cell table:style-name="ce31" table:formula="of:=([.C9]+[.E9]+[.G9]+[.I9]-MIN([.C9];[.E9];[.G9];[.I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10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10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10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10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10];[.$I$5:.$I$31])" office:value-type="float" office:value="1" calcext:value-type="float">
            <text:p>1</text:p>
          </table:table-cell>
          <table:table-cell table:style-name="ce31" table:formula="of:=([.C10]+[.E10]+[.G10]+[.I10]-MIN([.C10];[.E10];[.G10];[.I1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11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11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11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11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11];[.$I$5:.$I$31])" office:value-type="float" office:value="1" calcext:value-type="float">
            <text:p>1</text:p>
          </table:table-cell>
          <table:table-cell table:style-name="ce31" table:formula="of:=([.C11]+[.E11]+[.G11]+[.I11]-MIN([.C11];[.E11];[.G11];[.I1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12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12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12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12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12];[.$I$5:.$I$31])" office:value-type="float" office:value="1" calcext:value-type="float">
            <text:p>1</text:p>
          </table:table-cell>
          <table:table-cell table:style-name="ce31" table:formula="of:=([.C12]+[.E12]+[.G12]+[.I12]-MIN([.C12];[.E12];[.G12];[.I1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13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13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13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13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13];[.$I$5:.$I$31])" office:value-type="float" office:value="1" calcext:value-type="float">
            <text:p>1</text:p>
          </table:table-cell>
          <table:table-cell table:style-name="ce31" table:formula="of:=([.C13]+[.E13]+[.G13]+[.I13]-MIN([.C13];[.E13];[.G13];[.I1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14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14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14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14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14];[.$I$5:.$I$31])" office:value-type="float" office:value="1" calcext:value-type="float">
            <text:p>1</text:p>
          </table:table-cell>
          <table:table-cell table:style-name="ce31" table:formula="of:=([.C14]+[.E14]+[.G14]+[.I14]-MIN([.C14];[.E14];[.G14];[.I1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15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15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15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15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15];[.$I$5:.$I$31])" office:value-type="float" office:value="1" calcext:value-type="float">
            <text:p>1</text:p>
          </table:table-cell>
          <table:table-cell table:style-name="ce31" table:formula="of:=([.C15]+[.E15]+[.G15]+[.I15]-MIN([.C15];[.E15];[.G15];[.I1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16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16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16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16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16];[.$I$5:.$I$31])" office:value-type="float" office:value="1" calcext:value-type="float">
            <text:p>1</text:p>
          </table:table-cell>
          <table:table-cell table:style-name="ce31" table:formula="of:=([.C16]+[.E16]+[.G16]+[.I16]-MIN([.C16];[.E16];[.G16];[.I1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17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17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17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17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17];[.$I$5:.$I$31])" office:value-type="float" office:value="1" calcext:value-type="float">
            <text:p>1</text:p>
          </table:table-cell>
          <table:table-cell table:style-name="ce31" table:formula="of:=([.C17]+[.E17]+[.G17]+[.I17]-MIN([.C17];[.E17];[.G17];[.I1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18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18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18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18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18];[.$I$5:.$I$31])" office:value-type="float" office:value="1" calcext:value-type="float">
            <text:p>1</text:p>
          </table:table-cell>
          <table:table-cell table:style-name="ce31" table:formula="of:=([.C18]+[.E18]+[.G18]+[.I18]-MIN([.C18];[.E18];[.G18];[.I1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19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19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19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19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19];[.$I$5:.$I$31])" office:value-type="float" office:value="1" calcext:value-type="float">
            <text:p>1</text:p>
          </table:table-cell>
          <table:table-cell table:style-name="ce31" table:formula="of:=([.C19]+[.E19]+[.G19]+[.I19]-MIN([.C19];[.E19];[.G19];[.I1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20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20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20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20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20];[.$I$5:.$I$31])" office:value-type="float" office:value="1" calcext:value-type="float">
            <text:p>1</text:p>
          </table:table-cell>
          <table:table-cell table:style-name="ce31" table:formula="of:=([.C20]+[.E20]+[.G20]+[.I20]-MIN([.C20];[.E20];[.G20];[.I2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21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21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21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21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21];[.$I$5:.$I$31])" office:value-type="float" office:value="1" calcext:value-type="float">
            <text:p>1</text:p>
          </table:table-cell>
          <table:table-cell table:style-name="ce31" table:formula="of:=([.C21]+[.E21]+[.G21]+[.I21]-MIN([.C21];[.E21];[.G21];[.I2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22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22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22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22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22];[.$I$5:.$I$31])" office:value-type="float" office:value="1" calcext:value-type="float">
            <text:p>1</text:p>
          </table:table-cell>
          <table:table-cell table:style-name="ce31" table:formula="of:=([.C22]+[.E22]+[.G22]+[.I22]-MIN([.C22];[.E22];[.G22];[.I2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23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23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23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23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23];[.$I$5:.$I$31])" office:value-type="float" office:value="1" calcext:value-type="float">
            <text:p>1</text:p>
          </table:table-cell>
          <table:table-cell table:style-name="ce31" table:formula="of:=([.C23]+[.E23]+[.G23]+[.I23]-MIN([.C23];[.E23];[.G23];[.I2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24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24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24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24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24];[.$I$5:.$I$31])" office:value-type="float" office:value="1" calcext:value-type="float">
            <text:p>1</text:p>
          </table:table-cell>
          <table:table-cell table:style-name="ce31" table:formula="of:=([.C24]+[.E24]+[.G24]+[.I24]-MIN([.C24];[.E24];[.G24];[.I2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25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25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25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25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25];[.$I$5:.$I$31])" office:value-type="float" office:value="1" calcext:value-type="float">
            <text:p>1</text:p>
          </table:table-cell>
          <table:table-cell table:style-name="ce31" table:formula="of:=([.C25]+[.E25]+[.G25]+[.I25]-MIN([.C25];[.E25];[.G25];[.I2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26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26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26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26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26];[.$I$5:.$I$31])" office:value-type="float" office:value="1" calcext:value-type="float">
            <text:p>1</text:p>
          </table:table-cell>
          <table:table-cell table:style-name="ce31" table:formula="of:=([.C26]+[.E26]+[.G26]+[.I26]-MIN([.C26];[.E26];[.G26];[.I2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27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27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27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27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27];[.$I$5:.$I$31])" office:value-type="float" office:value="1" calcext:value-type="float">
            <text:p>1</text:p>
          </table:table-cell>
          <table:table-cell table:style-name="ce31" table:formula="of:=([.C27]+[.E27]+[.G27]+[.I27]-MIN([.C27];[.E27];[.G27];[.I2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28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28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28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28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28];[.$I$5:.$I$31])" office:value-type="float" office:value="1" calcext:value-type="float">
            <text:p>1</text:p>
          </table:table-cell>
          <table:table-cell table:style-name="ce31" table:formula="of:=([.C28]+[.E28]+[.G28]+[.I28]-MIN([.C28];[.E28];[.G28];[.I2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29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29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29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29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29];[.$I$5:.$I$31])" office:value-type="float" office:value="1" calcext:value-type="float">
            <text:p>1</text:p>
          </table:table-cell>
          <table:table-cell table:style-name="ce31" table:formula="of:=([.C29]+[.E29]+[.G29]+[.I29]-MIN([.C29];[.E29];[.G29];[.I2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49" table:formula="of:=RANK([.K30];[.$K$5:.$K$31])" office:value-type="float" office:value="5" calcext:value-type="float">
            <text:p>5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189" table:formula="of:=RANK([.C30];[.$C$5:.$C$31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E30];[.$E$5:.$E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G30];[.$G$5:.$G$31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9" table:formula="of:=RANK([.I30];[.$I$5:.$I$31])" office:value-type="float" office:value="1" calcext:value-type="float">
            <text:p>1</text:p>
          </table:table-cell>
          <table:table-cell table:style-name="ce31" table:formula="of:=([.C30]+[.E30]+[.G30]+[.I30]-MIN([.C30];[.E30];[.G30];[.I3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86" table:formula="of:=RANK([.K31];[.$K$5:.$K$31])" office:value-type="float" office:value="5" calcext:value-type="float">
            <text:p>5</text:p>
          </table:table-cell>
          <table:table-cell table:style-name="ce11" table:content-validation-name="val5"/>
          <table:table-cell table:style-name="ce14" office:value-type="float" office:value="0" calcext:value-type="float">
            <text:p>0</text:p>
          </table:table-cell>
          <table:table-cell table:style-name="ce190" table:formula="of:=RANK([.C31];[.$C$5:.$C$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0" table:formula="of:=RANK([.E31];[.$E$5:.$E$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0" table:formula="of:=RANK([.G31];[.$G$5:.$G$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0" table:formula="of:=RANK([.I31];[.$I$5:.$I$31])" office:value-type="float" office:value="1" calcext:value-type="float">
            <text:p>1</text:p>
          </table:table-cell>
          <table:table-cell table:style-name="ce33" table:formula="of:=([.C31]+[.E31]+[.G31]+[.I31]-MIN([.C31];[.E31];[.G31];[.I31]))" office:value-type="float" office:value="0" calcext:value-type="float">
            <text:p>0</text:p>
          </table:table-cell>
          <table:table-cell table:number-columns-repeated="1014"/>
        </table:table-row>
        <table:table-row table:style-name="ro5" table:number-rows-repeated="1048544">
          <table:table-cell table:number-columns-repeated="1025"/>
        </table:table-row>
        <table:table-row table:style-name="ro5">
          <table:table-cell table:number-columns-repeated="1025"/>
        </table:table-row>
        <calcext:conditional-formats>
          <calcext:conditional-format calcext:target-range-address="'832'.A6:'832'.A31 '832'.D6:'832'.D31 '832'.F6:'832'.F31 '832'.H6:'832'.H31 '832'.J6:'832'.J31">
            <calcext:condition calcext:apply-style-name="ConditionalStyle_1" calcext:value="=3" calcext:base-cell-address="'832'.A6"/>
            <calcext:condition calcext:apply-style-name="ConditionalStyle_2" calcext:value="=2" calcext:base-cell-address="'832'.A6"/>
            <calcext:condition calcext:apply-style-name="ConditionalStyle_3" calcext:value="=1" calcext:base-cell-address="'832'.A6"/>
          </calcext:conditional-format>
          <calcext:conditional-format calcext:target-range-address="'832'.A5:'832'.A5">
            <calcext:condition calcext:apply-style-name="ConditionalStyle_4" calcext:value="=3" calcext:base-cell-address="'832'.A5"/>
            <calcext:condition calcext:apply-style-name="ConditionalStyle_5" calcext:value="=2" calcext:base-cell-address="'832'.A5"/>
            <calcext:condition calcext:apply-style-name="ConditionalStyle_6" calcext:value="=1" calcext:base-cell-address="'832'.A5"/>
          </calcext:conditional-format>
          <calcext:conditional-format calcext:target-range-address="'832'.D5:'832'.D5">
            <calcext:condition calcext:apply-style-name="ConditionalStyle_7" calcext:value="=3" calcext:base-cell-address="'832'.D5"/>
            <calcext:condition calcext:apply-style-name="ConditionalStyle_8" calcext:value="=2" calcext:base-cell-address="'832'.D5"/>
            <calcext:condition calcext:apply-style-name="ConditionalStyle_9" calcext:value="=1" calcext:base-cell-address="'832'.D5"/>
          </calcext:conditional-format>
          <calcext:conditional-format calcext:target-range-address="'832'.F5:'832'.F5">
            <calcext:condition calcext:apply-style-name="ConditionalStyle_10" calcext:value="=3" calcext:base-cell-address="'832'.F5"/>
            <calcext:condition calcext:apply-style-name="ConditionalStyle_11" calcext:value="=2" calcext:base-cell-address="'832'.F5"/>
            <calcext:condition calcext:apply-style-name="ConditionalStyle_12" calcext:value="=1" calcext:base-cell-address="'832'.F5"/>
          </calcext:conditional-format>
          <calcext:conditional-format calcext:target-range-address="'832'.H5:'832'.H5">
            <calcext:condition calcext:apply-style-name="ConditionalStyle_13" calcext:value="=3" calcext:base-cell-address="'832'.H5"/>
            <calcext:condition calcext:apply-style-name="ConditionalStyle_14" calcext:value="=2" calcext:base-cell-address="'832'.H5"/>
            <calcext:condition calcext:apply-style-name="ConditionalStyle_15" calcext:value="=1" calcext:base-cell-address="'832'.H5"/>
          </calcext:conditional-format>
          <calcext:conditional-format calcext:target-range-address="'832'.J5:'832'.J5">
            <calcext:condition calcext:apply-style-name="ConditionalStyle_16" calcext:value="=3" calcext:base-cell-address="'832'.J5"/>
            <calcext:condition calcext:apply-style-name="ConditionalStyle_17" calcext:value="=2" calcext:base-cell-address="'832'.J5"/>
            <calcext:condition calcext:apply-style-name="ConditionalStyle_18" calcext:value="=1" calcext:base-cell-address="'832'.J5"/>
          </calcext:conditional-format>
        </calcext:conditional-formats>
      </table:table>
      <table:table table:name="843" table:style-name="ta11">
        <table:table-column table:style-name="co3" table:default-cell-style-name="ce1"/>
        <table:table-column table:style-name="co21" table:default-cell-style-name="ce1"/>
        <table:table-column table:style-name="co3" table:number-columns-repeated="1023" table:default-cell-style-name="ce1"/>
        <table:table-column table:style-name="co9" table:number-columns-repeated="15359"/>
        <table:table-row table:style-name="ro1">
          <table:table-cell table:style-name="ce63"/>
          <table:table-cell table:style-name="ce40" office:value-type="string" calcext:value-type="string" table:number-columns-spanned="10" table:number-rows-spanned="1">
            <text:p>Challenge des mousquetaires</text:p>
          </table:table-cell>
          <table:covered-table-cell table:number-columns-repeated="9" table:style-name="ce40"/>
          <table:table-cell table:number-columns-repeated="1014"/>
        </table:table-row>
        <table:table-row table:style-name="ro2">
          <table:table-cell table:style-name="ce63"/>
          <table:table-cell table:number-columns-repeated="1024"/>
        </table:table-row>
        <table:table-row table:style-name="ro3">
          <table:table-cell table:style-name="ce63"/>
          <table:table-cell table:style-name="ce8" office:value-type="string" calcext:value-type="string" table:number-columns-spanned="10" table:number-rows-spanned="1">
            <text:p>Tirs commémoratifs (50 et 100m) + Armes authentiques</text:p>
          </table:table-cell>
          <table:covered-table-cell table:number-columns-repeated="9" table:style-name="ce8"/>
          <table:table-cell table:number-columns-repeated="1014"/>
        </table:table-row>
        <table:table-row table:style-name="ro9">
          <table:table-cell table:style-name="ce7" office:value-type="string" calcext:value-type="string">
            <text:p>Classement</text:p>
          </table:table-cell>
          <table:table-cell table:style-name="ce7" office:value-type="string" calcext:value-type="string">
            <text:p>Tireurs</text:p>
          </table:table-cell>
          <table:table-cell table:style-name="ce7" office:value-type="string" calcext:value-type="string" table:number-columns-spanned="2" table:number-rows-spanned="1">
            <text:p>Artagna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laisanc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auz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ondom</text:p>
          </table:table-cell>
          <table:covered-table-cell table:style-name="ce7"/>
          <table:table-cell table:style-name="ce7" office:value-type="string" calcext:value-type="string">
            <text:p>Total des 3 meilleurs TIRS</text:p>
          </table:table-cell>
          <table:table-cell table:number-columns-repeated="1014"/>
        </table:table-row>
        <table:table-row table:style-name="ro2">
          <table:table-cell table:style-name="ce258" table:formula="of:=RANK([.K5];[.$K$5:.$K$30])" office:value-type="float" office:value="1" calcext:value-type="float">
            <text:p>1</text:p>
          </table:table-cell>
          <table:table-cell table:style-name="ce9" table:content-validation-name="val5" office:value-type="string" calcext:value-type="string">
            <text:p>Mathieu Pierre-Henry</text:p>
          </table:table-cell>
          <table:table-cell table:style-name="ce12" office:value-type="float" office:value="86" calcext:value-type="float">
            <text:p>86</text:p>
          </table:table-cell>
          <table:table-cell table:style-name="ce262" table:formula="of:=RANK([.C5];[.$C$5:.$C$30])" office:value-type="float" office:value="1" calcext:value-type="float">
            <text:p>1</text:p>
          </table:table-cell>
          <table:table-cell table:style-name="ce12"/>
          <table:table-cell table:style-name="ce265" table:formula="of:=RANK([.E5];[.$E$5:.$E$30])" office:value-type="float" office:value="1" calcext:value-type="float">
            <text:p>1</text:p>
          </table:table-cell>
          <table:table-cell table:style-name="ce12"/>
          <table:table-cell table:style-name="ce268" table:formula="of:=RANK([.G5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1" table:formula="of:=RANK([.I5];[.$I$5:.$I$30])" office:value-type="float" office:value="1" calcext:value-type="float">
            <text:p>1</text:p>
          </table:table-cell>
          <table:table-cell table:style-name="ce31" table:formula="of:=([.C5]+[.E5]+[.G5]+[.I5]-MIN([.C5];[.E5];[.G5];[.I5]))"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table:style-name="ce259" table:formula="of:=RANK([.K6];[.$K$5:.$K$30])" office:value-type="float" office:value="2" calcext:value-type="float">
            <text:p>2</text:p>
          </table:table-cell>
          <table:table-cell table:style-name="ce9" table:content-validation-name="val5" office:value-type="string" calcext:value-type="string">
            <text:p>Gador David</text:p>
          </table:table-cell>
          <table:table-cell table:style-name="ce12" office:value-type="float" office:value="76" calcext:value-type="float">
            <text:p>76</text:p>
          </table:table-cell>
          <table:table-cell table:style-name="ce263" table:formula="of:=RANK([.C6];[.$C$5:.$C$30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6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6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6];[.$I$5:.$I$30])" office:value-type="float" office:value="1" calcext:value-type="float">
            <text:p>1</text:p>
          </table:table-cell>
          <table:table-cell table:style-name="ce31" table:formula="of:=([.C6]+[.E6]+[.G6]+[.I6]-MIN([.C6];[.E6];[.G6];[.I6]))"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 table:style-name="ce259" table:formula="of:=RANK([.K7];[.$K$5:.$K$30])" office:value-type="float" office:value="3" calcext:value-type="float">
            <text:p>3</text:p>
          </table:table-cell>
          <table:table-cell table:style-name="ce9" table:content-validation-name="val5" office:value-type="string" calcext:value-type="string">
            <text:p>Lendormy Laurent</text:p>
          </table:table-cell>
          <table:table-cell table:style-name="ce12" office:value-type="float" office:value="13" calcext:value-type="float">
            <text:p>13</text:p>
          </table:table-cell>
          <table:table-cell table:style-name="ce263" table:formula="of:=RANK([.C7];[.$C$5:.$C$30])" office:value-type="float" office:value="3" calcext:value-type="float">
            <text:p>3</text:p>
          </table:table-cell>
          <table:table-cell table:style-name="ce12"/>
          <table:table-cell table:style-name="ce266" table:formula="of:=RANK([.E7];[.$E$5:.$E$30])" office:value-type="float" office:value="1" calcext:value-type="float">
            <text:p>1</text:p>
          </table:table-cell>
          <table:table-cell table:style-name="ce12"/>
          <table:table-cell table:style-name="ce269" table:formula="of:=RANK([.G7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7];[.$I$5:.$I$30])" office:value-type="float" office:value="1" calcext:value-type="float">
            <text:p>1</text:p>
          </table:table-cell>
          <table:table-cell table:style-name="ce31" table:formula="of:=([.C7]+[.E7]+[.G7]+[.I7]-MIN([.C7];[.E7];[.G7];[.I7]))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259" table:formula="of:=RANK([.K8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8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8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8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8];[.$I$5:.$I$30])" office:value-type="float" office:value="1" calcext:value-type="float">
            <text:p>1</text:p>
          </table:table-cell>
          <table:table-cell table:style-name="ce31" table:formula="of:=([.C8]+[.E8]+[.G8]+[.I8]-MIN([.C8];[.E8];[.G8];[.I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9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9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9];[.$E$5:.$E$30])" office:value-type="float" office:value="1" calcext:value-type="float">
            <text:p>1</text:p>
          </table:table-cell>
          <table:table-cell table:style-name="ce12"/>
          <table:table-cell table:style-name="ce269" table:formula="of:=RANK([.G9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9];[.$I$5:.$I$30])" office:value-type="float" office:value="1" calcext:value-type="float">
            <text:p>1</text:p>
          </table:table-cell>
          <table:table-cell table:style-name="ce31" table:formula="of:=([.C9]+[.E9]+[.G9]+[.I9]-MIN([.C9];[.E9];[.G9];[.I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10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10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10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10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10];[.$I$5:.$I$30])" office:value-type="float" office:value="1" calcext:value-type="float">
            <text:p>1</text:p>
          </table:table-cell>
          <table:table-cell table:style-name="ce31" table:formula="of:=([.C10]+[.E10]+[.G10]+[.I10]-MIN([.C10];[.E10];[.G10];[.I1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11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11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11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11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11];[.$I$5:.$I$30])" office:value-type="float" office:value="1" calcext:value-type="float">
            <text:p>1</text:p>
          </table:table-cell>
          <table:table-cell table:style-name="ce31" table:formula="of:=([.C11]+[.E11]+[.G11]+[.I11]-MIN([.C11];[.E11];[.G11];[.I1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12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12];[.$C$5:.$C$30])" office:value-type="float" office:value="4" calcext:value-type="float">
            <text:p>4</text:p>
          </table:table-cell>
          <table:table-cell table:style-name="ce12"/>
          <table:table-cell table:style-name="ce266" table:formula="of:=RANK([.E12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12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12];[.$I$5:.$I$30])" office:value-type="float" office:value="1" calcext:value-type="float">
            <text:p>1</text:p>
          </table:table-cell>
          <table:table-cell table:style-name="ce31" table:formula="of:=([.C12]+[.E12]+[.G12]+[.I12]-MIN([.C12];[.E12];[.G12];[.I1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13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13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13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13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13];[.$I$5:.$I$30])" office:value-type="float" office:value="1" calcext:value-type="float">
            <text:p>1</text:p>
          </table:table-cell>
          <table:table-cell table:style-name="ce31" table:formula="of:=([.C13]+[.E13]+[.G13]+[.I13]-MIN([.C13];[.E13];[.G13];[.I1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14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14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14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14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14];[.$I$5:.$I$30])" office:value-type="float" office:value="1" calcext:value-type="float">
            <text:p>1</text:p>
          </table:table-cell>
          <table:table-cell table:style-name="ce31" table:formula="of:=([.C14]+[.E14]+[.G14]+[.I14]-MIN([.C14];[.E14];[.G14];[.I1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15];[.$K$5:.$K$30])" office:value-type="float" office:value="4" calcext:value-type="float">
            <text:p>4</text:p>
          </table:table-cell>
          <table:table-cell table:style-name="ce36"/>
          <table:table-cell table:style-name="ce12" office:value-type="float" office:value="0" calcext:value-type="float">
            <text:p>0</text:p>
          </table:table-cell>
          <table:table-cell table:style-name="ce263" table:formula="of:=RANK([.C15];[.$C$5:.$C$30])" office:value-type="float" office:value="4" calcext:value-type="float">
            <text:p>4</text:p>
          </table:table-cell>
          <table:table-cell table:style-name="ce12"/>
          <table:table-cell table:style-name="ce266" table:formula="of:=RANK([.E15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15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15];[.$I$5:.$I$30])" office:value-type="float" office:value="1" calcext:value-type="float">
            <text:p>1</text:p>
          </table:table-cell>
          <table:table-cell table:style-name="ce31" table:formula="of:=([.C15]+[.E15]+[.G15]+[.I15]-MIN([.C15];[.E15];[.G15];[.I1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16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16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16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16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16];[.$I$5:.$I$30])" office:value-type="float" office:value="1" calcext:value-type="float">
            <text:p>1</text:p>
          </table:table-cell>
          <table:table-cell table:style-name="ce31" table:formula="of:=([.C16]+[.E16]+[.G16]+[.I16]-MIN([.C16];[.E16];[.G16];[.I1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17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17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17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17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17];[.$I$5:.$I$30])" office:value-type="float" office:value="1" calcext:value-type="float">
            <text:p>1</text:p>
          </table:table-cell>
          <table:table-cell table:style-name="ce31" table:formula="of:=([.C17]+[.E17]+[.G17]+[.I17]-MIN([.C17];[.E17];[.G17];[.I1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18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18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18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18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18];[.$I$5:.$I$30])" office:value-type="float" office:value="1" calcext:value-type="float">
            <text:p>1</text:p>
          </table:table-cell>
          <table:table-cell table:style-name="ce31" table:formula="of:=([.C18]+[.E18]+[.G18]+[.I18]-MIN([.C18];[.E18];[.G18];[.I1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19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19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19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19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19];[.$I$5:.$I$30])" office:value-type="float" office:value="1" calcext:value-type="float">
            <text:p>1</text:p>
          </table:table-cell>
          <table:table-cell table:style-name="ce31" table:formula="of:=([.C19]+[.E19]+[.G19]+[.I19]-MIN([.C19];[.E19];[.G19];[.I1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20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20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20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20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20];[.$I$5:.$I$30])" office:value-type="float" office:value="1" calcext:value-type="float">
            <text:p>1</text:p>
          </table:table-cell>
          <table:table-cell table:style-name="ce31" table:formula="of:=([.C20]+[.E20]+[.G20]+[.I20]-MIN([.C20];[.E20];[.G20];[.I20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21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21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21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21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21];[.$I$5:.$I$30])" office:value-type="float" office:value="1" calcext:value-type="float">
            <text:p>1</text:p>
          </table:table-cell>
          <table:table-cell table:style-name="ce31" table:formula="of:=([.C21]+[.E21]+[.G21]+[.I21]-MIN([.C21];[.E21];[.G21];[.I21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22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22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22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22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22];[.$I$5:.$I$30])" office:value-type="float" office:value="1" calcext:value-type="float">
            <text:p>1</text:p>
          </table:table-cell>
          <table:table-cell table:style-name="ce31" table:formula="of:=([.C22]+[.E22]+[.G22]+[.I22]-MIN([.C22];[.E22];[.G22];[.I22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23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23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23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23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23];[.$I$5:.$I$30])" office:value-type="float" office:value="1" calcext:value-type="float">
            <text:p>1</text:p>
          </table:table-cell>
          <table:table-cell table:style-name="ce31" table:formula="of:=([.C23]+[.E23]+[.G23]+[.I23]-MIN([.C23];[.E23];[.G23];[.I23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24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24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24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24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24];[.$I$5:.$I$30])" office:value-type="float" office:value="1" calcext:value-type="float">
            <text:p>1</text:p>
          </table:table-cell>
          <table:table-cell table:style-name="ce31" table:formula="of:=([.C24]+[.E24]+[.G24]+[.I24]-MIN([.C24];[.E24];[.G24];[.I24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25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25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25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25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25];[.$I$5:.$I$30])" office:value-type="float" office:value="1" calcext:value-type="float">
            <text:p>1</text:p>
          </table:table-cell>
          <table:table-cell table:style-name="ce31" table:formula="of:=([.C25]+[.E25]+[.G25]+[.I25]-MIN([.C25];[.E25];[.G25];[.I25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26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 office:value-type="float" office:value="0" calcext:value-type="float">
            <text:p>0</text:p>
          </table:table-cell>
          <table:table-cell table:style-name="ce263" table:formula="of:=RANK([.C26];[.$C$5:.$C$30]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66" table:formula="of:=RANK([.E26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26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26];[.$I$5:.$I$30])" office:value-type="float" office:value="1" calcext:value-type="float">
            <text:p>1</text:p>
          </table:table-cell>
          <table:table-cell table:style-name="ce31" table:formula="of:=([.C26]+[.E26]+[.G26]+[.I26]-MIN([.C26];[.E26];[.G26];[.I26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27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/>
          <table:table-cell table:style-name="ce263" table:formula="of:=RANK([.C27];[.$C$5:.$C$30])" office:value-type="float" office:value="4" calcext:value-type="float">
            <text:p>4</text:p>
          </table:table-cell>
          <table:table-cell table:style-name="ce12"/>
          <table:table-cell table:style-name="ce266" table:formula="of:=RANK([.E27];[.$E$5:.$E$30])" office:value-type="float" office:value="1" calcext:value-type="float">
            <text:p>1</text:p>
          </table:table-cell>
          <table:table-cell table:style-name="ce12"/>
          <table:table-cell table:style-name="ce269" table:formula="of:=RANK([.G27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27];[.$I$5:.$I$30])" office:value-type="float" office:value="1" calcext:value-type="float">
            <text:p>1</text:p>
          </table:table-cell>
          <table:table-cell table:style-name="ce31" table:formula="of:=([.C27]+[.E27]+[.G27]+[.I27]-MIN([.C27];[.E27];[.G27];[.I27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28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/>
          <table:table-cell table:style-name="ce263" table:formula="of:=RANK([.C28];[.$C$5:.$C$30])" office:value-type="float" office:value="4" calcext:value-type="float">
            <text:p>4</text:p>
          </table:table-cell>
          <table:table-cell table:style-name="ce12"/>
          <table:table-cell table:style-name="ce266" table:formula="of:=RANK([.E28];[.$E$5:.$E$30])" office:value-type="float" office:value="1" calcext:value-type="float">
            <text:p>1</text:p>
          </table:table-cell>
          <table:table-cell table:style-name="ce12"/>
          <table:table-cell table:style-name="ce269" table:formula="of:=RANK([.G28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28];[.$I$5:.$I$30])" office:value-type="float" office:value="1" calcext:value-type="float">
            <text:p>1</text:p>
          </table:table-cell>
          <table:table-cell table:style-name="ce31" table:formula="of:=([.C28]+[.E28]+[.G28]+[.I28]-MIN([.C28];[.E28];[.G28];[.I28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59" table:formula="of:=RANK([.K29];[.$K$5:.$K$30])" office:value-type="float" office:value="4" calcext:value-type="float">
            <text:p>4</text:p>
          </table:table-cell>
          <table:table-cell table:style-name="ce9" table:content-validation-name="val5"/>
          <table:table-cell table:style-name="ce12"/>
          <table:table-cell table:style-name="ce263" table:formula="of:=RANK([.C29];[.$C$5:.$C$30])" office:value-type="float" office:value="4" calcext:value-type="float">
            <text:p>4</text:p>
          </table:table-cell>
          <table:table-cell table:style-name="ce12"/>
          <table:table-cell table:style-name="ce266" table:formula="of:=RANK([.E29];[.$E$5:.$E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69" table:formula="of:=RANK([.G29];[.$G$5:.$G$30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2" table:formula="of:=RANK([.I29];[.$I$5:.$I$30])" office:value-type="float" office:value="1" calcext:value-type="float">
            <text:p>1</text:p>
          </table:table-cell>
          <table:table-cell table:style-name="ce31" table:formula="of:=([.C29]+[.E29]+[.G29]+[.I29]-MIN([.C29];[.E29];[.G29];[.I29]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60" table:formula="of:=RANK([.K30];[.$K$5:.$K$30])" office:value-type="float" office:value="4" calcext:value-type="float">
            <text:p>4</text:p>
          </table:table-cell>
          <table:table-cell table:style-name="ce197" table:content-validation-name="val5"/>
          <table:table-cell table:style-name="ce14"/>
          <table:table-cell table:style-name="ce264" table:formula="of:=RANK([.C30];[.$C$5:.$C$30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7" table:formula="of:=RANK([.E30];[.$E$5:.$E$30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70" table:formula="of:=RANK([.G30];[.$G$5:.$G$30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73" table:formula="of:=RANK([.I30];[.$I$5:.$I$30])" office:value-type="float" office:value="1" calcext:value-type="float">
            <text:p>1</text:p>
          </table:table-cell>
          <table:table-cell table:style-name="ce33" table:formula="of:=([.C30]+[.E30]+[.G30]+[.I30]-MIN([.C30];[.E30];[.G30];[.I30]))" office:value-type="float" office:value="0" calcext:value-type="float">
            <text:p>0</text:p>
          </table:table-cell>
          <table:table-cell table:number-columns-repeated="1014"/>
        </table:table-row>
        <table:table-row table:style-name="ro5" table:number-rows-repeated="1048545">
          <table:table-cell table:number-columns-repeated="1025"/>
        </table:table-row>
        <table:table-row table:style-name="ro5">
          <table:table-cell table:number-columns-repeated="1025"/>
        </table:table-row>
        <calcext:conditional-formats>
          <calcext:conditional-format calcext:target-range-address="'843'.A5:'843'.A5">
            <calcext:condition calcext:apply-style-name="ConditionalStyle_1" calcext:value="=3" calcext:base-cell-address="'843'.A5"/>
            <calcext:condition calcext:apply-style-name="ConditionalStyle_2" calcext:value="=2" calcext:base-cell-address="'843'.A5"/>
            <calcext:condition calcext:apply-style-name="ConditionalStyle_3" calcext:value="=1" calcext:base-cell-address="'843'.A5"/>
          </calcext:conditional-format>
          <calcext:conditional-format calcext:target-range-address="'843'.D5:'843'.D5">
            <calcext:condition calcext:apply-style-name="ConditionalStyle_4" calcext:value="=3" calcext:base-cell-address="'843'.D5"/>
            <calcext:condition calcext:apply-style-name="ConditionalStyle_5" calcext:value="=2" calcext:base-cell-address="'843'.D5"/>
            <calcext:condition calcext:apply-style-name="ConditionalStyle_6" calcext:value="=1" calcext:base-cell-address="'843'.D5"/>
          </calcext:conditional-format>
          <calcext:conditional-format calcext:target-range-address="'843'.F5:'843'.F5">
            <calcext:condition calcext:apply-style-name="ConditionalStyle_7" calcext:value="=3" calcext:base-cell-address="'843'.F5"/>
            <calcext:condition calcext:apply-style-name="ConditionalStyle_8" calcext:value="=2" calcext:base-cell-address="'843'.F5"/>
            <calcext:condition calcext:apply-style-name="ConditionalStyle_9" calcext:value="=1" calcext:base-cell-address="'843'.F5"/>
          </calcext:conditional-format>
          <calcext:conditional-format calcext:target-range-address="'843'.H5:'843'.H5">
            <calcext:condition calcext:apply-style-name="ConditionalStyle_10" calcext:value="=3" calcext:base-cell-address="'843'.H5"/>
            <calcext:condition calcext:apply-style-name="ConditionalStyle_11" calcext:value="=2" calcext:base-cell-address="'843'.H5"/>
            <calcext:condition calcext:apply-style-name="ConditionalStyle_12" calcext:value="=1" calcext:base-cell-address="'843'.H5"/>
          </calcext:conditional-format>
          <calcext:conditional-format calcext:target-range-address="'843'.J5:'843'.J5">
            <calcext:condition calcext:apply-style-name="ConditionalStyle_13" calcext:value="=3" calcext:base-cell-address="'843'.J5"/>
            <calcext:condition calcext:apply-style-name="ConditionalStyle_14" calcext:value="=2" calcext:base-cell-address="'843'.J5"/>
            <calcext:condition calcext:apply-style-name="ConditionalStyle_15" calcext:value="=1" calcext:base-cell-address="'843'.J5"/>
          </calcext:conditional-format>
          <calcext:conditional-format calcext:target-range-address="'843'.A6:'843'.A30">
            <calcext:condition calcext:apply-style-name="ConditionalStyle_16" calcext:value="=3" calcext:base-cell-address="'843'.A6"/>
            <calcext:condition calcext:apply-style-name="ConditionalStyle_17" calcext:value="=2" calcext:base-cell-address="'843'.A6"/>
            <calcext:condition calcext:apply-style-name="ConditionalStyle_18" calcext:value="=1" calcext:base-cell-address="'843'.A6"/>
          </calcext:conditional-format>
          <calcext:conditional-format calcext:target-range-address="'843'.D6:'843'.D30">
            <calcext:condition calcext:apply-style-name="ConditionalStyle_19" calcext:value="=3" calcext:base-cell-address="'843'.D6"/>
            <calcext:condition calcext:apply-style-name="ConditionalStyle_20" calcext:value="=2" calcext:base-cell-address="'843'.D6"/>
            <calcext:condition calcext:apply-style-name="ConditionalStyle_21" calcext:value="=1" calcext:base-cell-address="'843'.D6"/>
          </calcext:conditional-format>
          <calcext:conditional-format calcext:target-range-address="'843'.F6:'843'.F30">
            <calcext:condition calcext:apply-style-name="ConditionalStyle_22" calcext:value="=3" calcext:base-cell-address="'843'.F6"/>
            <calcext:condition calcext:apply-style-name="ConditionalStyle_23" calcext:value="=2" calcext:base-cell-address="'843'.F6"/>
            <calcext:condition calcext:apply-style-name="ConditionalStyle_24" calcext:value="=1" calcext:base-cell-address="'843'.F6"/>
          </calcext:conditional-format>
          <calcext:conditional-format calcext:target-range-address="'843'.H6:'843'.H30">
            <calcext:condition calcext:apply-style-name="ConditionalStyle_25" calcext:value="=3" calcext:base-cell-address="'843'.H6"/>
            <calcext:condition calcext:apply-style-name="ConditionalStyle_26" calcext:value="=2" calcext:base-cell-address="'843'.H6"/>
            <calcext:condition calcext:apply-style-name="ConditionalStyle_27" calcext:value="=1" calcext:base-cell-address="'843'.H6"/>
          </calcext:conditional-format>
          <calcext:conditional-format calcext:target-range-address="'843'.J6:'843'.J30">
            <calcext:condition calcext:apply-style-name="ConditionalStyle_28" calcext:value="=3" calcext:base-cell-address="'843'.J6"/>
            <calcext:condition calcext:apply-style-name="ConditionalStyle_29" calcext:value="=2" calcext:base-cell-address="'843'.J6"/>
            <calcext:condition calcext:apply-style-name="ConditionalStyle_30" calcext:value="=1" calcext:base-cell-address="'843'.J6"/>
          </calcext:conditional-format>
        </calcext:conditional-formats>
      </table:table>
      <table:table table:name="Tireurs" table:style-name="ta12">
        <office:forms form:automatic-focus="false" form:apply-design-mode="false"/>
        <table:table-column table:style-name="co3" table:default-cell-style-name="ce1"/>
        <table:table-column table:style-name="co22" table:default-cell-style-name="ce36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63"/>
        <table:table-column table:style-name="co28" table:default-cell-style-name="ce63"/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3" table:number-columns-repeated="1013" table:default-cell-style-name="ce1"/>
        <table:table-column table:style-name="co9" table:number-columns-repeated="15359"/>
        <table:table-row table:style-name="ro2">
          <table:table-cell table:style-name="ce210" office:value-type="string" calcext:value-type="string">
            <text:p>Rang</text:p>
          </table:table-cell>
          <table:table-cell office:value-type="string" calcext:value-type="string">
            <text:p>( Nom Tireurs )</text:p>
          </table:table-cell>
          <table:table-cell office:value-type="float" office:value="810" calcext:value-type="float">
            <text:p>810</text:p>
          </table:table-cell>
          <table:table-cell office:value-type="float" office:value="812" calcext:value-type="float">
            <text:p>812</text:p>
          </table:table-cell>
          <table:table-cell office:value-type="float" office:value="815" calcext:value-type="float">
            <text:p>815</text:p>
          </table:table-cell>
          <table:table-cell office:value-type="float" office:value="816" calcext:value-type="float">
            <text:p>816</text:p>
          </table:table-cell>
          <table:table-cell office:value-type="float" office:value="820" calcext:value-type="float">
            <text:p>820</text:p>
          </table:table-cell>
          <table:table-cell office:value-type="float" office:value="830" calcext:value-type="float">
            <text:p>830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Spécialis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CLUB</text:p>
          </table:table-cell>
          <table:table-cell table:number-columns-repeated="1013"/>
        </table:table-row>
        <table:table-row table:style-name="ro2">
          <table:table-cell table:style-name="ce211" table:formula="of:=RANK([.K2];[.$K$2:.$K$162])" office:value-type="string" office:string-value="" calcext:value-type="error">
            <text:p>Err :504</text:p>
          </table:table-cell>
          <table:table-cell office:value-type="string" calcext:value-type="string">
            <text:p>Abaziou Christian</text:p>
          </table:table-cell>
          <table:table-cell table:number-columns-repeated="9"/>
          <table:table-cell office:value-type="string" calcext:value-type="string">
            <text:p>CTP</text:p>
          </table:table-cell>
          <table:table-cell table:number-columns-repeated="1013"/>
        </table:table-row>
        <table:table-row table:style-name="ro2">
          <table:table-cell table:style-name="ce276" table:formula="of:=RANK([.K3];[.$K$2:.$K$162])" office:value-type="string" office:string-value="" calcext:value-type="error">
            <text:p>Err :504</text:p>
          </table:table-cell>
          <table:table-cell office:value-type="string" calcext:value-type="string">
            <text:p>Agnello Benjamin</text:p>
          </table:table-cell>
          <table:table-cell table:formula="of:=IF([.B3]=&quot;&quot;;&quot;&quot;;IF(ISNA(VLOOKUP([.B3];[$'810'.$B:.$K];10;0));&quot;0&quot;;VLOOKUP([.B3];[$'810'.$B:.$K];10;0)))" office:value-type="string" office:string-value="0" calcext:value-type="string">
            <text:p>0</text:p>
          </table:table-cell>
          <table:table-cell table:formula="of:=IF([.B3]=&quot;&quot;;&quot;&quot;;IF(ISNA(VLOOKUP([.B3];[$'812'.$B:.$K];10;0));&quot;0&quot;;VLOOKUP([.B3];[$'812'.$B:.$K];10;0)))" office:value-type="string" office:string-value="0" calcext:value-type="string">
            <text:p>0</text:p>
          </table:table-cell>
          <table:table-cell table:formula="of:=IF([.B3]=&quot;&quot;;&quot;&quot;;IF(ISNA(VLOOKUP([.B3];[$'815'.$B:.$K];10;0));&quot;0&quot;;VLOOKUP([.B3];[$'815'.$B:.$K];10;0)))" office:value-type="string" office:string-value="0" calcext:value-type="string">
            <text:p>0</text:p>
          </table:table-cell>
          <table:table-cell table:formula="of:=IF([.B3]=&quot;&quot;;&quot;&quot;;IF(ISNA(VLOOKUP([.B3];[$'816'.$B:.$K];10;0));&quot;0&quot;;VLOOKUP([.B3];[$'816'.$B:.$K];10;0)))" office:value-type="string" office:string-value="0" calcext:value-type="string">
            <text:p>0</text:p>
          </table:table-cell>
          <table:table-cell table:formula="of:=IF([.B3]=&quot;&quot;;&quot;&quot;;IF(ISNA(VLOOKUP([.B3];[$'820'.$B:.$K];10;0));&quot;0&quot;;VLOOKUP([.B3];[$'820'.$B:.$K];10;0)))" office:value-type="string" office:string-value="0" calcext:value-type="string">
            <text:p>0</text:p>
          </table:table-cell>
          <table:table-cell table:formula="of:=IF([.B3]=&quot;&quot;;&quot;&quot;;IF(ISNA(VLOOKUP([.B3];[$'830'.$B:.$K];10;0));&quot;0&quot;;VLOOKUP([.B3];[$'830'.$B:.$K];10;0)))" office:value-type="string" office:string-value="0" calcext:value-type="string">
            <text:p>0</text:p>
          </table:table-cell>
          <table:table-cell table:formula="of:=IF([.B3]=&quot;&quot;;&quot;&quot;;IF(ISNA(VLOOKUP([.B3];[$'831'.$B:.$K];10;0));&quot;0&quot;;VLOOKUP([.B3];[$'831'.$B:.$K];10;0)))" office:value-type="string" office:string-value="0" calcext:value-type="string">
            <text:p>0</text:p>
          </table:table-cell>
          <table:table-cell table:formula="of:=IF([.B3]=&quot;&quot;;&quot;&quot;;IF(ISNA(VLOOKUP([.B3];#REF!;10;0));&quot;0&quot;;VLOOKUP([.B3];#REF!;10;0)))" office:value-type="string" office:string-value="" calcext:value-type="error">
            <text:p>Err :504</text:p>
          </table:table-cell>
          <table:table-cell table:formula="of:=SUM([.C3:.J3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4];[.$K$2:.$K$162])" office:value-type="string" office:string-value="" calcext:value-type="error">
            <text:p>Err :504</text:p>
          </table:table-cell>
          <table:table-cell office:value-type="string" calcext:value-type="string">
            <text:p>Agnello Philippe</text:p>
          </table:table-cell>
          <table:table-cell table:formula="of:=IF([.B4]=&quot;&quot;;&quot;&quot;;IF(ISNA(VLOOKUP([.B4];[$'810'.$B:.$K];10;0));&quot;0&quot;;VLOOKUP([.B4];[$'810'.$B:.$K];10;0)))" office:value-type="string" office:string-value="0" calcext:value-type="string">
            <text:p>0</text:p>
          </table:table-cell>
          <table:table-cell table:formula="of:=IF([.B4]=&quot;&quot;;&quot;&quot;;IF(ISNA(VLOOKUP([.B4];[$'812'.$B:.$K];10;0));&quot;0&quot;;VLOOKUP([.B4];[$'812'.$B:.$K];10;0)))" office:value-type="string" office:string-value="0" calcext:value-type="string">
            <text:p>0</text:p>
          </table:table-cell>
          <table:table-cell table:formula="of:=IF([.B4]=&quot;&quot;;&quot;&quot;;IF(ISNA(VLOOKUP([.B4];[$'815'.$B:.$K];10;0));&quot;0&quot;;VLOOKUP([.B4];[$'815'.$B:.$K];10;0)))" office:value-type="string" office:string-value="0" calcext:value-type="string">
            <text:p>0</text:p>
          </table:table-cell>
          <table:table-cell table:formula="of:=IF([.B4]=&quot;&quot;;&quot;&quot;;IF(ISNA(VLOOKUP([.B4];[$'816'.$B:.$K];10;0));&quot;0&quot;;VLOOKUP([.B4];[$'816'.$B:.$K];10;0)))" office:value-type="string" office:string-value="0" calcext:value-type="string">
            <text:p>0</text:p>
          </table:table-cell>
          <table:table-cell table:formula="of:=IF([.B4]=&quot;&quot;;&quot;&quot;;IF(ISNA(VLOOKUP([.B4];[$'820'.$B:.$K];10;0));&quot;0&quot;;VLOOKUP([.B4];[$'820'.$B:.$K];10;0)))" office:value-type="string" office:string-value="0" calcext:value-type="string">
            <text:p>0</text:p>
          </table:table-cell>
          <table:table-cell table:formula="of:=IF([.B4]=&quot;&quot;;&quot;&quot;;IF(ISNA(VLOOKUP([.B4];[$'830'.$B:.$K];10;0));&quot;0&quot;;VLOOKUP([.B4];[$'830'.$B:.$K];10;0)))" office:value-type="string" office:string-value="0" calcext:value-type="string">
            <text:p>0</text:p>
          </table:table-cell>
          <table:table-cell table:formula="of:=IF([.B4]=&quot;&quot;;&quot;&quot;;IF(ISNA(VLOOKUP([.B4];[$'831'.$B:.$K];10;0));&quot;0&quot;;VLOOKUP([.B4];[$'831'.$B:.$K];10;0)))" office:value-type="string" office:string-value="0" calcext:value-type="string">
            <text:p>0</text:p>
          </table:table-cell>
          <table:table-cell table:formula="of:=IF([.B4]=&quot;&quot;;&quot;&quot;;IF(ISNA(VLOOKUP([.B4];#REF!;10;0));&quot;0&quot;;VLOOKUP([.B4];#REF!;10;0)))" office:value-type="string" office:string-value="" calcext:value-type="error">
            <text:p>Err :504</text:p>
          </table:table-cell>
          <table:table-cell table:formula="of:=SUM([.C4:.J4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5];[.$K$2:.$K$162])" office:value-type="string" office:string-value="" calcext:value-type="error">
            <text:p>Err :504</text:p>
          </table:table-cell>
          <table:table-cell office:value-type="string" calcext:value-type="string">
            <text:p>Agomno Ferdinand</text:p>
          </table:table-cell>
          <table:table-cell table:formula="of:=IF([.B5]=&quot;&quot;;&quot;&quot;;IF(ISNA(VLOOKUP([.B5];[$'810'.$B:.$K];10;0));&quot;0&quot;;VLOOKUP([.B5];[$'810'.$B:.$K];10;0)))" office:value-type="string" office:string-value="0" calcext:value-type="string">
            <text:p>0</text:p>
          </table:table-cell>
          <table:table-cell table:formula="of:=IF([.B5]=&quot;&quot;;&quot;&quot;;IF(ISNA(VLOOKUP([.B5];[$'812'.$B:.$K];10;0));&quot;0&quot;;VLOOKUP([.B5];[$'812'.$B:.$K];10;0)))" office:value-type="string" office:string-value="0" calcext:value-type="string">
            <text:p>0</text:p>
          </table:table-cell>
          <table:table-cell table:formula="of:=IF([.B5]=&quot;&quot;;&quot;&quot;;IF(ISNA(VLOOKUP([.B5];[$'815'.$B:.$K];10;0));&quot;0&quot;;VLOOKUP([.B5];[$'815'.$B:.$K];10;0)))" office:value-type="string" office:string-value="0" calcext:value-type="string">
            <text:p>0</text:p>
          </table:table-cell>
          <table:table-cell table:formula="of:=IF([.B5]=&quot;&quot;;&quot;&quot;;IF(ISNA(VLOOKUP([.B5];[$'816'.$B:.$K];10;0));&quot;0&quot;;VLOOKUP([.B5];[$'816'.$B:.$K];10;0)))" office:value-type="string" office:string-value="0" calcext:value-type="string">
            <text:p>0</text:p>
          </table:table-cell>
          <table:table-cell table:formula="of:=IF([.B5]=&quot;&quot;;&quot;&quot;;IF(ISNA(VLOOKUP([.B5];[$'820'.$B:.$K];10;0));&quot;0&quot;;VLOOKUP([.B5];[$'820'.$B:.$K];10;0)))" office:value-type="string" office:string-value="0" calcext:value-type="string">
            <text:p>0</text:p>
          </table:table-cell>
          <table:table-cell table:formula="of:=IF([.B5]=&quot;&quot;;&quot;&quot;;IF(ISNA(VLOOKUP([.B5];[$'830'.$B:.$K];10;0));&quot;0&quot;;VLOOKUP([.B5];[$'830'.$B:.$K];10;0)))" office:value-type="string" office:string-value="0" calcext:value-type="string">
            <text:p>0</text:p>
          </table:table-cell>
          <table:table-cell table:formula="of:=IF([.B5]=&quot;&quot;;&quot;&quot;;IF(ISNA(VLOOKUP([.B5];[$'831'.$B:.$K];10;0));&quot;0&quot;;VLOOKUP([.B5];[$'831'.$B:.$K];10;0)))" office:value-type="string" office:string-value="0" calcext:value-type="string">
            <text:p>0</text:p>
          </table:table-cell>
          <table:table-cell table:formula="of:=IF([.B5]=&quot;&quot;;&quot;&quot;;IF(ISNA(VLOOKUP([.B5];#REF!;10;0));&quot;0&quot;;VLOOKUP([.B5];#REF!;10;0)))" office:value-type="string" office:string-value="" calcext:value-type="error">
            <text:p>Err :504</text:p>
          </table:table-cell>
          <table:table-cell table:formula="of:=SUM([.C5:.J5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6];[.$K$2:.$K$162])" office:value-type="string" office:string-value="" calcext:value-type="error">
            <text:p>Err :504</text:p>
          </table:table-cell>
          <table:table-cell office:value-type="string" calcext:value-type="string">
            <text:p>Andrieu Cyril</text:p>
          </table:table-cell>
          <table:table-cell table:formula="of:=IF([.B6]=&quot;&quot;;&quot;&quot;;IF(ISNA(VLOOKUP([.B6];[$'810'.$B:.$K];10;0));&quot;0&quot;;VLOOKUP([.B6];[$'810'.$B:.$K];10;0)))" office:value-type="string" office:string-value="0" calcext:value-type="string">
            <text:p>0</text:p>
          </table:table-cell>
          <table:table-cell table:formula="of:=IF([.B6]=&quot;&quot;;&quot;&quot;;IF(ISNA(VLOOKUP([.B6];[$'812'.$B:.$K];10;0));&quot;0&quot;;VLOOKUP([.B6];[$'812'.$B:.$K];10;0)))" office:value-type="string" office:string-value="0" calcext:value-type="string">
            <text:p>0</text:p>
          </table:table-cell>
          <table:table-cell table:formula="of:=IF([.B6]=&quot;&quot;;&quot;&quot;;IF(ISNA(VLOOKUP([.B6];[$'815'.$B:.$K];10;0));&quot;0&quot;;VLOOKUP([.B6];[$'815'.$B:.$K];10;0)))" office:value-type="string" office:string-value="0" calcext:value-type="string">
            <text:p>0</text:p>
          </table:table-cell>
          <table:table-cell table:formula="of:=IF([.B6]=&quot;&quot;;&quot;&quot;;IF(ISNA(VLOOKUP([.B6];[$'816'.$B:.$K];10;0));&quot;0&quot;;VLOOKUP([.B6];[$'816'.$B:.$K];10;0)))" office:value-type="string" office:string-value="0" calcext:value-type="string">
            <text:p>0</text:p>
          </table:table-cell>
          <table:table-cell table:formula="of:=IF([.B6]=&quot;&quot;;&quot;&quot;;IF(ISNA(VLOOKUP([.B6];[$'820'.$B:.$K];10;0));&quot;0&quot;;VLOOKUP([.B6];[$'820'.$B:.$K];10;0)))" office:value-type="string" office:string-value="0" calcext:value-type="string">
            <text:p>0</text:p>
          </table:table-cell>
          <table:table-cell table:formula="of:=IF([.B6]=&quot;&quot;;&quot;&quot;;IF(ISNA(VLOOKUP([.B6];[$'830'.$B:.$K];10;0));&quot;0&quot;;VLOOKUP([.B6];[$'830'.$B:.$K];10;0)))" office:value-type="string" office:string-value="0" calcext:value-type="string">
            <text:p>0</text:p>
          </table:table-cell>
          <table:table-cell table:formula="of:=IF([.B6]=&quot;&quot;;&quot;&quot;;IF(ISNA(VLOOKUP([.B6];[$'831'.$B:.$K];10;0));&quot;0&quot;;VLOOKUP([.B6];[$'831'.$B:.$K];10;0)))" office:value-type="string" office:string-value="0" calcext:value-type="string">
            <text:p>0</text:p>
          </table:table-cell>
          <table:table-cell table:formula="of:=IF([.B6]=&quot;&quot;;&quot;&quot;;IF(ISNA(VLOOKUP([.B6];#REF!;10;0));&quot;0&quot;;VLOOKUP([.B6];#REF!;10;0)))" office:value-type="string" office:string-value="" calcext:value-type="error">
            <text:p>Err :504</text:p>
          </table:table-cell>
          <table:table-cell table:formula="of:=SUM([.C6:.J6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7];[.$K$2:.$K$162])" office:value-type="string" office:string-value="" calcext:value-type="error">
            <text:p>Err :504</text:p>
          </table:table-cell>
          <table:table-cell office:value-type="string" calcext:value-type="string">
            <text:p>Arnoux Jbernard</text:p>
          </table:table-cell>
          <table:table-cell table:formula="of:=IF([.B7]=&quot;&quot;;&quot;&quot;;IF(ISNA(VLOOKUP([.B7];[$'810'.$B:.$K];10;0));&quot;0&quot;;VLOOKUP([.B7];[$'810'.$B:.$K];10;0)))" office:value-type="string" office:string-value="0" calcext:value-type="string">
            <text:p>0</text:p>
          </table:table-cell>
          <table:table-cell table:formula="of:=IF([.B7]=&quot;&quot;;&quot;&quot;;IF(ISNA(VLOOKUP([.B7];[$'812'.$B:.$K];10;0));&quot;0&quot;;VLOOKUP([.B7];[$'812'.$B:.$K];10;0)))" office:value-type="string" office:string-value="0" calcext:value-type="string">
            <text:p>0</text:p>
          </table:table-cell>
          <table:table-cell table:formula="of:=IF([.B7]=&quot;&quot;;&quot;&quot;;IF(ISNA(VLOOKUP([.B7];[$'815'.$B:.$K];10;0));&quot;0&quot;;VLOOKUP([.B7];[$'815'.$B:.$K];10;0)))" office:value-type="string" office:string-value="0" calcext:value-type="string">
            <text:p>0</text:p>
          </table:table-cell>
          <table:table-cell table:formula="of:=IF([.B7]=&quot;&quot;;&quot;&quot;;IF(ISNA(VLOOKUP([.B7];[$'816'.$B:.$K];10;0));&quot;0&quot;;VLOOKUP([.B7];[$'816'.$B:.$K];10;0)))" office:value-type="string" office:string-value="0" calcext:value-type="string">
            <text:p>0</text:p>
          </table:table-cell>
          <table:table-cell table:formula="of:=IF([.B7]=&quot;&quot;;&quot;&quot;;IF(ISNA(VLOOKUP([.B7];[$'820'.$B:.$K];10;0));&quot;0&quot;;VLOOKUP([.B7];[$'820'.$B:.$K];10;0)))" office:value-type="string" office:string-value="0" calcext:value-type="string">
            <text:p>0</text:p>
          </table:table-cell>
          <table:table-cell table:formula="of:=IF([.B7]=&quot;&quot;;&quot;&quot;;IF(ISNA(VLOOKUP([.B7];[$'830'.$B:.$K];10;0));&quot;0&quot;;VLOOKUP([.B7];[$'830'.$B:.$K];10;0)))" office:value-type="string" office:string-value="0" calcext:value-type="string">
            <text:p>0</text:p>
          </table:table-cell>
          <table:table-cell table:formula="of:=IF([.B7]=&quot;&quot;;&quot;&quot;;IF(ISNA(VLOOKUP([.B7];[$'831'.$B:.$K];10;0));&quot;0&quot;;VLOOKUP([.B7];[$'831'.$B:.$K];10;0)))" office:value-type="string" office:string-value="0" calcext:value-type="string">
            <text:p>0</text:p>
          </table:table-cell>
          <table:table-cell table:formula="of:=IF([.B7]=&quot;&quot;;&quot;&quot;;IF(ISNA(VLOOKUP([.B7];#REF!;10;0));&quot;0&quot;;VLOOKUP([.B7];#REF!;10;0)))" office:value-type="string" office:string-value="" calcext:value-type="error">
            <text:p>Err :504</text:p>
          </table:table-cell>
          <table:table-cell table:formula="of:=SUM([.C7:.J7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7"/>
          <table:table-cell office:value-type="string" calcext:value-type="string">
            <text:p>Arsuffi Vincent</text:p>
          </table:table-cell>
          <table:table-cell table:number-columns-repeated="9"/>
          <table:table-cell office:value-type="string" calcext:value-type="string">
            <text:p>CTT</text:p>
          </table:table-cell>
          <table:table-cell table:number-columns-repeated="1013"/>
        </table:table-row>
        <table:table-row table:style-name="ro2">
          <table:table-cell table:style-name="ce276" table:formula="of:=RANK([.K9];[.$K$2:.$K$162])" office:value-type="string" office:string-value="" calcext:value-type="error">
            <text:p>Err :504</text:p>
          </table:table-cell>
          <table:table-cell office:value-type="string" calcext:value-type="string">
            <text:p>Aurensan Gilles</text:p>
          </table:table-cell>
          <table:table-cell table:formula="of:=IF([.B9]=&quot;&quot;;&quot;&quot;;IF(ISNA(VLOOKUP([.B9];[$'810'.$B:.$K];10;0));&quot;0&quot;;VLOOKUP([.B9];[$'810'.$B:.$K];10;0)))" office:value-type="string" office:string-value="0" calcext:value-type="string">
            <text:p>0</text:p>
          </table:table-cell>
          <table:table-cell table:formula="of:=IF([.B9]=&quot;&quot;;&quot;&quot;;IF(ISNA(VLOOKUP([.B9];[$'812'.$B:.$K];10;0));&quot;0&quot;;VLOOKUP([.B9];[$'812'.$B:.$K];10;0)))" office:value-type="string" office:string-value="0" calcext:value-type="string">
            <text:p>0</text:p>
          </table:table-cell>
          <table:table-cell table:formula="of:=IF([.B9]=&quot;&quot;;&quot;&quot;;IF(ISNA(VLOOKUP([.B9];[$'815'.$B:.$K];10;0));&quot;0&quot;;VLOOKUP([.B9];[$'815'.$B:.$K];10;0)))" office:value-type="string" office:string-value="0" calcext:value-type="string">
            <text:p>0</text:p>
          </table:table-cell>
          <table:table-cell table:formula="of:=IF([.B9]=&quot;&quot;;&quot;&quot;;IF(ISNA(VLOOKUP([.B9];[$'816'.$B:.$K];10;0));&quot;0&quot;;VLOOKUP([.B9];[$'816'.$B:.$K];10;0)))" office:value-type="string" office:string-value="0" calcext:value-type="string">
            <text:p>0</text:p>
          </table:table-cell>
          <table:table-cell table:formula="of:=IF([.B9]=&quot;&quot;;&quot;&quot;;IF(ISNA(VLOOKUP([.B9];[$'820'.$B:.$K];10;0));&quot;0&quot;;VLOOKUP([.B9];[$'820'.$B:.$K];10;0)))" office:value-type="string" office:string-value="0" calcext:value-type="string">
            <text:p>0</text:p>
          </table:table-cell>
          <table:table-cell table:formula="of:=IF([.B9]=&quot;&quot;;&quot;&quot;;IF(ISNA(VLOOKUP([.B9];[$'830'.$B:.$K];10;0));&quot;0&quot;;VLOOKUP([.B9];[$'830'.$B:.$K];10;0)))" office:value-type="string" office:string-value="0" calcext:value-type="string">
            <text:p>0</text:p>
          </table:table-cell>
          <table:table-cell table:formula="of:=IF([.B9]=&quot;&quot;;&quot;&quot;;IF(ISNA(VLOOKUP([.B9];[$'831'.$B:.$K];10;0));&quot;0&quot;;VLOOKUP([.B9];[$'831'.$B:.$K];10;0)))" office:value-type="string" office:string-value="0" calcext:value-type="string">
            <text:p>0</text:p>
          </table:table-cell>
          <table:table-cell table:formula="of:=IF([.B9]=&quot;&quot;;&quot;&quot;;IF(ISNA(VLOOKUP([.B9];#REF!;10;0));&quot;0&quot;;VLOOKUP([.B9];#REF!;10;0)))" office:value-type="string" office:string-value="" calcext:value-type="error">
            <text:p>Err :504</text:p>
          </table:table-cell>
          <table:table-cell table:formula="of:=SUM([.C9:.J9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0];[.$K$2:.$K$162])" office:value-type="string" office:string-value="" calcext:value-type="error">
            <text:p>Err :504</text:p>
          </table:table-cell>
          <table:table-cell office:value-type="string" calcext:value-type="string">
            <text:p>Avinio Stéphane</text:p>
          </table:table-cell>
          <table:table-cell table:formula="of:=IF([.B10]=&quot;&quot;;&quot;&quot;;IF(ISNA(VLOOKUP([.B10];[$'810'.$B:.$K];10;0));&quot;0&quot;;VLOOKUP([.B10];[$'810'.$B:.$K];10;0)))" office:value-type="string" office:string-value="0" calcext:value-type="string">
            <text:p>0</text:p>
          </table:table-cell>
          <table:table-cell table:formula="of:=IF([.B10]=&quot;&quot;;&quot;&quot;;IF(ISNA(VLOOKUP([.B10];[$'812'.$B:.$K];10;0));&quot;0&quot;;VLOOKUP([.B10];[$'812'.$B:.$K];10;0)))" office:value-type="string" office:string-value="0" calcext:value-type="string">
            <text:p>0</text:p>
          </table:table-cell>
          <table:table-cell table:formula="of:=IF([.B10]=&quot;&quot;;&quot;&quot;;IF(ISNA(VLOOKUP([.B10];[$'815'.$B:.$K];10;0));&quot;0&quot;;VLOOKUP([.B10];[$'815'.$B:.$K];10;0)))" office:value-type="string" office:string-value="0" calcext:value-type="string">
            <text:p>0</text:p>
          </table:table-cell>
          <table:table-cell table:formula="of:=IF([.B10]=&quot;&quot;;&quot;&quot;;IF(ISNA(VLOOKUP([.B10];[$'816'.$B:.$K];10;0));&quot;0&quot;;VLOOKUP([.B10];[$'816'.$B:.$K];10;0)))" office:value-type="string" office:string-value="0" calcext:value-type="string">
            <text:p>0</text:p>
          </table:table-cell>
          <table:table-cell table:formula="of:=IF([.B10]=&quot;&quot;;&quot;&quot;;IF(ISNA(VLOOKUP([.B10];[$'820'.$B:.$K];10;0));&quot;0&quot;;VLOOKUP([.B10];[$'820'.$B:.$K];10;0)))" office:value-type="string" office:string-value="0" calcext:value-type="string">
            <text:p>0</text:p>
          </table:table-cell>
          <table:table-cell table:formula="of:=IF([.B10]=&quot;&quot;;&quot;&quot;;IF(ISNA(VLOOKUP([.B10];[$'830'.$B:.$K];10;0));&quot;0&quot;;VLOOKUP([.B10];[$'830'.$B:.$K];10;0)))" office:value-type="string" office:string-value="0" calcext:value-type="string">
            <text:p>0</text:p>
          </table:table-cell>
          <table:table-cell table:formula="of:=IF([.B10]=&quot;&quot;;&quot;&quot;;IF(ISNA(VLOOKUP([.B10];[$'831'.$B:.$K];10;0));&quot;0&quot;;VLOOKUP([.B10];[$'831'.$B:.$K];10;0)))" office:value-type="string" office:string-value="0" calcext:value-type="string">
            <text:p>0</text:p>
          </table:table-cell>
          <table:table-cell table:formula="of:=IF([.B10]=&quot;&quot;;&quot;&quot;;IF(ISNA(VLOOKUP([.B10];#REF!;10;0));&quot;0&quot;;VLOOKUP([.B10];#REF!;10;0)))" office:value-type="string" office:string-value="" calcext:value-type="error">
            <text:p>Err :504</text:p>
          </table:table-cell>
          <table:table-cell table:formula="of:=SUM([.C10:.J10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1];[.$K$2:.$K$162])" office:value-type="string" office:string-value="" calcext:value-type="error">
            <text:p>Err :504</text:p>
          </table:table-cell>
          <table:table-cell office:value-type="string" calcext:value-type="string">
            <text:p>Bacabara Franck</text:p>
          </table:table-cell>
          <table:table-cell table:number-columns-repeated="9"/>
          <table:table-cell office:value-type="string" calcext:value-type="string">
            <text:p>CTP</text:p>
          </table:table-cell>
          <table:table-cell table:number-columns-repeated="1013"/>
        </table:table-row>
        <table:table-row table:style-name="ro2">
          <table:table-cell table:style-name="ce276" table:formula="of:=RANK([.K12];[.$K$2:.$K$162])" office:value-type="string" office:string-value="" calcext:value-type="error">
            <text:p>Err :504</text:p>
          </table:table-cell>
          <table:table-cell office:value-type="string" calcext:value-type="string">
            <text:p>Badetz Benoit</text:p>
          </table:table-cell>
          <table:table-cell table:formula="of:=IF([.B12]=&quot;&quot;;&quot;&quot;;IF(ISNA(VLOOKUP([.B12];[$'810'.$B:.$K];10;0));&quot;0&quot;;VLOOKUP([.B12];[$'810'.$B:.$K];10;0)))" office:value-type="string" office:string-value="0" calcext:value-type="string">
            <text:p>0</text:p>
          </table:table-cell>
          <table:table-cell table:formula="of:=IF([.B12]=&quot;&quot;;&quot;&quot;;IF(ISNA(VLOOKUP([.B12];[$'812'.$B:.$K];10;0));&quot;0&quot;;VLOOKUP([.B12];[$'812'.$B:.$K];10;0)))" office:value-type="string" office:string-value="0" calcext:value-type="string">
            <text:p>0</text:p>
          </table:table-cell>
          <table:table-cell table:formula="of:=IF([.B12]=&quot;&quot;;&quot;&quot;;IF(ISNA(VLOOKUP([.B12];[$'815'.$B:.$K];10;0));&quot;0&quot;;VLOOKUP([.B12];[$'815'.$B:.$K];10;0)))" office:value-type="string" office:string-value="0" calcext:value-type="string">
            <text:p>0</text:p>
          </table:table-cell>
          <table:table-cell table:formula="of:=IF([.B12]=&quot;&quot;;&quot;&quot;;IF(ISNA(VLOOKUP([.B12];[$'816'.$B:.$K];10;0));&quot;0&quot;;VLOOKUP([.B12];[$'816'.$B:.$K];10;0)))" office:value-type="string" office:string-value="0" calcext:value-type="string">
            <text:p>0</text:p>
          </table:table-cell>
          <table:table-cell table:formula="of:=IF([.B12]=&quot;&quot;;&quot;&quot;;IF(ISNA(VLOOKUP([.B12];[$'820'.$B:.$K];10;0));&quot;0&quot;;VLOOKUP([.B12];[$'820'.$B:.$K];10;0)))" office:value-type="string" office:string-value="0" calcext:value-type="string">
            <text:p>0</text:p>
          </table:table-cell>
          <table:table-cell table:formula="of:=IF([.B12]=&quot;&quot;;&quot;&quot;;IF(ISNA(VLOOKUP([.B12];[$'830'.$B:.$K];10;0));&quot;0&quot;;VLOOKUP([.B12];[$'830'.$B:.$K];10;0)))" office:value-type="string" office:string-value="0" calcext:value-type="string">
            <text:p>0</text:p>
          </table:table-cell>
          <table:table-cell table:formula="of:=IF([.B12]=&quot;&quot;;&quot;&quot;;IF(ISNA(VLOOKUP([.B12];[$'831'.$B:.$K];10;0));&quot;0&quot;;VLOOKUP([.B12];[$'831'.$B:.$K];10;0)))" office:value-type="string" office:string-value="0" calcext:value-type="string">
            <text:p>0</text:p>
          </table:table-cell>
          <table:table-cell table:formula="of:=IF([.B12]=&quot;&quot;;&quot;&quot;;IF(ISNA(VLOOKUP([.B12];#REF!;10;0));&quot;0&quot;;VLOOKUP([.B12];#REF!;10;0)))" office:value-type="string" office:string-value="" calcext:value-type="error">
            <text:p>Err :504</text:p>
          </table:table-cell>
          <table:table-cell table:formula="of:=SUM([.C12:.J12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3];[.$K$2:.$K$162])" office:value-type="string" office:string-value="" calcext:value-type="error">
            <text:p>Err :504</text:p>
          </table:table-cell>
          <table:table-cell office:value-type="string" calcext:value-type="string">
            <text:p>Barrau Claude</text:p>
          </table:table-cell>
          <table:table-cell table:formula="of:=IF([.B13]=&quot;&quot;;&quot;&quot;;IF(ISNA(VLOOKUP([.B13];[$'810'.$B:.$K];10;0));&quot;0&quot;;VLOOKUP([.B13];[$'810'.$B:.$K];10;0)))" office:value-type="string" office:string-value="0" calcext:value-type="string">
            <text:p>0</text:p>
          </table:table-cell>
          <table:table-cell table:formula="of:=IF([.B13]=&quot;&quot;;&quot;&quot;;IF(ISNA(VLOOKUP([.B13];[$'812'.$B:.$K];10;0));&quot;0&quot;;VLOOKUP([.B13];[$'812'.$B:.$K];10;0)))" office:value-type="string" office:string-value="0" calcext:value-type="string">
            <text:p>0</text:p>
          </table:table-cell>
          <table:table-cell table:formula="of:=IF([.B13]=&quot;&quot;;&quot;&quot;;IF(ISNA(VLOOKUP([.B13];[$'815'.$B:.$K];10;0));&quot;0&quot;;VLOOKUP([.B13];[$'815'.$B:.$K];10;0)))" office:value-type="string" office:string-value="0" calcext:value-type="string">
            <text:p>0</text:p>
          </table:table-cell>
          <table:table-cell table:formula="of:=IF([.B13]=&quot;&quot;;&quot;&quot;;IF(ISNA(VLOOKUP([.B13];[$'816'.$B:.$K];10;0));&quot;0&quot;;VLOOKUP([.B13];[$'816'.$B:.$K];10;0)))" office:value-type="string" office:string-value="0" calcext:value-type="string">
            <text:p>0</text:p>
          </table:table-cell>
          <table:table-cell table:formula="of:=IF([.B13]=&quot;&quot;;&quot;&quot;;IF(ISNA(VLOOKUP([.B13];[$'820'.$B:.$K];10;0));&quot;0&quot;;VLOOKUP([.B13];[$'820'.$B:.$K];10;0)))" office:value-type="string" office:string-value="0" calcext:value-type="string">
            <text:p>0</text:p>
          </table:table-cell>
          <table:table-cell table:formula="of:=IF([.B13]=&quot;&quot;;&quot;&quot;;IF(ISNA(VLOOKUP([.B13];[$'830'.$B:.$K];10;0));&quot;0&quot;;VLOOKUP([.B13];[$'830'.$B:.$K];10;0)))" office:value-type="string" office:string-value="0" calcext:value-type="string">
            <text:p>0</text:p>
          </table:table-cell>
          <table:table-cell table:formula="of:=IF([.B13]=&quot;&quot;;&quot;&quot;;IF(ISNA(VLOOKUP([.B13];[$'831'.$B:.$K];10;0));&quot;0&quot;;VLOOKUP([.B13];[$'831'.$B:.$K];10;0)))" office:value-type="string" office:string-value="0" calcext:value-type="string">
            <text:p>0</text:p>
          </table:table-cell>
          <table:table-cell table:formula="of:=IF([.B13]=&quot;&quot;;&quot;&quot;;IF(ISNA(VLOOKUP([.B13];#REF!;10;0));&quot;0&quot;;VLOOKUP([.B13];#REF!;10;0)))" office:value-type="string" office:string-value="" calcext:value-type="error">
            <text:p>Err :504</text:p>
          </table:table-cell>
          <table:table-cell table:formula="of:=SUM([.C13:.J13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4];[.$K$2:.$K$162])" office:value-type="string" office:string-value="" calcext:value-type="error">
            <text:p>Err :504</text:p>
          </table:table-cell>
          <table:table-cell office:value-type="string" calcext:value-type="string">
            <text:p>Bascou Arnaud</text:p>
          </table:table-cell>
          <table:table-cell table:formula="of:=IF([.B14]=&quot;&quot;;&quot;&quot;;IF(ISNA(VLOOKUP([.B14];[$'810'.$B:.$K];10;0));&quot;0&quot;;VLOOKUP([.B14];[$'810'.$B:.$K];10;0)))" office:value-type="string" office:string-value="0" calcext:value-type="string">
            <text:p>0</text:p>
          </table:table-cell>
          <table:table-cell table:formula="of:=IF([.B14]=&quot;&quot;;&quot;&quot;;IF(ISNA(VLOOKUP([.B14];[$'812'.$B:.$K];10;0));&quot;0&quot;;VLOOKUP([.B14];[$'812'.$B:.$K];10;0)))" office:value-type="string" office:string-value="0" calcext:value-type="string">
            <text:p>0</text:p>
          </table:table-cell>
          <table:table-cell table:formula="of:=IF([.B14]=&quot;&quot;;&quot;&quot;;IF(ISNA(VLOOKUP([.B14];[$'815'.$B:.$K];10;0));&quot;0&quot;;VLOOKUP([.B14];[$'815'.$B:.$K];10;0)))" office:value-type="string" office:string-value="0" calcext:value-type="string">
            <text:p>0</text:p>
          </table:table-cell>
          <table:table-cell table:formula="of:=IF([.B14]=&quot;&quot;;&quot;&quot;;IF(ISNA(VLOOKUP([.B14];[$'816'.$B:.$K];10;0));&quot;0&quot;;VLOOKUP([.B14];[$'816'.$B:.$K];10;0)))" office:value-type="string" office:string-value="0" calcext:value-type="string">
            <text:p>0</text:p>
          </table:table-cell>
          <table:table-cell table:formula="of:=IF([.B14]=&quot;&quot;;&quot;&quot;;IF(ISNA(VLOOKUP([.B14];[$'820'.$B:.$K];10;0));&quot;0&quot;;VLOOKUP([.B14];[$'820'.$B:.$K];10;0)))" office:value-type="string" office:string-value="0" calcext:value-type="string">
            <text:p>0</text:p>
          </table:table-cell>
          <table:table-cell table:formula="of:=IF([.B14]=&quot;&quot;;&quot;&quot;;IF(ISNA(VLOOKUP([.B14];[$'830'.$B:.$K];10;0));&quot;0&quot;;VLOOKUP([.B14];[$'830'.$B:.$K];10;0)))" office:value-type="float" office:value="286" calcext:value-type="float">
            <text:p>286</text:p>
          </table:table-cell>
          <table:table-cell table:formula="of:=IF([.B14]=&quot;&quot;;&quot;&quot;;IF(ISNA(VLOOKUP([.B14];[$'831'.$B:.$K];10;0));&quot;0&quot;;VLOOKUP([.B14];[$'831'.$B:.$K];10;0)))" office:value-type="float" office:value="169" calcext:value-type="float">
            <text:p>169</text:p>
          </table:table-cell>
          <table:table-cell table:formula="of:=IF([.B14]=&quot;&quot;;&quot;&quot;;IF(ISNA(VLOOKUP([.B14];#REF!;10;0));&quot;0&quot;;VLOOKUP([.B14];#REF!;10;0)))" office:value-type="string" office:string-value="" calcext:value-type="error">
            <text:p>Err :504</text:p>
          </table:table-cell>
          <table:table-cell table:formula="of:=SUM([.C14:.J14])" office:value-type="string" office:string-value="" calcext:value-type="error">
            <text:p>Err :504</text:p>
          </table:table-cell>
          <table:table-cell office:value-type="string" calcext:value-type="string">
            <text:p>CIBLE ADOUR</text:p>
          </table:table-cell>
          <table:table-cell table:number-columns-repeated="1013"/>
        </table:table-row>
        <table:table-row table:style-name="ro2">
          <table:table-cell table:style-name="ce276" table:formula="of:=RANK([.K15];[.$K$2:.$K$162])" office:value-type="string" office:string-value="" calcext:value-type="error">
            <text:p>Err :504</text:p>
          </table:table-cell>
          <table:table-cell office:value-type="string" calcext:value-type="string">
            <text:p>Battu J-C</text:p>
          </table:table-cell>
          <table:table-cell table:formula="of:=IF([.B15]=&quot;&quot;;&quot;&quot;;IF(ISNA(VLOOKUP([.B15];[$'810'.$B:.$K];10;0));&quot;0&quot;;VLOOKUP([.B15];[$'810'.$B:.$K];10;0)))" office:value-type="string" office:string-value="0" calcext:value-type="string">
            <text:p>0</text:p>
          </table:table-cell>
          <table:table-cell table:formula="of:=IF([.B15]=&quot;&quot;;&quot;&quot;;IF(ISNA(VLOOKUP([.B15];[$'812'.$B:.$K];10;0));&quot;0&quot;;VLOOKUP([.B15];[$'812'.$B:.$K];10;0)))" office:value-type="string" office:string-value="0" calcext:value-type="string">
            <text:p>0</text:p>
          </table:table-cell>
          <table:table-cell table:formula="of:=IF([.B15]=&quot;&quot;;&quot;&quot;;IF(ISNA(VLOOKUP([.B15];[$'815'.$B:.$K];10;0));&quot;0&quot;;VLOOKUP([.B15];[$'815'.$B:.$K];10;0)))" office:value-type="string" office:string-value="0" calcext:value-type="string">
            <text:p>0</text:p>
          </table:table-cell>
          <table:table-cell table:formula="of:=IF([.B15]=&quot;&quot;;&quot;&quot;;IF(ISNA(VLOOKUP([.B15];[$'816'.$B:.$K];10;0));&quot;0&quot;;VLOOKUP([.B15];[$'816'.$B:.$K];10;0)))" office:value-type="string" office:string-value="0" calcext:value-type="string">
            <text:p>0</text:p>
          </table:table-cell>
          <table:table-cell table:formula="of:=IF([.B15]=&quot;&quot;;&quot;&quot;;IF(ISNA(VLOOKUP([.B15];[$'820'.$B:.$K];10;0));&quot;0&quot;;VLOOKUP([.B15];[$'820'.$B:.$K];10;0)))" office:value-type="string" office:string-value="0" calcext:value-type="string">
            <text:p>0</text:p>
          </table:table-cell>
          <table:table-cell table:formula="of:=IF([.B15]=&quot;&quot;;&quot;&quot;;IF(ISNA(VLOOKUP([.B15];[$'830'.$B:.$K];10;0));&quot;0&quot;;VLOOKUP([.B15];[$'830'.$B:.$K];10;0)))" office:value-type="string" office:string-value="0" calcext:value-type="string">
            <text:p>0</text:p>
          </table:table-cell>
          <table:table-cell table:formula="of:=IF([.B15]=&quot;&quot;;&quot;&quot;;IF(ISNA(VLOOKUP([.B15];[$'831'.$B:.$K];10;0));&quot;0&quot;;VLOOKUP([.B15];[$'831'.$B:.$K];10;0)))" office:value-type="string" office:string-value="0" calcext:value-type="string">
            <text:p>0</text:p>
          </table:table-cell>
          <table:table-cell table:formula="of:=IF([.B15]=&quot;&quot;;&quot;&quot;;IF(ISNA(VLOOKUP([.B15];#REF!;10;0));&quot;0&quot;;VLOOKUP([.B15];#REF!;10;0)))" office:value-type="string" office:string-value="" calcext:value-type="error">
            <text:p>Err :504</text:p>
          </table:table-cell>
          <table:table-cell table:formula="of:=SUM([.C15:.J15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6];[.$K$2:.$K$162])" office:value-type="string" office:string-value="" calcext:value-type="error">
            <text:p>Err :504</text:p>
          </table:table-cell>
          <table:table-cell office:value-type="string" calcext:value-type="string">
            <text:p>Bauduin Daniel</text:p>
          </table:table-cell>
          <table:table-cell table:formula="of:=IF([.B16]=&quot;&quot;;&quot;&quot;;IF(ISNA(VLOOKUP([.B16];[$'810'.$B:.$K];10;0));&quot;0&quot;;VLOOKUP([.B16];[$'810'.$B:.$K];10;0)))" office:value-type="string" office:string-value="0" calcext:value-type="string">
            <text:p>0</text:p>
          </table:table-cell>
          <table:table-cell table:formula="of:=IF([.B16]=&quot;&quot;;&quot;&quot;;IF(ISNA(VLOOKUP([.B16];[$'812'.$B:.$K];10;0));&quot;0&quot;;VLOOKUP([.B16];[$'812'.$B:.$K];10;0)))" office:value-type="string" office:string-value="0" calcext:value-type="string">
            <text:p>0</text:p>
          </table:table-cell>
          <table:table-cell table:formula="of:=IF([.B16]=&quot;&quot;;&quot;&quot;;IF(ISNA(VLOOKUP([.B16];[$'815'.$B:.$K];10;0));&quot;0&quot;;VLOOKUP([.B16];[$'815'.$B:.$K];10;0)))" office:value-type="string" office:string-value="0" calcext:value-type="string">
            <text:p>0</text:p>
          </table:table-cell>
          <table:table-cell table:formula="of:=IF([.B16]=&quot;&quot;;&quot;&quot;;IF(ISNA(VLOOKUP([.B16];[$'816'.$B:.$K];10;0));&quot;0&quot;;VLOOKUP([.B16];[$'816'.$B:.$K];10;0)))" office:value-type="string" office:string-value="0" calcext:value-type="string">
            <text:p>0</text:p>
          </table:table-cell>
          <table:table-cell table:formula="of:=IF([.B16]=&quot;&quot;;&quot;&quot;;IF(ISNA(VLOOKUP([.B16];[$'820'.$B:.$K];10;0));&quot;0&quot;;VLOOKUP([.B16];[$'820'.$B:.$K];10;0)))" office:value-type="string" office:string-value="0" calcext:value-type="string">
            <text:p>0</text:p>
          </table:table-cell>
          <table:table-cell table:formula="of:=IF([.B16]=&quot;&quot;;&quot;&quot;;IF(ISNA(VLOOKUP([.B16];[$'830'.$B:.$K];10;0));&quot;0&quot;;VLOOKUP([.B16];[$'830'.$B:.$K];10;0)))" office:value-type="string" office:string-value="0" calcext:value-type="string">
            <text:p>0</text:p>
          </table:table-cell>
          <table:table-cell table:formula="of:=IF([.B16]=&quot;&quot;;&quot;&quot;;IF(ISNA(VLOOKUP([.B16];[$'831'.$B:.$K];10;0));&quot;0&quot;;VLOOKUP([.B16];[$'831'.$B:.$K];10;0)))" office:value-type="string" office:string-value="0" calcext:value-type="string">
            <text:p>0</text:p>
          </table:table-cell>
          <table:table-cell table:formula="of:=IF([.B16]=&quot;&quot;;&quot;&quot;;IF(ISNA(VLOOKUP([.B16];#REF!;10;0));&quot;0&quot;;VLOOKUP([.B16];#REF!;10;0)))" office:value-type="string" office:string-value="" calcext:value-type="error">
            <text:p>Err :504</text:p>
          </table:table-cell>
          <table:table-cell table:formula="of:=SUM([.C16:.J16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17];[.$K$2:.$K$162])" office:value-type="string" office:string-value="" calcext:value-type="error">
            <text:p>Err :504</text:p>
          </table:table-cell>
          <table:table-cell office:value-type="string" calcext:value-type="string">
            <text:p>Baxerres Joel</text:p>
          </table:table-cell>
          <table:table-cell table:formula="of:=IF([.B17]=&quot;&quot;;&quot;&quot;;IF(ISNA(VLOOKUP([.B17];[$'810'.$B:.$K];10;0));&quot;0&quot;;VLOOKUP([.B17];[$'810'.$B:.$K];10;0)))" office:value-type="string" office:string-value="0" calcext:value-type="string">
            <text:p>0</text:p>
          </table:table-cell>
          <table:table-cell table:formula="of:=IF([.B17]=&quot;&quot;;&quot;&quot;;IF(ISNA(VLOOKUP([.B17];[$'812'.$B:.$K];10;0));&quot;0&quot;;VLOOKUP([.B17];[$'812'.$B:.$K];10;0)))" office:value-type="string" office:string-value="0" calcext:value-type="string">
            <text:p>0</text:p>
          </table:table-cell>
          <table:table-cell table:formula="of:=IF([.B17]=&quot;&quot;;&quot;&quot;;IF(ISNA(VLOOKUP([.B17];[$'815'.$B:.$K];10;0));&quot;0&quot;;VLOOKUP([.B17];[$'815'.$B:.$K];10;0)))" office:value-type="string" office:string-value="0" calcext:value-type="string">
            <text:p>0</text:p>
          </table:table-cell>
          <table:table-cell table:formula="of:=IF([.B17]=&quot;&quot;;&quot;&quot;;IF(ISNA(VLOOKUP([.B17];[$'816'.$B:.$K];10;0));&quot;0&quot;;VLOOKUP([.B17];[$'816'.$B:.$K];10;0)))" office:value-type="string" office:string-value="0" calcext:value-type="string">
            <text:p>0</text:p>
          </table:table-cell>
          <table:table-cell table:formula="of:=IF([.B17]=&quot;&quot;;&quot;&quot;;IF(ISNA(VLOOKUP([.B17];[$'820'.$B:.$K];10;0));&quot;0&quot;;VLOOKUP([.B17];[$'820'.$B:.$K];10;0)))" office:value-type="string" office:string-value="0" calcext:value-type="string">
            <text:p>0</text:p>
          </table:table-cell>
          <table:table-cell table:formula="of:=IF([.B17]=&quot;&quot;;&quot;&quot;;IF(ISNA(VLOOKUP([.B17];[$'830'.$B:.$K];10;0));&quot;0&quot;;VLOOKUP([.B17];[$'830'.$B:.$K];10;0)))" office:value-type="string" office:string-value="0" calcext:value-type="string">
            <text:p>0</text:p>
          </table:table-cell>
          <table:table-cell table:formula="of:=IF([.B17]=&quot;&quot;;&quot;&quot;;IF(ISNA(VLOOKUP([.B17];[$'831'.$B:.$K];10;0));&quot;0&quot;;VLOOKUP([.B17];[$'831'.$B:.$K];10;0)))" office:value-type="string" office:string-value="0" calcext:value-type="string">
            <text:p>0</text:p>
          </table:table-cell>
          <table:table-cell table:formula="of:=IF([.B17]=&quot;&quot;;&quot;&quot;;IF(ISNA(VLOOKUP([.B17];#REF!;10;0));&quot;0&quot;;VLOOKUP([.B17];#REF!;10;0)))" office:value-type="string" office:string-value="" calcext:value-type="error">
            <text:p>Err :504</text:p>
          </table:table-cell>
          <table:table-cell table:formula="of:=SUM([.C17:.J17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8];[.$K$2:.$K$162])" office:value-type="string" office:string-value="" calcext:value-type="error">
            <text:p>Err :504</text:p>
          </table:table-cell>
          <table:table-cell office:value-type="string" calcext:value-type="string">
            <text:p>Beau Daniel</text:p>
          </table:table-cell>
          <table:table-cell table:formula="of:=IF([.B18]=&quot;&quot;;&quot;&quot;;IF(ISNA(VLOOKUP([.B18];[$'810'.$B:.$K];10;0));&quot;0&quot;;VLOOKUP([.B18];[$'810'.$B:.$K];10;0)))" office:value-type="string" office:string-value="0" calcext:value-type="string">
            <text:p>0</text:p>
          </table:table-cell>
          <table:table-cell table:formula="of:=IF([.B18]=&quot;&quot;;&quot;&quot;;IF(ISNA(VLOOKUP([.B18];[$'812'.$B:.$K];10;0));&quot;0&quot;;VLOOKUP([.B18];[$'812'.$B:.$K];10;0)))" office:value-type="string" office:string-value="0" calcext:value-type="string">
            <text:p>0</text:p>
          </table:table-cell>
          <table:table-cell table:formula="of:=IF([.B18]=&quot;&quot;;&quot;&quot;;IF(ISNA(VLOOKUP([.B18];[$'815'.$B:.$K];10;0));&quot;0&quot;;VLOOKUP([.B18];[$'815'.$B:.$K];10;0)))" office:value-type="string" office:string-value="0" calcext:value-type="string">
            <text:p>0</text:p>
          </table:table-cell>
          <table:table-cell table:formula="of:=IF([.B18]=&quot;&quot;;&quot;&quot;;IF(ISNA(VLOOKUP([.B18];[$'816'.$B:.$K];10;0));&quot;0&quot;;VLOOKUP([.B18];[$'816'.$B:.$K];10;0)))" office:value-type="string" office:string-value="0" calcext:value-type="string">
            <text:p>0</text:p>
          </table:table-cell>
          <table:table-cell table:formula="of:=IF([.B18]=&quot;&quot;;&quot;&quot;;IF(ISNA(VLOOKUP([.B18];[$'820'.$B:.$K];10;0));&quot;0&quot;;VLOOKUP([.B18];[$'820'.$B:.$K];10;0)))" office:value-type="string" office:string-value="0" calcext:value-type="string">
            <text:p>0</text:p>
          </table:table-cell>
          <table:table-cell table:formula="of:=IF([.B18]=&quot;&quot;;&quot;&quot;;IF(ISNA(VLOOKUP([.B18];[$'830'.$B:.$K];10;0));&quot;0&quot;;VLOOKUP([.B18];[$'830'.$B:.$K];10;0)))" office:value-type="string" office:string-value="0" calcext:value-type="string">
            <text:p>0</text:p>
          </table:table-cell>
          <table:table-cell table:formula="of:=IF([.B18]=&quot;&quot;;&quot;&quot;;IF(ISNA(VLOOKUP([.B18];[$'831'.$B:.$K];10;0));&quot;0&quot;;VLOOKUP([.B18];[$'831'.$B:.$K];10;0)))" office:value-type="string" office:string-value="0" calcext:value-type="string">
            <text:p>0</text:p>
          </table:table-cell>
          <table:table-cell table:formula="of:=IF([.B18]=&quot;&quot;;&quot;&quot;;IF(ISNA(VLOOKUP([.B18];#REF!;10;0));&quot;0&quot;;VLOOKUP([.B18];#REF!;10;0)))" office:value-type="string" office:string-value="" calcext:value-type="error">
            <text:p>Err :504</text:p>
          </table:table-cell>
          <table:table-cell table:formula="of:=SUM([.C18:.J18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9];[.$K$2:.$K$162])" office:value-type="string" office:string-value="" calcext:value-type="error">
            <text:p>Err :504</text:p>
          </table:table-cell>
          <table:table-cell office:value-type="string" calcext:value-type="string">
            <text:p>Beghin Nicolas</text:p>
          </table:table-cell>
          <table:table-cell table:formula="of:=IF([.B19]=&quot;&quot;;&quot;&quot;;IF(ISNA(VLOOKUP([.B19];[$'810'.$B:.$K];10;0));&quot;0&quot;;VLOOKUP([.B19];[$'810'.$B:.$K];10;0)))" office:value-type="string" office:string-value="0" calcext:value-type="string">
            <text:p>0</text:p>
          </table:table-cell>
          <table:table-cell table:formula="of:=IF([.B19]=&quot;&quot;;&quot;&quot;;IF(ISNA(VLOOKUP([.B19];[$'812'.$B:.$K];10;0));&quot;0&quot;;VLOOKUP([.B19];[$'812'.$B:.$K];10;0)))" office:value-type="string" office:string-value="0" calcext:value-type="string">
            <text:p>0</text:p>
          </table:table-cell>
          <table:table-cell table:formula="of:=IF([.B19]=&quot;&quot;;&quot;&quot;;IF(ISNA(VLOOKUP([.B19];[$'815'.$B:.$K];10;0));&quot;0&quot;;VLOOKUP([.B19];[$'815'.$B:.$K];10;0)))" office:value-type="string" office:string-value="0" calcext:value-type="string">
            <text:p>0</text:p>
          </table:table-cell>
          <table:table-cell table:formula="of:=IF([.B19]=&quot;&quot;;&quot;&quot;;IF(ISNA(VLOOKUP([.B19];[$'816'.$B:.$K];10;0));&quot;0&quot;;VLOOKUP([.B19];[$'816'.$B:.$K];10;0)))" office:value-type="string" office:string-value="0" calcext:value-type="string">
            <text:p>0</text:p>
          </table:table-cell>
          <table:table-cell table:formula="of:=IF([.B19]=&quot;&quot;;&quot;&quot;;IF(ISNA(VLOOKUP([.B19];[$'820'.$B:.$K];10;0));&quot;0&quot;;VLOOKUP([.B19];[$'820'.$B:.$K];10;0)))" office:value-type="string" office:string-value="0" calcext:value-type="string">
            <text:p>0</text:p>
          </table:table-cell>
          <table:table-cell table:formula="of:=IF([.B19]=&quot;&quot;;&quot;&quot;;IF(ISNA(VLOOKUP([.B19];[$'830'.$B:.$K];10;0));&quot;0&quot;;VLOOKUP([.B19];[$'830'.$B:.$K];10;0)))" office:value-type="string" office:string-value="0" calcext:value-type="string">
            <text:p>0</text:p>
          </table:table-cell>
          <table:table-cell table:formula="of:=IF([.B19]=&quot;&quot;;&quot;&quot;;IF(ISNA(VLOOKUP([.B19];[$'831'.$B:.$K];10;0));&quot;0&quot;;VLOOKUP([.B19];[$'831'.$B:.$K];10;0)))" office:value-type="string" office:string-value="0" calcext:value-type="string">
            <text:p>0</text:p>
          </table:table-cell>
          <table:table-cell table:formula="of:=IF([.B19]=&quot;&quot;;&quot;&quot;;IF(ISNA(VLOOKUP([.B19];#REF!;10;0));&quot;0&quot;;VLOOKUP([.B19];#REF!;10;0)))" office:value-type="string" office:string-value="" calcext:value-type="error">
            <text:p>Err :504</text:p>
          </table:table-cell>
          <table:table-cell table:formula="of:=SUM([.C19:.J19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20];[.$K$2:.$K$162])" office:value-type="string" office:string-value="" calcext:value-type="error">
            <text:p>Err :504</text:p>
          </table:table-cell>
          <table:table-cell office:value-type="string" calcext:value-type="string">
            <text:p>Beltran José</text:p>
          </table:table-cell>
          <table:table-cell table:formula="of:=IF([.B20]=&quot;&quot;;&quot;&quot;;IF(ISNA(VLOOKUP([.B20];[$'810'.$B:.$K];10;0));&quot;0&quot;;VLOOKUP([.B20];[$'810'.$B:.$K];10;0)))" office:value-type="string" office:string-value="0" calcext:value-type="string">
            <text:p>0</text:p>
          </table:table-cell>
          <table:table-cell table:formula="of:=IF([.B20]=&quot;&quot;;&quot;&quot;;IF(ISNA(VLOOKUP([.B20];[$'812'.$B:.$K];10;0));&quot;0&quot;;VLOOKUP([.B20];[$'812'.$B:.$K];10;0)))" office:value-type="string" office:string-value="0" calcext:value-type="string">
            <text:p>0</text:p>
          </table:table-cell>
          <table:table-cell table:formula="of:=IF([.B20]=&quot;&quot;;&quot;&quot;;IF(ISNA(VLOOKUP([.B20];[$'815'.$B:.$K];10;0));&quot;0&quot;;VLOOKUP([.B20];[$'815'.$B:.$K];10;0)))" office:value-type="string" office:string-value="0" calcext:value-type="string">
            <text:p>0</text:p>
          </table:table-cell>
          <table:table-cell table:formula="of:=IF([.B20]=&quot;&quot;;&quot;&quot;;IF(ISNA(VLOOKUP([.B20];[$'816'.$B:.$K];10;0));&quot;0&quot;;VLOOKUP([.B20];[$'816'.$B:.$K];10;0)))" office:value-type="string" office:string-value="0" calcext:value-type="string">
            <text:p>0</text:p>
          </table:table-cell>
          <table:table-cell table:formula="of:=IF([.B20]=&quot;&quot;;&quot;&quot;;IF(ISNA(VLOOKUP([.B20];[$'820'.$B:.$K];10;0));&quot;0&quot;;VLOOKUP([.B20];[$'820'.$B:.$K];10;0)))" office:value-type="string" office:string-value="0" calcext:value-type="string">
            <text:p>0</text:p>
          </table:table-cell>
          <table:table-cell table:formula="of:=IF([.B20]=&quot;&quot;;&quot;&quot;;IF(ISNA(VLOOKUP([.B20];[$'830'.$B:.$K];10;0));&quot;0&quot;;VLOOKUP([.B20];[$'830'.$B:.$K];10;0)))" office:value-type="string" office:string-value="0" calcext:value-type="string">
            <text:p>0</text:p>
          </table:table-cell>
          <table:table-cell table:formula="of:=IF([.B20]=&quot;&quot;;&quot;&quot;;IF(ISNA(VLOOKUP([.B20];[$'831'.$B:.$K];10;0));&quot;0&quot;;VLOOKUP([.B20];[$'831'.$B:.$K];10;0)))" office:value-type="string" office:string-value="0" calcext:value-type="string">
            <text:p>0</text:p>
          </table:table-cell>
          <table:table-cell table:formula="of:=IF([.B20]=&quot;&quot;;&quot;&quot;;IF(ISNA(VLOOKUP([.B20];#REF!;10;0));&quot;0&quot;;VLOOKUP([.B20];#REF!;10;0)))" office:value-type="string" office:string-value="" calcext:value-type="error">
            <text:p>Err :504</text:p>
          </table:table-cell>
          <table:table-cell table:formula="of:=SUM([.C20:.J20])" office:value-type="string" office:string-value="" calcext:value-type="error">
            <text:p>Err :504</text:p>
          </table:table-cell>
          <table:table-cell office:value-type="string" calcext:value-type="string">
            <text:p>CTP</text:p>
          </table:table-cell>
          <table:table-cell table:number-columns-repeated="1013"/>
        </table:table-row>
        <table:table-row table:style-name="ro2">
          <table:table-cell table:style-name="ce276" table:formula="of:=RANK([.K21];[.$K$2:.$K$162])" office:value-type="string" office:string-value="" calcext:value-type="error">
            <text:p>Err :504</text:p>
          </table:table-cell>
          <table:table-cell office:value-type="string" calcext:value-type="string">
            <text:p>Berges Max</text:p>
          </table:table-cell>
          <table:table-cell table:formula="of:=IF([.B21]=&quot;&quot;;&quot;&quot;;IF(ISNA(VLOOKUP([.B21];[$'810'.$B:.$K];10;0));&quot;0&quot;;VLOOKUP([.B21];[$'810'.$B:.$K];10;0)))" office:value-type="string" office:string-value="0" calcext:value-type="string">
            <text:p>0</text:p>
          </table:table-cell>
          <table:table-cell table:formula="of:=IF([.B21]=&quot;&quot;;&quot;&quot;;IF(ISNA(VLOOKUP([.B21];[$'812'.$B:.$K];10;0));&quot;0&quot;;VLOOKUP([.B21];[$'812'.$B:.$K];10;0)))" office:value-type="string" office:string-value="0" calcext:value-type="string">
            <text:p>0</text:p>
          </table:table-cell>
          <table:table-cell table:formula="of:=IF([.B21]=&quot;&quot;;&quot;&quot;;IF(ISNA(VLOOKUP([.B21];[$'815'.$B:.$K];10;0));&quot;0&quot;;VLOOKUP([.B21];[$'815'.$B:.$K];10;0)))" office:value-type="string" office:string-value="0" calcext:value-type="string">
            <text:p>0</text:p>
          </table:table-cell>
          <table:table-cell table:formula="of:=IF([.B21]=&quot;&quot;;&quot;&quot;;IF(ISNA(VLOOKUP([.B21];[$'816'.$B:.$K];10;0));&quot;0&quot;;VLOOKUP([.B21];[$'816'.$B:.$K];10;0)))" office:value-type="string" office:string-value="0" calcext:value-type="string">
            <text:p>0</text:p>
          </table:table-cell>
          <table:table-cell table:formula="of:=IF([.B21]=&quot;&quot;;&quot;&quot;;IF(ISNA(VLOOKUP([.B21];[$'820'.$B:.$K];10;0));&quot;0&quot;;VLOOKUP([.B21];[$'820'.$B:.$K];10;0)))" office:value-type="string" office:string-value="0" calcext:value-type="string">
            <text:p>0</text:p>
          </table:table-cell>
          <table:table-cell table:formula="of:=IF([.B21]=&quot;&quot;;&quot;&quot;;IF(ISNA(VLOOKUP([.B21];[$'830'.$B:.$K];10;0));&quot;0&quot;;VLOOKUP([.B21];[$'830'.$B:.$K];10;0)))" office:value-type="string" office:string-value="0" calcext:value-type="string">
            <text:p>0</text:p>
          </table:table-cell>
          <table:table-cell table:formula="of:=IF([.B21]=&quot;&quot;;&quot;&quot;;IF(ISNA(VLOOKUP([.B21];[$'831'.$B:.$K];10;0));&quot;0&quot;;VLOOKUP([.B21];[$'831'.$B:.$K];10;0)))" office:value-type="string" office:string-value="0" calcext:value-type="string">
            <text:p>0</text:p>
          </table:table-cell>
          <table:table-cell table:formula="of:=IF([.B21]=&quot;&quot;;&quot;&quot;;IF(ISNA(VLOOKUP([.B21];#REF!;10;0));&quot;0&quot;;VLOOKUP([.B21];#REF!;10;0)))" office:value-type="string" office:string-value="" calcext:value-type="error">
            <text:p>Err :504</text:p>
          </table:table-cell>
          <table:table-cell table:formula="of:=SUM([.C21:.J21])" office:value-type="string" office:string-value="" calcext:value-type="error">
            <text:p>Err :504</text:p>
          </table:table-cell>
          <table:table-cell office:value-type="string" calcext:value-type="string">
            <text:p>PTS</text:p>
          </table:table-cell>
          <table:table-cell table:number-columns-repeated="1013"/>
        </table:table-row>
        <table:table-row table:style-name="ro2">
          <table:table-cell table:style-name="ce276" table:formula="of:=RANK([.K22];[.$K$2:.$K$162])" office:value-type="string" office:string-value="" calcext:value-type="error">
            <text:p>Err :504</text:p>
          </table:table-cell>
          <table:table-cell office:value-type="string" calcext:value-type="string">
            <text:p>Bertin Gilbert</text:p>
          </table:table-cell>
          <table:table-cell table:formula="of:=IF([.B22]=&quot;&quot;;&quot;&quot;;IF(ISNA(VLOOKUP([.B22];[$'810'.$B:.$K];10;0));&quot;0&quot;;VLOOKUP([.B22];[$'810'.$B:.$K];10;0)))" office:value-type="string" office:string-value="0" calcext:value-type="string">
            <text:p>0</text:p>
          </table:table-cell>
          <table:table-cell table:formula="of:=IF([.B22]=&quot;&quot;;&quot;&quot;;IF(ISNA(VLOOKUP([.B22];[$'812'.$B:.$K];10;0));&quot;0&quot;;VLOOKUP([.B22];[$'812'.$B:.$K];10;0)))" office:value-type="string" office:string-value="0" calcext:value-type="string">
            <text:p>0</text:p>
          </table:table-cell>
          <table:table-cell table:formula="of:=IF([.B22]=&quot;&quot;;&quot;&quot;;IF(ISNA(VLOOKUP([.B22];[$'815'.$B:.$K];10;0));&quot;0&quot;;VLOOKUP([.B22];[$'815'.$B:.$K];10;0)))" office:value-type="string" office:string-value="0" calcext:value-type="string">
            <text:p>0</text:p>
          </table:table-cell>
          <table:table-cell table:formula="of:=IF([.B22]=&quot;&quot;;&quot;&quot;;IF(ISNA(VLOOKUP([.B22];[$'816'.$B:.$K];10;0));&quot;0&quot;;VLOOKUP([.B22];[$'816'.$B:.$K];10;0)))" office:value-type="string" office:string-value="0" calcext:value-type="string">
            <text:p>0</text:p>
          </table:table-cell>
          <table:table-cell table:formula="of:=IF([.B22]=&quot;&quot;;&quot;&quot;;IF(ISNA(VLOOKUP([.B22];[$'820'.$B:.$K];10;0));&quot;0&quot;;VLOOKUP([.B22];[$'820'.$B:.$K];10;0)))" office:value-type="string" office:string-value="0" calcext:value-type="string">
            <text:p>0</text:p>
          </table:table-cell>
          <table:table-cell table:formula="of:=IF([.B22]=&quot;&quot;;&quot;&quot;;IF(ISNA(VLOOKUP([.B22];[$'830'.$B:.$K];10;0));&quot;0&quot;;VLOOKUP([.B22];[$'830'.$B:.$K];10;0)))" office:value-type="string" office:string-value="0" calcext:value-type="string">
            <text:p>0</text:p>
          </table:table-cell>
          <table:table-cell table:formula="of:=IF([.B22]=&quot;&quot;;&quot;&quot;;IF(ISNA(VLOOKUP([.B22];[$'831'.$B:.$K];10;0));&quot;0&quot;;VLOOKUP([.B22];[$'831'.$B:.$K];10;0)))" office:value-type="string" office:string-value="0" calcext:value-type="string">
            <text:p>0</text:p>
          </table:table-cell>
          <table:table-cell table:formula="of:=IF([.B22]=&quot;&quot;;&quot;&quot;;IF(ISNA(VLOOKUP([.B22];#REF!;10;0));&quot;0&quot;;VLOOKUP([.B22];#REF!;10;0)))" office:value-type="string" office:string-value="" calcext:value-type="error">
            <text:p>Err :504</text:p>
          </table:table-cell>
          <table:table-cell table:formula="of:=SUM([.C22:.J22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23];[.$K$2:.$K$162])" office:value-type="string" office:string-value="" calcext:value-type="error">
            <text:p>Err :504</text:p>
          </table:table-cell>
          <table:table-cell office:value-type="string" calcext:value-type="string">
            <text:p>Billot Bruno</text:p>
          </table:table-cell>
          <table:table-cell table:formula="of:=IF([.B23]=&quot;&quot;;&quot;&quot;;IF(ISNA(VLOOKUP([.B23];[$'810'.$B:.$K];10;0));&quot;0&quot;;VLOOKUP([.B23];[$'810'.$B:.$K];10;0)))" office:value-type="string" office:string-value="0" calcext:value-type="string">
            <text:p>0</text:p>
          </table:table-cell>
          <table:table-cell table:formula="of:=IF([.B23]=&quot;&quot;;&quot;&quot;;IF(ISNA(VLOOKUP([.B23];[$'812'.$B:.$K];10;0));&quot;0&quot;;VLOOKUP([.B23];[$'812'.$B:.$K];10;0)))" office:value-type="string" office:string-value="0" calcext:value-type="string">
            <text:p>0</text:p>
          </table:table-cell>
          <table:table-cell table:formula="of:=IF([.B23]=&quot;&quot;;&quot;&quot;;IF(ISNA(VLOOKUP([.B23];[$'815'.$B:.$K];10;0));&quot;0&quot;;VLOOKUP([.B23];[$'815'.$B:.$K];10;0)))" office:value-type="string" office:string-value="0" calcext:value-type="string">
            <text:p>0</text:p>
          </table:table-cell>
          <table:table-cell table:formula="of:=IF([.B23]=&quot;&quot;;&quot;&quot;;IF(ISNA(VLOOKUP([.B23];[$'816'.$B:.$K];10;0));&quot;0&quot;;VLOOKUP([.B23];[$'816'.$B:.$K];10;0)))" office:value-type="string" office:string-value="0" calcext:value-type="string">
            <text:p>0</text:p>
          </table:table-cell>
          <table:table-cell table:formula="of:=IF([.B23]=&quot;&quot;;&quot;&quot;;IF(ISNA(VLOOKUP([.B23];[$'820'.$B:.$K];10;0));&quot;0&quot;;VLOOKUP([.B23];[$'820'.$B:.$K];10;0)))" office:value-type="string" office:string-value="0" calcext:value-type="string">
            <text:p>0</text:p>
          </table:table-cell>
          <table:table-cell table:formula="of:=IF([.B23]=&quot;&quot;;&quot;&quot;;IF(ISNA(VLOOKUP([.B23];[$'830'.$B:.$K];10;0));&quot;0&quot;;VLOOKUP([.B23];[$'830'.$B:.$K];10;0)))" office:value-type="string" office:string-value="0" calcext:value-type="string">
            <text:p>0</text:p>
          </table:table-cell>
          <table:table-cell table:formula="of:=IF([.B23]=&quot;&quot;;&quot;&quot;;IF(ISNA(VLOOKUP([.B23];[$'831'.$B:.$K];10;0));&quot;0&quot;;VLOOKUP([.B23];[$'831'.$B:.$K];10;0)))" office:value-type="string" office:string-value="0" calcext:value-type="string">
            <text:p>0</text:p>
          </table:table-cell>
          <table:table-cell table:formula="of:=IF([.B23]=&quot;&quot;;&quot;&quot;;IF(ISNA(VLOOKUP([.B23];#REF!;10;0));&quot;0&quot;;VLOOKUP([.B23];#REF!;10;0)))" office:value-type="string" office:string-value="" calcext:value-type="error">
            <text:p>Err :504</text:p>
          </table:table-cell>
          <table:table-cell table:formula="of:=SUM([.C23:.J23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24];[.$K$2:.$K$162])" office:value-type="string" office:string-value="" calcext:value-type="error">
            <text:p>Err :504</text:p>
          </table:table-cell>
          <table:table-cell office:value-type="string" calcext:value-type="string">
            <text:p>Blondet Stéphane</text:p>
          </table:table-cell>
          <table:table-cell table:formula="of:=IF([.B24]=&quot;&quot;;&quot;&quot;;IF(ISNA(VLOOKUP([.B24];[$'810'.$B:.$K];10;0));&quot;0&quot;;VLOOKUP([.B24];[$'810'.$B:.$K];10;0)))" office:value-type="string" office:string-value="0" calcext:value-type="string">
            <text:p>0</text:p>
          </table:table-cell>
          <table:table-cell table:formula="of:=IF([.B24]=&quot;&quot;;&quot;&quot;;IF(ISNA(VLOOKUP([.B24];[$'812'.$B:.$K];10;0));&quot;0&quot;;VLOOKUP([.B24];[$'812'.$B:.$K];10;0)))" office:value-type="string" office:string-value="0" calcext:value-type="string">
            <text:p>0</text:p>
          </table:table-cell>
          <table:table-cell table:formula="of:=IF([.B24]=&quot;&quot;;&quot;&quot;;IF(ISNA(VLOOKUP([.B24];[$'815'.$B:.$K];10;0));&quot;0&quot;;VLOOKUP([.B24];[$'815'.$B:.$K];10;0)))" office:value-type="string" office:string-value="0" calcext:value-type="string">
            <text:p>0</text:p>
          </table:table-cell>
          <table:table-cell table:formula="of:=IF([.B24]=&quot;&quot;;&quot;&quot;;IF(ISNA(VLOOKUP([.B24];[$'816'.$B:.$K];10;0));&quot;0&quot;;VLOOKUP([.B24];[$'816'.$B:.$K];10;0)))" office:value-type="string" office:string-value="0" calcext:value-type="string">
            <text:p>0</text:p>
          </table:table-cell>
          <table:table-cell table:formula="of:=IF([.B24]=&quot;&quot;;&quot;&quot;;IF(ISNA(VLOOKUP([.B24];[$'820'.$B:.$K];10;0));&quot;0&quot;;VLOOKUP([.B24];[$'820'.$B:.$K];10;0)))" office:value-type="string" office:string-value="0" calcext:value-type="string">
            <text:p>0</text:p>
          </table:table-cell>
          <table:table-cell table:formula="of:=IF([.B24]=&quot;&quot;;&quot;&quot;;IF(ISNA(VLOOKUP([.B24];[$'830'.$B:.$K];10;0));&quot;0&quot;;VLOOKUP([.B24];[$'830'.$B:.$K];10;0)))" office:value-type="string" office:string-value="0" calcext:value-type="string">
            <text:p>0</text:p>
          </table:table-cell>
          <table:table-cell table:formula="of:=IF([.B24]=&quot;&quot;;&quot;&quot;;IF(ISNA(VLOOKUP([.B24];[$'831'.$B:.$K];10;0));&quot;0&quot;;VLOOKUP([.B24];[$'831'.$B:.$K];10;0)))" office:value-type="string" office:string-value="0" calcext:value-type="string">
            <text:p>0</text:p>
          </table:table-cell>
          <table:table-cell table:formula="of:=IF([.B24]=&quot;&quot;;&quot;&quot;;IF(ISNA(VLOOKUP([.B24];#REF!;10;0));&quot;0&quot;;VLOOKUP([.B24];#REF!;10;0)))" office:value-type="string" office:string-value="" calcext:value-type="error">
            <text:p>Err :504</text:p>
          </table:table-cell>
          <table:table-cell table:formula="of:=SUM([.C24:.J24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25];[.$K$2:.$K$162])" office:value-type="string" office:string-value="" calcext:value-type="error">
            <text:p>Err :504</text:p>
          </table:table-cell>
          <table:table-cell office:value-type="string" calcext:value-type="string">
            <text:p>Boisan Christian</text:p>
          </table:table-cell>
          <table:table-cell table:formula="of:=IF([.B25]=&quot;&quot;;&quot;&quot;;IF(ISNA(VLOOKUP([.B25];[$'810'.$B:.$K];10;0));&quot;0&quot;;VLOOKUP([.B25];[$'810'.$B:.$K];10;0)))" office:value-type="string" office:string-value="0" calcext:value-type="string">
            <text:p>0</text:p>
          </table:table-cell>
          <table:table-cell table:formula="of:=IF([.B25]=&quot;&quot;;&quot;&quot;;IF(ISNA(VLOOKUP([.B25];[$'812'.$B:.$K];10;0));&quot;0&quot;;VLOOKUP([.B25];[$'812'.$B:.$K];10;0)))" office:value-type="string" office:string-value="0" calcext:value-type="string">
            <text:p>0</text:p>
          </table:table-cell>
          <table:table-cell table:formula="of:=IF([.B25]=&quot;&quot;;&quot;&quot;;IF(ISNA(VLOOKUP([.B25];[$'815'.$B:.$K];10;0));&quot;0&quot;;VLOOKUP([.B25];[$'815'.$B:.$K];10;0)))" office:value-type="string" office:string-value="0" calcext:value-type="string">
            <text:p>0</text:p>
          </table:table-cell>
          <table:table-cell table:formula="of:=IF([.B25]=&quot;&quot;;&quot;&quot;;IF(ISNA(VLOOKUP([.B25];[$'816'.$B:.$K];10;0));&quot;0&quot;;VLOOKUP([.B25];[$'816'.$B:.$K];10;0)))" office:value-type="string" office:string-value="0" calcext:value-type="string">
            <text:p>0</text:p>
          </table:table-cell>
          <table:table-cell table:formula="of:=IF([.B25]=&quot;&quot;;&quot;&quot;;IF(ISNA(VLOOKUP([.B25];[$'820'.$B:.$K];10;0));&quot;0&quot;;VLOOKUP([.B25];[$'820'.$B:.$K];10;0)))" office:value-type="string" office:string-value="0" calcext:value-type="string">
            <text:p>0</text:p>
          </table:table-cell>
          <table:table-cell table:formula="of:=IF([.B25]=&quot;&quot;;&quot;&quot;;IF(ISNA(VLOOKUP([.B25];[$'830'.$B:.$K];10;0));&quot;0&quot;;VLOOKUP([.B25];[$'830'.$B:.$K];10;0)))" office:value-type="string" office:string-value="0" calcext:value-type="string">
            <text:p>0</text:p>
          </table:table-cell>
          <table:table-cell table:formula="of:=IF([.B25]=&quot;&quot;;&quot;&quot;;IF(ISNA(VLOOKUP([.B25];[$'831'.$B:.$K];10;0));&quot;0&quot;;VLOOKUP([.B25];[$'831'.$B:.$K];10;0)))" office:value-type="string" office:string-value="0" calcext:value-type="string">
            <text:p>0</text:p>
          </table:table-cell>
          <table:table-cell table:formula="of:=IF([.B25]=&quot;&quot;;&quot;&quot;;IF(ISNA(VLOOKUP([.B25];#REF!;10;0));&quot;0&quot;;VLOOKUP([.B25];#REF!;10;0)))" office:value-type="string" office:string-value="" calcext:value-type="error">
            <text:p>Err :504</text:p>
          </table:table-cell>
          <table:table-cell table:formula="of:=SUM([.C25:.J25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26];[.$K$2:.$K$162])" office:value-type="string" office:string-value="" calcext:value-type="error">
            <text:p>Err :504</text:p>
          </table:table-cell>
          <table:table-cell office:value-type="string" calcext:value-type="string">
            <text:p>Bonnet Flip</text:p>
          </table:table-cell>
          <table:table-cell table:formula="of:=IF([.B26]=&quot;&quot;;&quot;&quot;;IF(ISNA(VLOOKUP([.B26];[$'810'.$B:.$K];10;0));&quot;0&quot;;VLOOKUP([.B26];[$'810'.$B:.$K];10;0)))" office:value-type="string" office:string-value="0" calcext:value-type="string">
            <text:p>0</text:p>
          </table:table-cell>
          <table:table-cell table:formula="of:=IF([.B26]=&quot;&quot;;&quot;&quot;;IF(ISNA(VLOOKUP([.B26];[$'812'.$B:.$K];10;0));&quot;0&quot;;VLOOKUP([.B26];[$'812'.$B:.$K];10;0)))" office:value-type="string" office:string-value="0" calcext:value-type="string">
            <text:p>0</text:p>
          </table:table-cell>
          <table:table-cell table:formula="of:=IF([.B26]=&quot;&quot;;&quot;&quot;;IF(ISNA(VLOOKUP([.B26];[$'815'.$B:.$K];10;0));&quot;0&quot;;VLOOKUP([.B26];[$'815'.$B:.$K];10;0)))" office:value-type="string" office:string-value="0" calcext:value-type="string">
            <text:p>0</text:p>
          </table:table-cell>
          <table:table-cell table:formula="of:=IF([.B26]=&quot;&quot;;&quot;&quot;;IF(ISNA(VLOOKUP([.B26];[$'816'.$B:.$K];10;0));&quot;0&quot;;VLOOKUP([.B26];[$'816'.$B:.$K];10;0)))" office:value-type="string" office:string-value="0" calcext:value-type="string">
            <text:p>0</text:p>
          </table:table-cell>
          <table:table-cell table:formula="of:=IF([.B26]=&quot;&quot;;&quot;&quot;;IF(ISNA(VLOOKUP([.B26];[$'820'.$B:.$K];10;0));&quot;0&quot;;VLOOKUP([.B26];[$'820'.$B:.$K];10;0)))" office:value-type="string" office:string-value="0" calcext:value-type="string">
            <text:p>0</text:p>
          </table:table-cell>
          <table:table-cell table:formula="of:=IF([.B26]=&quot;&quot;;&quot;&quot;;IF(ISNA(VLOOKUP([.B26];[$'830'.$B:.$K];10;0));&quot;0&quot;;VLOOKUP([.B26];[$'830'.$B:.$K];10;0)))" office:value-type="string" office:string-value="0" calcext:value-type="string">
            <text:p>0</text:p>
          </table:table-cell>
          <table:table-cell table:formula="of:=IF([.B26]=&quot;&quot;;&quot;&quot;;IF(ISNA(VLOOKUP([.B26];[$'831'.$B:.$K];10;0));&quot;0&quot;;VLOOKUP([.B26];[$'831'.$B:.$K];10;0)))" office:value-type="string" office:string-value="0" calcext:value-type="string">
            <text:p>0</text:p>
          </table:table-cell>
          <table:table-cell table:formula="of:=IF([.B26]=&quot;&quot;;&quot;&quot;;IF(ISNA(VLOOKUP([.B26];#REF!;10;0));&quot;0&quot;;VLOOKUP([.B26];#REF!;10;0)))" office:value-type="string" office:string-value="" calcext:value-type="error">
            <text:p>Err :504</text:p>
          </table:table-cell>
          <table:table-cell table:formula="of:=SUM([.C26:.J26])" office:value-type="string" office:string-value="" calcext:value-type="error">
            <text:p>Err :504</text:p>
          </table:table-cell>
          <table:table-cell office:value-type="string" calcext:value-type="string">
            <text:p>CTP</text:p>
          </table:table-cell>
          <table:table-cell table:number-columns-repeated="1013"/>
        </table:table-row>
        <table:table-row table:style-name="ro2">
          <table:table-cell table:style-name="ce277"/>
          <table:table-cell office:value-type="string" calcext:value-type="string">
            <text:p>Borie Clement</text:p>
          </table:table-cell>
          <table:table-cell table:number-columns-repeated="9"/>
          <table:table-cell office:value-type="string" calcext:value-type="string">
            <text:p>CIBLE ADOUR</text:p>
          </table:table-cell>
          <table:table-cell table:number-columns-repeated="1013"/>
        </table:table-row>
        <table:table-row table:style-name="ro2">
          <table:table-cell table:style-name="ce276" table:formula="of:=RANK([.K28];[.$K$2:.$K$162])" office:value-type="string" office:string-value="" calcext:value-type="error">
            <text:p>Err :504</text:p>
          </table:table-cell>
          <table:table-cell office:value-type="string" calcext:value-type="string">
            <text:p>Boudou Patrick</text:p>
          </table:table-cell>
          <table:table-cell table:number-columns-repeated="1023"/>
        </table:table-row>
        <table:table-row table:style-name="ro2">
          <table:table-cell table:style-name="ce276" table:formula="of:=RANK([.K29];[.$K$2:.$K$162])" office:value-type="string" office:string-value="" calcext:value-type="error">
            <text:p>Err :504</text:p>
          </table:table-cell>
          <table:table-cell office:value-type="string" calcext:value-type="string">
            <text:p>Bousquet Teddy</text:p>
          </table:table-cell>
          <table:table-cell table:formula="of:=IF([.B29]=&quot;&quot;;&quot;&quot;;IF(ISNA(VLOOKUP([.B29];[$'810'.$B:.$K];10;0));&quot;0&quot;;VLOOKUP([.B29];[$'810'.$B:.$K];10;0)))" office:value-type="string" office:string-value="0" calcext:value-type="string">
            <text:p>0</text:p>
          </table:table-cell>
          <table:table-cell table:formula="of:=IF([.B29]=&quot;&quot;;&quot;&quot;;IF(ISNA(VLOOKUP([.B29];[$'812'.$B:.$K];10;0));&quot;0&quot;;VLOOKUP([.B29];[$'812'.$B:.$K];10;0)))" office:value-type="string" office:string-value="0" calcext:value-type="string">
            <text:p>0</text:p>
          </table:table-cell>
          <table:table-cell table:formula="of:=IF([.B29]=&quot;&quot;;&quot;&quot;;IF(ISNA(VLOOKUP([.B29];[$'815'.$B:.$K];10;0));&quot;0&quot;;VLOOKUP([.B29];[$'815'.$B:.$K];10;0)))" office:value-type="string" office:string-value="0" calcext:value-type="string">
            <text:p>0</text:p>
          </table:table-cell>
          <table:table-cell table:formula="of:=IF([.B29]=&quot;&quot;;&quot;&quot;;IF(ISNA(VLOOKUP([.B29];[$'816'.$B:.$K];10;0));&quot;0&quot;;VLOOKUP([.B29];[$'816'.$B:.$K];10;0)))" office:value-type="string" office:string-value="0" calcext:value-type="string">
            <text:p>0</text:p>
          </table:table-cell>
          <table:table-cell table:formula="of:=IF([.B29]=&quot;&quot;;&quot;&quot;;IF(ISNA(VLOOKUP([.B29];[$'820'.$B:.$K];10;0));&quot;0&quot;;VLOOKUP([.B29];[$'820'.$B:.$K];10;0)))" office:value-type="string" office:string-value="0" calcext:value-type="string">
            <text:p>0</text:p>
          </table:table-cell>
          <table:table-cell table:formula="of:=IF([.B29]=&quot;&quot;;&quot;&quot;;IF(ISNA(VLOOKUP([.B29];[$'830'.$B:.$K];10;0));&quot;0&quot;;VLOOKUP([.B29];[$'830'.$B:.$K];10;0)))" office:value-type="string" office:string-value="0" calcext:value-type="string">
            <text:p>0</text:p>
          </table:table-cell>
          <table:table-cell table:formula="of:=IF([.B29]=&quot;&quot;;&quot;&quot;;IF(ISNA(VLOOKUP([.B29];[$'831'.$B:.$K];10;0));&quot;0&quot;;VLOOKUP([.B29];[$'831'.$B:.$K];10;0)))" office:value-type="string" office:string-value="0" calcext:value-type="string">
            <text:p>0</text:p>
          </table:table-cell>
          <table:table-cell table:formula="of:=IF([.B29]=&quot;&quot;;&quot;&quot;;IF(ISNA(VLOOKUP([.B29];#REF!;10;0));&quot;0&quot;;VLOOKUP([.B29];#REF!;10;0)))" office:value-type="string" office:string-value="" calcext:value-type="error">
            <text:p>Err :504</text:p>
          </table:table-cell>
          <table:table-cell table:formula="of:=SUM([.C29:.J29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30];[.$K$2:.$K$162])" office:value-type="string" office:string-value="" calcext:value-type="error">
            <text:p>Err :504</text:p>
          </table:table-cell>
          <table:table-cell office:value-type="string" calcext:value-type="string">
            <text:p>Bruguier Pierre</text:p>
          </table:table-cell>
          <table:table-cell table:number-columns-repeated="6"/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2">
          <table:table-cell table:style-name="ce277"/>
          <table:table-cell office:value-type="string" calcext:value-type="string">
            <text:p>Caron Jean-Charles</text:p>
          </table:table-cell>
          <table:table-cell table:number-columns-repeated="9"/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32];[.$K$2:.$K$162])" office:value-type="string" office:string-value="" calcext:value-type="error">
            <text:p>Err :504</text:p>
          </table:table-cell>
          <table:table-cell office:value-type="string" calcext:value-type="string">
            <text:p>Carreau Christophe</text:p>
          </table:table-cell>
          <table:table-cell table:formula="of:=IF([.B32]=&quot;&quot;;&quot;&quot;;IF(ISNA(VLOOKUP([.B32];[$'810'.$B:.$K];10;0));&quot;0&quot;;VLOOKUP([.B32];[$'810'.$B:.$K];10;0)))" office:value-type="string" office:string-value="0" calcext:value-type="string">
            <text:p>0</text:p>
          </table:table-cell>
          <table:table-cell table:formula="of:=IF([.B32]=&quot;&quot;;&quot;&quot;;IF(ISNA(VLOOKUP([.B32];[$'812'.$B:.$K];10;0));&quot;0&quot;;VLOOKUP([.B32];[$'812'.$B:.$K];10;0)))" office:value-type="string" office:string-value="0" calcext:value-type="string">
            <text:p>0</text:p>
          </table:table-cell>
          <table:table-cell table:formula="of:=IF([.B32]=&quot;&quot;;&quot;&quot;;IF(ISNA(VLOOKUP([.B32];[$'815'.$B:.$K];10;0));&quot;0&quot;;VLOOKUP([.B32];[$'815'.$B:.$K];10;0)))" office:value-type="string" office:string-value="0" calcext:value-type="string">
            <text:p>0</text:p>
          </table:table-cell>
          <table:table-cell table:formula="of:=IF([.B32]=&quot;&quot;;&quot;&quot;;IF(ISNA(VLOOKUP([.B32];[$'816'.$B:.$K];10;0));&quot;0&quot;;VLOOKUP([.B32];[$'816'.$B:.$K];10;0)))" office:value-type="string" office:string-value="0" calcext:value-type="string">
            <text:p>0</text:p>
          </table:table-cell>
          <table:table-cell table:formula="of:=IF([.B32]=&quot;&quot;;&quot;&quot;;IF(ISNA(VLOOKUP([.B32];[$'820'.$B:.$K];10;0));&quot;0&quot;;VLOOKUP([.B32];[$'820'.$B:.$K];10;0)))" office:value-type="string" office:string-value="0" calcext:value-type="string">
            <text:p>0</text:p>
          </table:table-cell>
          <table:table-cell table:formula="of:=IF([.B32]=&quot;&quot;;&quot;&quot;;IF(ISNA(VLOOKUP([.B32];[$'830'.$B:.$K];10;0));&quot;0&quot;;VLOOKUP([.B32];[$'830'.$B:.$K];10;0)))" office:value-type="string" office:string-value="0" calcext:value-type="string">
            <text:p>0</text:p>
          </table:table-cell>
          <table:table-cell table:formula="of:=IF([.B32]=&quot;&quot;;&quot;&quot;;IF(ISNA(VLOOKUP([.B32];[$'831'.$B:.$K];10;0));&quot;0&quot;;VLOOKUP([.B32];[$'831'.$B:.$K];10;0)))" office:value-type="string" office:string-value="0" calcext:value-type="string">
            <text:p>0</text:p>
          </table:table-cell>
          <table:table-cell table:formula="of:=IF([.B32]=&quot;&quot;;&quot;&quot;;IF(ISNA(VLOOKUP([.B32];#REF!;10;0));&quot;0&quot;;VLOOKUP([.B32];#REF!;10;0)))" office:value-type="string" office:string-value="" calcext:value-type="error">
            <text:p>Err :504</text:p>
          </table:table-cell>
          <table:table-cell table:formula="of:=SUM([.C32:.J32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33];[.$K$2:.$K$162])" office:value-type="string" office:string-value="" calcext:value-type="error">
            <text:p>Err :504</text:p>
          </table:table-cell>
          <table:table-cell office:value-type="string" calcext:value-type="string">
            <text:p>Cavalerie J-François</text:p>
          </table:table-cell>
          <table:table-cell table:formula="of:=IF([.B33]=&quot;&quot;;&quot;&quot;;IF(ISNA(VLOOKUP([.B33];[$'810'.$B:.$K];10;0));&quot;0&quot;;VLOOKUP([.B33];[$'810'.$B:.$K];10;0)))" office:value-type="string" office:string-value="0" calcext:value-type="string">
            <text:p>0</text:p>
          </table:table-cell>
          <table:table-cell table:formula="of:=IF([.B33]=&quot;&quot;;&quot;&quot;;IF(ISNA(VLOOKUP([.B33];[$'812'.$B:.$K];10;0));&quot;0&quot;;VLOOKUP([.B33];[$'812'.$B:.$K];10;0)))" office:value-type="string" office:string-value="0" calcext:value-type="string">
            <text:p>0</text:p>
          </table:table-cell>
          <table:table-cell table:formula="of:=IF([.B33]=&quot;&quot;;&quot;&quot;;IF(ISNA(VLOOKUP([.B33];[$'815'.$B:.$K];10;0));&quot;0&quot;;VLOOKUP([.B33];[$'815'.$B:.$K];10;0)))" office:value-type="string" office:string-value="0" calcext:value-type="string">
            <text:p>0</text:p>
          </table:table-cell>
          <table:table-cell table:formula="of:=IF([.B33]=&quot;&quot;;&quot;&quot;;IF(ISNA(VLOOKUP([.B33];[$'816'.$B:.$K];10;0));&quot;0&quot;;VLOOKUP([.B33];[$'816'.$B:.$K];10;0)))" office:value-type="string" office:string-value="0" calcext:value-type="string">
            <text:p>0</text:p>
          </table:table-cell>
          <table:table-cell table:formula="of:=IF([.B33]=&quot;&quot;;&quot;&quot;;IF(ISNA(VLOOKUP([.B33];[$'820'.$B:.$K];10;0));&quot;0&quot;;VLOOKUP([.B33];[$'820'.$B:.$K];10;0)))" office:value-type="string" office:string-value="0" calcext:value-type="string">
            <text:p>0</text:p>
          </table:table-cell>
          <table:table-cell table:formula="of:=IF([.B33]=&quot;&quot;;&quot;&quot;;IF(ISNA(VLOOKUP([.B33];[$'830'.$B:.$K];10;0));&quot;0&quot;;VLOOKUP([.B33];[$'830'.$B:.$K];10;0)))" office:value-type="string" office:string-value="0" calcext:value-type="string">
            <text:p>0</text:p>
          </table:table-cell>
          <table:table-cell table:formula="of:=IF([.B33]=&quot;&quot;;&quot;&quot;;IF(ISNA(VLOOKUP([.B33];[$'831'.$B:.$K];10;0));&quot;0&quot;;VLOOKUP([.B33];[$'831'.$B:.$K];10;0)))" office:value-type="string" office:string-value="0" calcext:value-type="string">
            <text:p>0</text:p>
          </table:table-cell>
          <table:table-cell table:formula="of:=IF([.B33]=&quot;&quot;;&quot;&quot;;IF(ISNA(VLOOKUP([.B33];#REF!;10;0));&quot;0&quot;;VLOOKUP([.B33];#REF!;10;0)))" office:value-type="string" office:string-value="" calcext:value-type="error">
            <text:p>Err :504</text:p>
          </table:table-cell>
          <table:table-cell table:formula="of:=SUM([.C33:.J33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34];[.$K$2:.$K$162])" office:value-type="string" office:string-value="" calcext:value-type="error">
            <text:p>Err :504</text:p>
          </table:table-cell>
          <table:table-cell office:value-type="string" calcext:value-type="string">
            <text:p>Chamayou Gabriel</text:p>
          </table:table-cell>
          <table:table-cell table:formula="of:=IF([.B34]=&quot;&quot;;&quot;&quot;;IF(ISNA(VLOOKUP([.B34];[$'810'.$B:.$K];10;0));&quot;0&quot;;VLOOKUP([.B34];[$'810'.$B:.$K];10;0)))" office:value-type="string" office:string-value="0" calcext:value-type="string">
            <text:p>0</text:p>
          </table:table-cell>
          <table:table-cell table:formula="of:=IF([.B34]=&quot;&quot;;&quot;&quot;;IF(ISNA(VLOOKUP([.B34];[$'812'.$B:.$K];10;0));&quot;0&quot;;VLOOKUP([.B34];[$'812'.$B:.$K];10;0)))" office:value-type="string" office:string-value="0" calcext:value-type="string">
            <text:p>0</text:p>
          </table:table-cell>
          <table:table-cell table:formula="of:=IF([.B34]=&quot;&quot;;&quot;&quot;;IF(ISNA(VLOOKUP([.B34];[$'815'.$B:.$K];10;0));&quot;0&quot;;VLOOKUP([.B34];[$'815'.$B:.$K];10;0)))" office:value-type="string" office:string-value="0" calcext:value-type="string">
            <text:p>0</text:p>
          </table:table-cell>
          <table:table-cell table:formula="of:=IF([.B34]=&quot;&quot;;&quot;&quot;;IF(ISNA(VLOOKUP([.B34];[$'816'.$B:.$K];10;0));&quot;0&quot;;VLOOKUP([.B34];[$'816'.$B:.$K];10;0)))" office:value-type="string" office:string-value="0" calcext:value-type="string">
            <text:p>0</text:p>
          </table:table-cell>
          <table:table-cell table:formula="of:=IF([.B34]=&quot;&quot;;&quot;&quot;;IF(ISNA(VLOOKUP([.B34];[$'820'.$B:.$K];10;0));&quot;0&quot;;VLOOKUP([.B34];[$'820'.$B:.$K];10;0)))" office:value-type="string" office:string-value="0" calcext:value-type="string">
            <text:p>0</text:p>
          </table:table-cell>
          <table:table-cell table:formula="of:=IF([.B34]=&quot;&quot;;&quot;&quot;;IF(ISNA(VLOOKUP([.B34];[$'830'.$B:.$K];10;0));&quot;0&quot;;VLOOKUP([.B34];[$'830'.$B:.$K];10;0)))" office:value-type="string" office:string-value="0" calcext:value-type="string">
            <text:p>0</text:p>
          </table:table-cell>
          <table:table-cell table:formula="of:=IF([.B34]=&quot;&quot;;&quot;&quot;;IF(ISNA(VLOOKUP([.B34];[$'831'.$B:.$K];10;0));&quot;0&quot;;VLOOKUP([.B34];[$'831'.$B:.$K];10;0)))" office:value-type="string" office:string-value="0" calcext:value-type="string">
            <text:p>0</text:p>
          </table:table-cell>
          <table:table-cell table:formula="of:=IF([.B34]=&quot;&quot;;&quot;&quot;;IF(ISNA(VLOOKUP([.B34];#REF!;10;0));&quot;0&quot;;VLOOKUP([.B34];#REF!;10;0)))" office:value-type="string" office:string-value="" calcext:value-type="error">
            <text:p>Err :504</text:p>
          </table:table-cell>
          <table:table-cell table:formula="of:=SUM([.C34:.J34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35];[.$K$2:.$K$162])" office:value-type="string" office:string-value="" calcext:value-type="error">
            <text:p>Err :504</text:p>
          </table:table-cell>
          <table:table-cell office:value-type="string" calcext:value-type="string">
            <text:p>Chies Cedric</text:p>
          </table:table-cell>
          <table:table-cell table:formula="of:=IF([.B35]=&quot;&quot;;&quot;&quot;;IF(ISNA(VLOOKUP([.B35];[$'810'.$B:.$K];10;0));&quot;0&quot;;VLOOKUP([.B35];[$'810'.$B:.$K];10;0)))" office:value-type="float" office:value="145" calcext:value-type="float">
            <text:p>145</text:p>
          </table:table-cell>
          <table:table-cell table:formula="of:=IF([.B35]=&quot;&quot;;&quot;&quot;;IF(ISNA(VLOOKUP([.B35];[$'812'.$B:.$K];10;0));&quot;0&quot;;VLOOKUP([.B35];[$'812'.$B:.$K];10;0)))" office:value-type="string" office:string-value="0" calcext:value-type="string">
            <text:p>0</text:p>
          </table:table-cell>
          <table:table-cell table:formula="of:=IF([.B35]=&quot;&quot;;&quot;&quot;;IF(ISNA(VLOOKUP([.B35];[$'815'.$B:.$K];10;0));&quot;0&quot;;VLOOKUP([.B35];[$'815'.$B:.$K];10;0)))" office:value-type="string" office:string-value="0" calcext:value-type="string">
            <text:p>0</text:p>
          </table:table-cell>
          <table:table-cell table:formula="of:=IF([.B35]=&quot;&quot;;&quot;&quot;;IF(ISNA(VLOOKUP([.B35];[$'816'.$B:.$K];10;0));&quot;0&quot;;VLOOKUP([.B35];[$'816'.$B:.$K];10;0)))" office:value-type="string" office:string-value="0" calcext:value-type="string">
            <text:p>0</text:p>
          </table:table-cell>
          <table:table-cell table:formula="of:=IF([.B35]=&quot;&quot;;&quot;&quot;;IF(ISNA(VLOOKUP([.B35];[$'820'.$B:.$K];10;0));&quot;0&quot;;VLOOKUP([.B35];[$'820'.$B:.$K];10;0)))" office:value-type="string" office:string-value="0" calcext:value-type="string">
            <text:p>0</text:p>
          </table:table-cell>
          <table:table-cell table:formula="of:=IF([.B35]=&quot;&quot;;&quot;&quot;;IF(ISNA(VLOOKUP([.B35];[$'830'.$B:.$K];10;0));&quot;0&quot;;VLOOKUP([.B35];[$'830'.$B:.$K];10;0)))" office:value-type="float" office:value="341" calcext:value-type="float">
            <text:p>341</text:p>
          </table:table-cell>
          <table:table-cell table:formula="of:=IF([.B35]=&quot;&quot;;&quot;&quot;;IF(ISNA(VLOOKUP([.B35];[$'831'.$B:.$K];10;0));&quot;0&quot;;VLOOKUP([.B35];[$'831'.$B:.$K];10;0)))" office:value-type="float" office:value="176" calcext:value-type="float">
            <text:p>176</text:p>
          </table:table-cell>
          <table:table-cell table:formula="of:=IF([.B35]=&quot;&quot;;&quot;&quot;;IF(ISNA(VLOOKUP([.B35];#REF!;10;0));&quot;0&quot;;VLOOKUP([.B35];#REF!;10;0)))" office:value-type="string" office:string-value="" calcext:value-type="error">
            <text:p>Err :504</text:p>
          </table:table-cell>
          <table:table-cell table:formula="of:=SUM([.C35:.J35])" office:value-type="string" office:string-value="" calcext:value-type="error">
            <text:p>Err :504</text:p>
          </table:table-cell>
          <table:table-cell office:value-type="string" calcext:value-type="string">
            <text:p>38 TSM</text:p>
          </table:table-cell>
          <table:table-cell table:number-columns-repeated="1013"/>
        </table:table-row>
        <table:table-row table:style-name="ro2">
          <table:table-cell table:style-name="ce276" table:formula="of:=RANK([.K36];[.$K$2:.$K$162])" office:value-type="string" office:string-value="" calcext:value-type="error">
            <text:p>Err :504</text:p>
          </table:table-cell>
          <table:table-cell office:value-type="string" calcext:value-type="string">
            <text:p>Clauzet P</text:p>
          </table:table-cell>
          <table:table-cell table:number-columns-repeated="1023"/>
        </table:table-row>
        <table:table-row table:style-name="ro2">
          <table:table-cell table:style-name="ce276" table:formula="of:=RANK([.K37];[.$K$2:.$K$162])" office:value-type="string" office:string-value="" calcext:value-type="error">
            <text:p>Err :504</text:p>
          </table:table-cell>
          <table:table-cell office:value-type="string" calcext:value-type="string">
            <text:p>Claverie Enzo</text:p>
          </table:table-cell>
          <table:table-cell table:number-columns-repeated="1023"/>
        </table:table-row>
        <table:table-row table:style-name="ro2">
          <table:table-cell table:style-name="ce276" table:formula="of:=RANK([.K38];[.$K$2:.$K$162])" office:value-type="string" office:string-value="" calcext:value-type="error">
            <text:p>Err :504</text:p>
          </table:table-cell>
          <table:table-cell office:value-type="string" calcext:value-type="string">
            <text:p>Claverie Fréderic</text:p>
          </table:table-cell>
          <table:table-cell table:formula="of:=IF([.B38]=&quot;&quot;;&quot;&quot;;IF(ISNA(VLOOKUP([.B38];[$'810'.$B:.$K];10;0));&quot;0&quot;;VLOOKUP([.B38];[$'810'.$B:.$K];10;0)))" office:value-type="string" office:string-value="0" calcext:value-type="string">
            <text:p>0</text:p>
          </table:table-cell>
          <table:table-cell table:formula="of:=IF([.B38]=&quot;&quot;;&quot;&quot;;IF(ISNA(VLOOKUP([.B38];[$'812'.$B:.$K];10;0));&quot;0&quot;;VLOOKUP([.B38];[$'812'.$B:.$K];10;0)))" office:value-type="string" office:string-value="0" calcext:value-type="string">
            <text:p>0</text:p>
          </table:table-cell>
          <table:table-cell table:formula="of:=IF([.B38]=&quot;&quot;;&quot;&quot;;IF(ISNA(VLOOKUP([.B38];[$'815'.$B:.$K];10;0));&quot;0&quot;;VLOOKUP([.B38];[$'815'.$B:.$K];10;0)))" office:value-type="string" office:string-value="0" calcext:value-type="string">
            <text:p>0</text:p>
          </table:table-cell>
          <table:table-cell table:formula="of:=IF([.B38]=&quot;&quot;;&quot;&quot;;IF(ISNA(VLOOKUP([.B38];[$'816'.$B:.$K];10;0));&quot;0&quot;;VLOOKUP([.B38];[$'816'.$B:.$K];10;0)))" office:value-type="string" office:string-value="0" calcext:value-type="string">
            <text:p>0</text:p>
          </table:table-cell>
          <table:table-cell table:formula="of:=IF([.B38]=&quot;&quot;;&quot;&quot;;IF(ISNA(VLOOKUP([.B38];[$'820'.$B:.$K];10;0));&quot;0&quot;;VLOOKUP([.B38];[$'820'.$B:.$K];10;0)))" office:value-type="string" office:string-value="0" calcext:value-type="string">
            <text:p>0</text:p>
          </table:table-cell>
          <table:table-cell table:formula="of:=IF([.B38]=&quot;&quot;;&quot;&quot;;IF(ISNA(VLOOKUP([.B38];[$'830'.$B:.$K];10;0));&quot;0&quot;;VLOOKUP([.B38];[$'830'.$B:.$K];10;0)))" office:value-type="string" office:string-value="0" calcext:value-type="string">
            <text:p>0</text:p>
          </table:table-cell>
          <table:table-cell table:formula="of:=IF([.B38]=&quot;&quot;;&quot;&quot;;IF(ISNA(VLOOKUP([.B38];[$'831'.$B:.$K];10;0));&quot;0&quot;;VLOOKUP([.B38];[$'831'.$B:.$K];10;0)))" office:value-type="string" office:string-value="0" calcext:value-type="string">
            <text:p>0</text:p>
          </table:table-cell>
          <table:table-cell table:formula="of:=IF([.B38]=&quot;&quot;;&quot;&quot;;IF(ISNA(VLOOKUP([.B38];#REF!;10;0));&quot;0&quot;;VLOOKUP([.B38];#REF!;10;0)))" office:value-type="string" office:string-value="" calcext:value-type="error">
            <text:p>Err :504</text:p>
          </table:table-cell>
          <table:table-cell table:formula="of:=SUM([.C38:.J38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39];[.$K$2:.$K$162])" office:value-type="string" office:string-value="" calcext:value-type="error">
            <text:p>Err :504</text:p>
          </table:table-cell>
          <table:table-cell office:value-type="string" calcext:value-type="string">
            <text:p>Collin Bruno</text:p>
          </table:table-cell>
          <table:table-cell table:formula="of:=IF([.B39]=&quot;&quot;;&quot;&quot;;IF(ISNA(VLOOKUP([.B39];[$'810'.$B:.$K];10;0));&quot;0&quot;;VLOOKUP([.B39];[$'810'.$B:.$K];10;0)))" office:value-type="string" office:string-value="0" calcext:value-type="string">
            <text:p>0</text:p>
          </table:table-cell>
          <table:table-cell table:formula="of:=IF([.B39]=&quot;&quot;;&quot;&quot;;IF(ISNA(VLOOKUP([.B39];[$'812'.$B:.$K];10;0));&quot;0&quot;;VLOOKUP([.B39];[$'812'.$B:.$K];10;0)))" office:value-type="string" office:string-value="0" calcext:value-type="string">
            <text:p>0</text:p>
          </table:table-cell>
          <table:table-cell table:formula="of:=IF([.B39]=&quot;&quot;;&quot;&quot;;IF(ISNA(VLOOKUP([.B39];[$'815'.$B:.$K];10;0));&quot;0&quot;;VLOOKUP([.B39];[$'815'.$B:.$K];10;0)))" office:value-type="string" office:string-value="0" calcext:value-type="string">
            <text:p>0</text:p>
          </table:table-cell>
          <table:table-cell table:formula="of:=IF([.B39]=&quot;&quot;;&quot;&quot;;IF(ISNA(VLOOKUP([.B39];[$'816'.$B:.$K];10;0));&quot;0&quot;;VLOOKUP([.B39];[$'816'.$B:.$K];10;0)))" office:value-type="string" office:string-value="0" calcext:value-type="string">
            <text:p>0</text:p>
          </table:table-cell>
          <table:table-cell table:formula="of:=IF([.B39]=&quot;&quot;;&quot;&quot;;IF(ISNA(VLOOKUP([.B39];[$'820'.$B:.$K];10;0));&quot;0&quot;;VLOOKUP([.B39];[$'820'.$B:.$K];10;0)))" office:value-type="string" office:string-value="0" calcext:value-type="string">
            <text:p>0</text:p>
          </table:table-cell>
          <table:table-cell table:formula="of:=IF([.B39]=&quot;&quot;;&quot;&quot;;IF(ISNA(VLOOKUP([.B39];[$'830'.$B:.$K];10;0));&quot;0&quot;;VLOOKUP([.B39];[$'830'.$B:.$K];10;0)))" office:value-type="string" office:string-value="0" calcext:value-type="string">
            <text:p>0</text:p>
          </table:table-cell>
          <table:table-cell table:formula="of:=IF([.B39]=&quot;&quot;;&quot;&quot;;IF(ISNA(VLOOKUP([.B39];[$'831'.$B:.$K];10;0));&quot;0&quot;;VLOOKUP([.B39];[$'831'.$B:.$K];10;0)))" office:value-type="string" office:string-value="0" calcext:value-type="string">
            <text:p>0</text:p>
          </table:table-cell>
          <table:table-cell table:formula="of:=IF([.B39]=&quot;&quot;;&quot;&quot;;IF(ISNA(VLOOKUP([.B39];#REF!;10;0));&quot;0&quot;;VLOOKUP([.B39];#REF!;10;0)))" office:value-type="string" office:string-value="" calcext:value-type="error">
            <text:p>Err :504</text:p>
          </table:table-cell>
          <table:table-cell table:formula="of:=SUM([.C39:.J39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40];[.$K$2:.$K$162])" office:value-type="string" office:string-value="" calcext:value-type="error">
            <text:p>Err :504</text:p>
          </table:table-cell>
          <table:table-cell office:value-type="string" calcext:value-type="string">
            <text:p>Cordier Daniel</text:p>
          </table:table-cell>
          <table:table-cell table:formula="of:=IF([.B40]=&quot;&quot;;&quot;&quot;;IF(ISNA(VLOOKUP([.B40];[$'810'.$B:.$K];10;0));&quot;0&quot;;VLOOKUP([.B40];[$'810'.$B:.$K];10;0)))" office:value-type="string" office:string-value="0" calcext:value-type="string">
            <text:p>0</text:p>
          </table:table-cell>
          <table:table-cell table:formula="of:=IF([.B40]=&quot;&quot;;&quot;&quot;;IF(ISNA(VLOOKUP([.B40];[$'812'.$B:.$K];10;0));&quot;0&quot;;VLOOKUP([.B40];[$'812'.$B:.$K];10;0)))" office:value-type="string" office:string-value="0" calcext:value-type="string">
            <text:p>0</text:p>
          </table:table-cell>
          <table:table-cell table:formula="of:=IF([.B40]=&quot;&quot;;&quot;&quot;;IF(ISNA(VLOOKUP([.B40];[$'815'.$B:.$K];10;0));&quot;0&quot;;VLOOKUP([.B40];[$'815'.$B:.$K];10;0)))" office:value-type="string" office:string-value="0" calcext:value-type="string">
            <text:p>0</text:p>
          </table:table-cell>
          <table:table-cell table:formula="of:=IF([.B40]=&quot;&quot;;&quot;&quot;;IF(ISNA(VLOOKUP([.B40];[$'816'.$B:.$K];10;0));&quot;0&quot;;VLOOKUP([.B40];[$'816'.$B:.$K];10;0)))" office:value-type="string" office:string-value="0" calcext:value-type="string">
            <text:p>0</text:p>
          </table:table-cell>
          <table:table-cell table:formula="of:=IF([.B40]=&quot;&quot;;&quot;&quot;;IF(ISNA(VLOOKUP([.B40];[$'820'.$B:.$K];10;0));&quot;0&quot;;VLOOKUP([.B40];[$'820'.$B:.$K];10;0)))" office:value-type="string" office:string-value="0" calcext:value-type="string">
            <text:p>0</text:p>
          </table:table-cell>
          <table:table-cell table:formula="of:=IF([.B40]=&quot;&quot;;&quot;&quot;;IF(ISNA(VLOOKUP([.B40];[$'830'.$B:.$K];10;0));&quot;0&quot;;VLOOKUP([.B40];[$'830'.$B:.$K];10;0)))" office:value-type="string" office:string-value="0" calcext:value-type="string">
            <text:p>0</text:p>
          </table:table-cell>
          <table:table-cell table:formula="of:=IF([.B40]=&quot;&quot;;&quot;&quot;;IF(ISNA(VLOOKUP([.B40];[$'831'.$B:.$K];10;0));&quot;0&quot;;VLOOKUP([.B40];[$'831'.$B:.$K];10;0)))" office:value-type="string" office:string-value="0" calcext:value-type="string">
            <text:p>0</text:p>
          </table:table-cell>
          <table:table-cell table:formula="of:=IF([.B40]=&quot;&quot;;&quot;&quot;;IF(ISNA(VLOOKUP([.B40];#REF!;10;0));&quot;0&quot;;VLOOKUP([.B40];#REF!;10;0)))" office:value-type="string" office:string-value="" calcext:value-type="error">
            <text:p>Err :504</text:p>
          </table:table-cell>
          <table:table-cell table:formula="of:=SUM([.C40:.J40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41];[.$K$2:.$K$162])" office:value-type="string" office:string-value="" calcext:value-type="error">
            <text:p>Err :504</text:p>
          </table:table-cell>
          <table:table-cell office:value-type="string" calcext:value-type="string">
            <text:p>Coupé-Sarrail Claude</text:p>
          </table:table-cell>
          <table:table-cell table:formula="of:=IF([.B41]=&quot;&quot;;&quot;&quot;;IF(ISNA(VLOOKUP([.B41];[$'810'.$B:.$K];10;0));&quot;0&quot;;VLOOKUP([.B41];[$'810'.$B:.$K];10;0)))" office:value-type="string" office:string-value="0" calcext:value-type="string">
            <text:p>0</text:p>
          </table:table-cell>
          <table:table-cell table:formula="of:=IF([.B41]=&quot;&quot;;&quot;&quot;;IF(ISNA(VLOOKUP([.B41];[$'812'.$B:.$K];10;0));&quot;0&quot;;VLOOKUP([.B41];[$'812'.$B:.$K];10;0)))" office:value-type="string" office:string-value="0" calcext:value-type="string">
            <text:p>0</text:p>
          </table:table-cell>
          <table:table-cell table:formula="of:=IF([.B41]=&quot;&quot;;&quot;&quot;;IF(ISNA(VLOOKUP([.B41];[$'815'.$B:.$K];10;0));&quot;0&quot;;VLOOKUP([.B41];[$'815'.$B:.$K];10;0)))" office:value-type="string" office:string-value="0" calcext:value-type="string">
            <text:p>0</text:p>
          </table:table-cell>
          <table:table-cell table:formula="of:=IF([.B41]=&quot;&quot;;&quot;&quot;;IF(ISNA(VLOOKUP([.B41];[$'816'.$B:.$K];10;0));&quot;0&quot;;VLOOKUP([.B41];[$'816'.$B:.$K];10;0)))" office:value-type="string" office:string-value="0" calcext:value-type="string">
            <text:p>0</text:p>
          </table:table-cell>
          <table:table-cell table:formula="of:=IF([.B41]=&quot;&quot;;&quot;&quot;;IF(ISNA(VLOOKUP([.B41];[$'820'.$B:.$K];10;0));&quot;0&quot;;VLOOKUP([.B41];[$'820'.$B:.$K];10;0)))" office:value-type="string" office:string-value="0" calcext:value-type="string">
            <text:p>0</text:p>
          </table:table-cell>
          <table:table-cell table:formula="of:=IF([.B41]=&quot;&quot;;&quot;&quot;;IF(ISNA(VLOOKUP([.B41];[$'830'.$B:.$K];10;0));&quot;0&quot;;VLOOKUP([.B41];[$'830'.$B:.$K];10;0)))" office:value-type="string" office:string-value="0" calcext:value-type="string">
            <text:p>0</text:p>
          </table:table-cell>
          <table:table-cell table:formula="of:=IF([.B41]=&quot;&quot;;&quot;&quot;;IF(ISNA(VLOOKUP([.B41];[$'831'.$B:.$K];10;0));&quot;0&quot;;VLOOKUP([.B41];[$'831'.$B:.$K];10;0)))" office:value-type="string" office:string-value="0" calcext:value-type="string">
            <text:p>0</text:p>
          </table:table-cell>
          <table:table-cell table:formula="of:=IF([.B41]=&quot;&quot;;&quot;&quot;;IF(ISNA(VLOOKUP([.B41];#REF!;10;0));&quot;0&quot;;VLOOKUP([.B41];#REF!;10;0)))" office:value-type="string" office:string-value="" calcext:value-type="error">
            <text:p>Err :504</text:p>
          </table:table-cell>
          <table:table-cell table:formula="of:=SUM([.C41:.J41])" office:value-type="string" office:string-value="" calcext:value-type="error">
            <text:p>Err :504</text:p>
          </table:table-cell>
          <table:table-cell office:value-type="string" calcext:value-type="string">
            <text:p>ISARDS</text:p>
          </table:table-cell>
          <table:table-cell table:number-columns-repeated="1013"/>
        </table:table-row>
        <table:table-row table:style-name="ro2">
          <table:table-cell table:style-name="ce277"/>
          <table:table-cell office:value-type="string" calcext:value-type="string">
            <text:p>Couturier Marc</text:p>
          </table:table-cell>
          <table:table-cell table:number-columns-repeated="1023"/>
        </table:table-row>
        <table:table-row table:style-name="ro2">
          <table:table-cell table:style-name="ce276" table:formula="of:=RANK([.K43];[.$K$2:.$K$162])" office:value-type="string" office:string-value="" calcext:value-type="error">
            <text:p>Err :504</text:p>
          </table:table-cell>
          <table:table-cell office:value-type="string" calcext:value-type="string">
            <text:p>Davezac Laurent</text:p>
          </table:table-cell>
          <table:table-cell table:formula="of:=IF([.B43]=&quot;&quot;;&quot;&quot;;IF(ISNA(VLOOKUP([.B43];[$'810'.$B:.$K];10;0));&quot;0&quot;;VLOOKUP([.B43];[$'810'.$B:.$K];10;0)))" office:value-type="string" office:string-value="0" calcext:value-type="string">
            <text:p>0</text:p>
          </table:table-cell>
          <table:table-cell table:formula="of:=IF([.B43]=&quot;&quot;;&quot;&quot;;IF(ISNA(VLOOKUP([.B43];[$'812'.$B:.$K];10;0));&quot;0&quot;;VLOOKUP([.B43];[$'812'.$B:.$K];10;0)))" office:value-type="string" office:string-value="0" calcext:value-type="string">
            <text:p>0</text:p>
          </table:table-cell>
          <table:table-cell table:formula="of:=IF([.B43]=&quot;&quot;;&quot;&quot;;IF(ISNA(VLOOKUP([.B43];[$'815'.$B:.$K];10;0));&quot;0&quot;;VLOOKUP([.B43];[$'815'.$B:.$K];10;0)))" office:value-type="string" office:string-value="0" calcext:value-type="string">
            <text:p>0</text:p>
          </table:table-cell>
          <table:table-cell table:formula="of:=IF([.B43]=&quot;&quot;;&quot;&quot;;IF(ISNA(VLOOKUP([.B43];[$'816'.$B:.$K];10;0));&quot;0&quot;;VLOOKUP([.B43];[$'816'.$B:.$K];10;0)))" office:value-type="string" office:string-value="0" calcext:value-type="string">
            <text:p>0</text:p>
          </table:table-cell>
          <table:table-cell table:formula="of:=IF([.B43]=&quot;&quot;;&quot;&quot;;IF(ISNA(VLOOKUP([.B43];[$'820'.$B:.$K];10;0));&quot;0&quot;;VLOOKUP([.B43];[$'820'.$B:.$K];10;0)))" office:value-type="string" office:string-value="0" calcext:value-type="string">
            <text:p>0</text:p>
          </table:table-cell>
          <table:table-cell table:formula="of:=IF([.B43]=&quot;&quot;;&quot;&quot;;IF(ISNA(VLOOKUP([.B43];[$'830'.$B:.$K];10;0));&quot;0&quot;;VLOOKUP([.B43];[$'830'.$B:.$K];10;0)))" office:value-type="string" office:string-value="0" calcext:value-type="string">
            <text:p>0</text:p>
          </table:table-cell>
          <table:table-cell table:formula="of:=IF([.B43]=&quot;&quot;;&quot;&quot;;IF(ISNA(VLOOKUP([.B43];[$'831'.$B:.$K];10;0));&quot;0&quot;;VLOOKUP([.B43];[$'831'.$B:.$K];10;0)))" office:value-type="string" office:string-value="0" calcext:value-type="string">
            <text:p>0</text:p>
          </table:table-cell>
          <table:table-cell table:formula="of:=IF([.B43]=&quot;&quot;;&quot;&quot;;IF(ISNA(VLOOKUP([.B43];#REF!;10;0));&quot;0&quot;;VLOOKUP([.B43];#REF!;10;0)))" office:value-type="string" office:string-value="" calcext:value-type="error">
            <text:p>Err :504</text:p>
          </table:table-cell>
          <table:table-cell table:formula="of:=SUM([.C43:.J43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44];[.$K$2:.$K$162])" office:value-type="string" office:string-value="" calcext:value-type="error">
            <text:p>Err :504</text:p>
          </table:table-cell>
          <table:table-cell office:value-type="string" calcext:value-type="string">
            <text:p>Delage Gilbert</text:p>
          </table:table-cell>
          <table:table-cell table:formula="of:=IF([.B44]=&quot;&quot;;&quot;&quot;;IF(ISNA(VLOOKUP([.B44];[$'810'.$B:.$K];10;0));&quot;0&quot;;VLOOKUP([.B44];[$'810'.$B:.$K];10;0)))" office:value-type="string" office:string-value="0" calcext:value-type="string">
            <text:p>0</text:p>
          </table:table-cell>
          <table:table-cell table:formula="of:=IF([.B44]=&quot;&quot;;&quot;&quot;;IF(ISNA(VLOOKUP([.B44];[$'812'.$B:.$K];10;0));&quot;0&quot;;VLOOKUP([.B44];[$'812'.$B:.$K];10;0)))" office:value-type="string" office:string-value="0" calcext:value-type="string">
            <text:p>0</text:p>
          </table:table-cell>
          <table:table-cell table:formula="of:=IF([.B44]=&quot;&quot;;&quot;&quot;;IF(ISNA(VLOOKUP([.B44];[$'815'.$B:.$K];10;0));&quot;0&quot;;VLOOKUP([.B44];[$'815'.$B:.$K];10;0)))" office:value-type="string" office:string-value="0" calcext:value-type="string">
            <text:p>0</text:p>
          </table:table-cell>
          <table:table-cell table:formula="of:=IF([.B44]=&quot;&quot;;&quot;&quot;;IF(ISNA(VLOOKUP([.B44];[$'816'.$B:.$K];10;0));&quot;0&quot;;VLOOKUP([.B44];[$'816'.$B:.$K];10;0)))" office:value-type="string" office:string-value="0" calcext:value-type="string">
            <text:p>0</text:p>
          </table:table-cell>
          <table:table-cell table:formula="of:=IF([.B44]=&quot;&quot;;&quot;&quot;;IF(ISNA(VLOOKUP([.B44];[$'820'.$B:.$K];10;0));&quot;0&quot;;VLOOKUP([.B44];[$'820'.$B:.$K];10;0)))" office:value-type="string" office:string-value="0" calcext:value-type="string">
            <text:p>0</text:p>
          </table:table-cell>
          <table:table-cell table:formula="of:=IF([.B44]=&quot;&quot;;&quot;&quot;;IF(ISNA(VLOOKUP([.B44];[$'830'.$B:.$K];10;0));&quot;0&quot;;VLOOKUP([.B44];[$'830'.$B:.$K];10;0)))" office:value-type="string" office:string-value="0" calcext:value-type="string">
            <text:p>0</text:p>
          </table:table-cell>
          <table:table-cell table:formula="of:=IF([.B44]=&quot;&quot;;&quot;&quot;;IF(ISNA(VLOOKUP([.B44];[$'831'.$B:.$K];10;0));&quot;0&quot;;VLOOKUP([.B44];[$'831'.$B:.$K];10;0)))" office:value-type="string" office:string-value="0" calcext:value-type="string">
            <text:p>0</text:p>
          </table:table-cell>
          <table:table-cell table:formula="of:=IF([.B44]=&quot;&quot;;&quot;&quot;;IF(ISNA(VLOOKUP([.B44];#REF!;10;0));&quot;0&quot;;VLOOKUP([.B44];#REF!;10;0)))" office:value-type="string" office:string-value="" calcext:value-type="error">
            <text:p>Err :504</text:p>
          </table:table-cell>
          <table:table-cell table:formula="of:=SUM([.C44:.J44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45];[.$K$2:.$K$162])" office:value-type="string" office:string-value="" calcext:value-type="error">
            <text:p>Err :504</text:p>
          </table:table-cell>
          <table:table-cell office:value-type="string" calcext:value-type="string">
            <text:p>Delas C</text:p>
          </table:table-cell>
          <table:table-cell table:formula="of:=IF([.B45]=&quot;&quot;;&quot;&quot;;IF(ISNA(VLOOKUP([.B45];[$'810'.$B:.$K];10;0));&quot;0&quot;;VLOOKUP([.B45];[$'810'.$B:.$K];10;0)))" office:value-type="string" office:string-value="0" calcext:value-type="string">
            <text:p>0</text:p>
          </table:table-cell>
          <table:table-cell table:formula="of:=IF([.B45]=&quot;&quot;;&quot;&quot;;IF(ISNA(VLOOKUP([.B45];[$'812'.$B:.$K];10;0));&quot;0&quot;;VLOOKUP([.B45];[$'812'.$B:.$K];10;0)))" office:value-type="string" office:string-value="0" calcext:value-type="string">
            <text:p>0</text:p>
          </table:table-cell>
          <table:table-cell table:formula="of:=IF([.B45]=&quot;&quot;;&quot;&quot;;IF(ISNA(VLOOKUP([.B45];[$'815'.$B:.$K];10;0));&quot;0&quot;;VLOOKUP([.B45];[$'815'.$B:.$K];10;0)))" office:value-type="string" office:string-value="0" calcext:value-type="string">
            <text:p>0</text:p>
          </table:table-cell>
          <table:table-cell table:formula="of:=IF([.B45]=&quot;&quot;;&quot;&quot;;IF(ISNA(VLOOKUP([.B45];[$'816'.$B:.$K];10;0));&quot;0&quot;;VLOOKUP([.B45];[$'816'.$B:.$K];10;0)))" office:value-type="string" office:string-value="0" calcext:value-type="string">
            <text:p>0</text:p>
          </table:table-cell>
          <table:table-cell table:formula="of:=IF([.B45]=&quot;&quot;;&quot;&quot;;IF(ISNA(VLOOKUP([.B45];[$'820'.$B:.$K];10;0));&quot;0&quot;;VLOOKUP([.B45];[$'820'.$B:.$K];10;0)))" office:value-type="string" office:string-value="0" calcext:value-type="string">
            <text:p>0</text:p>
          </table:table-cell>
          <table:table-cell table:formula="of:=IF([.B45]=&quot;&quot;;&quot;&quot;;IF(ISNA(VLOOKUP([.B45];[$'830'.$B:.$K];10;0));&quot;0&quot;;VLOOKUP([.B45];[$'830'.$B:.$K];10;0)))" office:value-type="string" office:string-value="0" calcext:value-type="string">
            <text:p>0</text:p>
          </table:table-cell>
          <table:table-cell table:formula="of:=IF([.B45]=&quot;&quot;;&quot;&quot;;IF(ISNA(VLOOKUP([.B45];[$'831'.$B:.$K];10;0));&quot;0&quot;;VLOOKUP([.B45];[$'831'.$B:.$K];10;0)))" office:value-type="string" office:string-value="0" calcext:value-type="string">
            <text:p>0</text:p>
          </table:table-cell>
          <table:table-cell table:formula="of:=IF([.B45]=&quot;&quot;;&quot;&quot;;IF(ISNA(VLOOKUP([.B45];#REF!;10;0));&quot;0&quot;;VLOOKUP([.B45];#REF!;10;0)))" office:value-type="string" office:string-value="" calcext:value-type="error">
            <text:p>Err :504</text:p>
          </table:table-cell>
          <table:table-cell table:formula="of:=SUM([.C45:.J45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46];[.$K$2:.$K$162])" office:value-type="string" office:string-value="" calcext:value-type="error">
            <text:p>Err :504</text:p>
          </table:table-cell>
          <table:table-cell office:value-type="string" calcext:value-type="string">
            <text:p>Delas G</text:p>
          </table:table-cell>
          <table:table-cell table:formula="of:=IF([.B46]=&quot;&quot;;&quot;&quot;;IF(ISNA(VLOOKUP([.B46];[$'810'.$B:.$K];10;0));&quot;0&quot;;VLOOKUP([.B46];[$'810'.$B:.$K];10;0)))" office:value-type="string" office:string-value="0" calcext:value-type="string">
            <text:p>0</text:p>
          </table:table-cell>
          <table:table-cell table:formula="of:=IF([.B46]=&quot;&quot;;&quot;&quot;;IF(ISNA(VLOOKUP([.B46];[$'812'.$B:.$K];10;0));&quot;0&quot;;VLOOKUP([.B46];[$'812'.$B:.$K];10;0)))" office:value-type="string" office:string-value="0" calcext:value-type="string">
            <text:p>0</text:p>
          </table:table-cell>
          <table:table-cell table:formula="of:=IF([.B46]=&quot;&quot;;&quot;&quot;;IF(ISNA(VLOOKUP([.B46];[$'815'.$B:.$K];10;0));&quot;0&quot;;VLOOKUP([.B46];[$'815'.$B:.$K];10;0)))" office:value-type="string" office:string-value="0" calcext:value-type="string">
            <text:p>0</text:p>
          </table:table-cell>
          <table:table-cell table:formula="of:=IF([.B46]=&quot;&quot;;&quot;&quot;;IF(ISNA(VLOOKUP([.B46];[$'816'.$B:.$K];10;0));&quot;0&quot;;VLOOKUP([.B46];[$'816'.$B:.$K];10;0)))" office:value-type="string" office:string-value="0" calcext:value-type="string">
            <text:p>0</text:p>
          </table:table-cell>
          <table:table-cell table:formula="of:=IF([.B46]=&quot;&quot;;&quot;&quot;;IF(ISNA(VLOOKUP([.B46];[$'820'.$B:.$K];10;0));&quot;0&quot;;VLOOKUP([.B46];[$'820'.$B:.$K];10;0)))" office:value-type="string" office:string-value="0" calcext:value-type="string">
            <text:p>0</text:p>
          </table:table-cell>
          <table:table-cell table:formula="of:=IF([.B46]=&quot;&quot;;&quot;&quot;;IF(ISNA(VLOOKUP([.B46];[$'830'.$B:.$K];10;0));&quot;0&quot;;VLOOKUP([.B46];[$'830'.$B:.$K];10;0)))" office:value-type="string" office:string-value="0" calcext:value-type="string">
            <text:p>0</text:p>
          </table:table-cell>
          <table:table-cell table:formula="of:=IF([.B46]=&quot;&quot;;&quot;&quot;;IF(ISNA(VLOOKUP([.B46];[$'831'.$B:.$K];10;0));&quot;0&quot;;VLOOKUP([.B46];[$'831'.$B:.$K];10;0)))" office:value-type="string" office:string-value="0" calcext:value-type="string">
            <text:p>0</text:p>
          </table:table-cell>
          <table:table-cell table:formula="of:=IF([.B46]=&quot;&quot;;&quot;&quot;;IF(ISNA(VLOOKUP([.B46];#REF!;10;0));&quot;0&quot;;VLOOKUP([.B46];#REF!;10;0)))" office:value-type="string" office:string-value="" calcext:value-type="error">
            <text:p>Err :504</text:p>
          </table:table-cell>
          <table:table-cell table:formula="of:=SUM([.C46:.J46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47];[.$K$2:.$K$162])" office:value-type="string" office:string-value="" calcext:value-type="error">
            <text:p>Err :504</text:p>
          </table:table-cell>
          <table:table-cell office:value-type="string" calcext:value-type="string">
            <text:p>Delau Michel</text:p>
          </table:table-cell>
          <table:table-cell table:formula="of:=IF([.B47]=&quot;&quot;;&quot;&quot;;IF(ISNA(VLOOKUP([.B47];[$'810'.$B:.$K];10;0));&quot;0&quot;;VLOOKUP([.B47];[$'810'.$B:.$K];10;0)))" office:value-type="string" office:string-value="0" calcext:value-type="string">
            <text:p>0</text:p>
          </table:table-cell>
          <table:table-cell table:formula="of:=IF([.B47]=&quot;&quot;;&quot;&quot;;IF(ISNA(VLOOKUP([.B47];[$'812'.$B:.$K];10;0));&quot;0&quot;;VLOOKUP([.B47];[$'812'.$B:.$K];10;0)))" office:value-type="string" office:string-value="0" calcext:value-type="string">
            <text:p>0</text:p>
          </table:table-cell>
          <table:table-cell table:formula="of:=IF([.B47]=&quot;&quot;;&quot;&quot;;IF(ISNA(VLOOKUP([.B47];[$'815'.$B:.$K];10;0));&quot;0&quot;;VLOOKUP([.B47];[$'815'.$B:.$K];10;0)))" office:value-type="string" office:string-value="0" calcext:value-type="string">
            <text:p>0</text:p>
          </table:table-cell>
          <table:table-cell table:formula="of:=IF([.B47]=&quot;&quot;;&quot;&quot;;IF(ISNA(VLOOKUP([.B47];[$'816'.$B:.$K];10;0));&quot;0&quot;;VLOOKUP([.B47];[$'816'.$B:.$K];10;0)))" office:value-type="string" office:string-value="0" calcext:value-type="string">
            <text:p>0</text:p>
          </table:table-cell>
          <table:table-cell table:formula="of:=IF([.B47]=&quot;&quot;;&quot;&quot;;IF(ISNA(VLOOKUP([.B47];[$'820'.$B:.$K];10;0));&quot;0&quot;;VLOOKUP([.B47];[$'820'.$B:.$K];10;0)))" office:value-type="string" office:string-value="0" calcext:value-type="string">
            <text:p>0</text:p>
          </table:table-cell>
          <table:table-cell table:formula="of:=IF([.B47]=&quot;&quot;;&quot;&quot;;IF(ISNA(VLOOKUP([.B47];[$'830'.$B:.$K];10;0));&quot;0&quot;;VLOOKUP([.B47];[$'830'.$B:.$K];10;0)))" office:value-type="string" office:string-value="0" calcext:value-type="string">
            <text:p>0</text:p>
          </table:table-cell>
          <table:table-cell table:formula="of:=IF([.B47]=&quot;&quot;;&quot;&quot;;IF(ISNA(VLOOKUP([.B47];[$'831'.$B:.$K];10;0));&quot;0&quot;;VLOOKUP([.B47];[$'831'.$B:.$K];10;0)))" office:value-type="string" office:string-value="0" calcext:value-type="string">
            <text:p>0</text:p>
          </table:table-cell>
          <table:table-cell table:formula="of:=IF([.B47]=&quot;&quot;;&quot;&quot;;IF(ISNA(VLOOKUP([.B47];#REF!;10;0));&quot;0&quot;;VLOOKUP([.B47];#REF!;10;0)))" office:value-type="string" office:string-value="" calcext:value-type="error">
            <text:p>Err :504</text:p>
          </table:table-cell>
          <table:table-cell table:formula="of:=SUM([.C47:.J47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48];[.$K$2:.$K$162])" office:value-type="string" office:string-value="" calcext:value-type="error">
            <text:p>Err :504</text:p>
          </table:table-cell>
          <table:table-cell office:value-type="string" calcext:value-type="string">
            <text:p>Deltheil Caroline</text:p>
          </table:table-cell>
          <table:table-cell table:formula="of:=IF([.B48]=&quot;&quot;;&quot;&quot;;IF(ISNA(VLOOKUP([.B48];[$'810'.$B:.$K];10;0));&quot;0&quot;;VLOOKUP([.B48];[$'810'.$B:.$K];10;0)))" office:value-type="string" office:string-value="0" calcext:value-type="string">
            <text:p>0</text:p>
          </table:table-cell>
          <table:table-cell table:formula="of:=IF([.B48]=&quot;&quot;;&quot;&quot;;IF(ISNA(VLOOKUP([.B48];[$'812'.$B:.$K];10;0));&quot;0&quot;;VLOOKUP([.B48];[$'812'.$B:.$K];10;0)))" office:value-type="string" office:string-value="0" calcext:value-type="string">
            <text:p>0</text:p>
          </table:table-cell>
          <table:table-cell table:formula="of:=IF([.B48]=&quot;&quot;;&quot;&quot;;IF(ISNA(VLOOKUP([.B48];[$'815'.$B:.$K];10;0));&quot;0&quot;;VLOOKUP([.B48];[$'815'.$B:.$K];10;0)))" office:value-type="string" office:string-value="0" calcext:value-type="string">
            <text:p>0</text:p>
          </table:table-cell>
          <table:table-cell table:formula="of:=IF([.B48]=&quot;&quot;;&quot;&quot;;IF(ISNA(VLOOKUP([.B48];[$'816'.$B:.$K];10;0));&quot;0&quot;;VLOOKUP([.B48];[$'816'.$B:.$K];10;0)))" office:value-type="string" office:string-value="0" calcext:value-type="string">
            <text:p>0</text:p>
          </table:table-cell>
          <table:table-cell table:formula="of:=IF([.B48]=&quot;&quot;;&quot;&quot;;IF(ISNA(VLOOKUP([.B48];[$'820'.$B:.$K];10;0));&quot;0&quot;;VLOOKUP([.B48];[$'820'.$B:.$K];10;0)))" office:value-type="string" office:string-value="0" calcext:value-type="string">
            <text:p>0</text:p>
          </table:table-cell>
          <table:table-cell table:formula="of:=IF([.B48]=&quot;&quot;;&quot;&quot;;IF(ISNA(VLOOKUP([.B48];[$'830'.$B:.$K];10;0));&quot;0&quot;;VLOOKUP([.B48];[$'830'.$B:.$K];10;0)))" office:value-type="string" office:string-value="0" calcext:value-type="string">
            <text:p>0</text:p>
          </table:table-cell>
          <table:table-cell table:formula="of:=IF([.B48]=&quot;&quot;;&quot;&quot;;IF(ISNA(VLOOKUP([.B48];[$'831'.$B:.$K];10;0));&quot;0&quot;;VLOOKUP([.B48];[$'831'.$B:.$K];10;0)))" office:value-type="string" office:string-value="0" calcext:value-type="string">
            <text:p>0</text:p>
          </table:table-cell>
          <table:table-cell table:formula="of:=IF([.B48]=&quot;&quot;;&quot;&quot;;IF(ISNA(VLOOKUP([.B48];#REF!;10;0));&quot;0&quot;;VLOOKUP([.B48];#REF!;10;0)))" office:value-type="string" office:string-value="" calcext:value-type="error">
            <text:p>Err :504</text:p>
          </table:table-cell>
          <table:table-cell table:formula="of:=SUM([.C48:.J48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49];[.$K$2:.$K$162])" office:value-type="string" office:string-value="" calcext:value-type="error">
            <text:p>Err :504</text:p>
          </table:table-cell>
          <table:table-cell office:value-type="string" calcext:value-type="string">
            <text:p>Denis Didier</text:p>
          </table:table-cell>
          <table:table-cell table:formula="of:=IF([.B49]=&quot;&quot;;&quot;&quot;;IF(ISNA(VLOOKUP([.B49];[$'810'.$B:.$K];10;0));&quot;0&quot;;VLOOKUP([.B49];[$'810'.$B:.$K];10;0)))" office:value-type="string" office:string-value="0" calcext:value-type="string">
            <text:p>0</text:p>
          </table:table-cell>
          <table:table-cell table:formula="of:=IF([.B49]=&quot;&quot;;&quot;&quot;;IF(ISNA(VLOOKUP([.B49];[$'812'.$B:.$K];10;0));&quot;0&quot;;VLOOKUP([.B49];[$'812'.$B:.$K];10;0)))" office:value-type="string" office:string-value="0" calcext:value-type="string">
            <text:p>0</text:p>
          </table:table-cell>
          <table:table-cell table:formula="of:=IF([.B49]=&quot;&quot;;&quot;&quot;;IF(ISNA(VLOOKUP([.B49];[$'815'.$B:.$K];10;0));&quot;0&quot;;VLOOKUP([.B49];[$'815'.$B:.$K];10;0)))" office:value-type="string" office:string-value="0" calcext:value-type="string">
            <text:p>0</text:p>
          </table:table-cell>
          <table:table-cell table:formula="of:=IF([.B49]=&quot;&quot;;&quot;&quot;;IF(ISNA(VLOOKUP([.B49];[$'816'.$B:.$K];10;0));&quot;0&quot;;VLOOKUP([.B49];[$'816'.$B:.$K];10;0)))" office:value-type="string" office:string-value="0" calcext:value-type="string">
            <text:p>0</text:p>
          </table:table-cell>
          <table:table-cell table:formula="of:=IF([.B49]=&quot;&quot;;&quot;&quot;;IF(ISNA(VLOOKUP([.B49];[$'820'.$B:.$K];10;0));&quot;0&quot;;VLOOKUP([.B49];[$'820'.$B:.$K];10;0)))" office:value-type="string" office:string-value="0" calcext:value-type="string">
            <text:p>0</text:p>
          </table:table-cell>
          <table:table-cell table:formula="of:=IF([.B49]=&quot;&quot;;&quot;&quot;;IF(ISNA(VLOOKUP([.B49];[$'830'.$B:.$K];10;0));&quot;0&quot;;VLOOKUP([.B49];[$'830'.$B:.$K];10;0)))" office:value-type="string" office:string-value="0" calcext:value-type="string">
            <text:p>0</text:p>
          </table:table-cell>
          <table:table-cell table:formula="of:=IF([.B49]=&quot;&quot;;&quot;&quot;;IF(ISNA(VLOOKUP([.B49];[$'831'.$B:.$K];10;0));&quot;0&quot;;VLOOKUP([.B49];[$'831'.$B:.$K];10;0)))" office:value-type="string" office:string-value="0" calcext:value-type="string">
            <text:p>0</text:p>
          </table:table-cell>
          <table:table-cell table:formula="of:=IF([.B49]=&quot;&quot;;&quot;&quot;;IF(ISNA(VLOOKUP([.B49];#REF!;10;0));&quot;0&quot;;VLOOKUP([.B49];#REF!;10;0)))" office:value-type="string" office:string-value="" calcext:value-type="error">
            <text:p>Err :504</text:p>
          </table:table-cell>
          <table:table-cell table:formula="of:=SUM([.C49:.J49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50];[.$K$2:.$K$162])" office:value-type="string" office:string-value="" calcext:value-type="error">
            <text:p>Err :504</text:p>
          </table:table-cell>
          <table:table-cell office:value-type="string" calcext:value-type="string">
            <text:p>Devic Serge</text:p>
          </table:table-cell>
          <table:table-cell table:formula="of:=IF([.B50]=&quot;&quot;;&quot;&quot;;IF(ISNA(VLOOKUP([.B50];[$'810'.$B:.$K];10;0));&quot;0&quot;;VLOOKUP([.B50];[$'810'.$B:.$K];10;0)))" office:value-type="string" office:string-value="0" calcext:value-type="string">
            <text:p>0</text:p>
          </table:table-cell>
          <table:table-cell table:formula="of:=IF([.B50]=&quot;&quot;;&quot;&quot;;IF(ISNA(VLOOKUP([.B50];[$'812'.$B:.$K];10;0));&quot;0&quot;;VLOOKUP([.B50];[$'812'.$B:.$K];10;0)))" office:value-type="string" office:string-value="0" calcext:value-type="string">
            <text:p>0</text:p>
          </table:table-cell>
          <table:table-cell table:formula="of:=IF([.B50]=&quot;&quot;;&quot;&quot;;IF(ISNA(VLOOKUP([.B50];[$'815'.$B:.$K];10;0));&quot;0&quot;;VLOOKUP([.B50];[$'815'.$B:.$K];10;0)))" office:value-type="string" office:string-value="0" calcext:value-type="string">
            <text:p>0</text:p>
          </table:table-cell>
          <table:table-cell table:formula="of:=IF([.B50]=&quot;&quot;;&quot;&quot;;IF(ISNA(VLOOKUP([.B50];[$'816'.$B:.$K];10;0));&quot;0&quot;;VLOOKUP([.B50];[$'816'.$B:.$K];10;0)))" office:value-type="string" office:string-value="0" calcext:value-type="string">
            <text:p>0</text:p>
          </table:table-cell>
          <table:table-cell table:formula="of:=IF([.B50]=&quot;&quot;;&quot;&quot;;IF(ISNA(VLOOKUP([.B50];[$'820'.$B:.$K];10;0));&quot;0&quot;;VLOOKUP([.B50];[$'820'.$B:.$K];10;0)))" office:value-type="string" office:string-value="0" calcext:value-type="string">
            <text:p>0</text:p>
          </table:table-cell>
          <table:table-cell table:formula="of:=IF([.B50]=&quot;&quot;;&quot;&quot;;IF(ISNA(VLOOKUP([.B50];[$'830'.$B:.$K];10;0));&quot;0&quot;;VLOOKUP([.B50];[$'830'.$B:.$K];10;0)))" office:value-type="string" office:string-value="0" calcext:value-type="string">
            <text:p>0</text:p>
          </table:table-cell>
          <table:table-cell table:formula="of:=IF([.B50]=&quot;&quot;;&quot;&quot;;IF(ISNA(VLOOKUP([.B50];[$'831'.$B:.$K];10;0));&quot;0&quot;;VLOOKUP([.B50];[$'831'.$B:.$K];10;0)))" office:value-type="string" office:string-value="0" calcext:value-type="string">
            <text:p>0</text:p>
          </table:table-cell>
          <table:table-cell table:formula="of:=IF([.B50]=&quot;&quot;;&quot;&quot;;IF(ISNA(VLOOKUP([.B50];#REF!;10;0));&quot;0&quot;;VLOOKUP([.B50];#REF!;10;0)))" office:value-type="string" office:string-value="" calcext:value-type="error">
            <text:p>Err :504</text:p>
          </table:table-cell>
          <table:table-cell table:formula="of:=SUM([.C50:.J50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51];[.$K$2:.$K$162])" office:value-type="string" office:string-value="" calcext:value-type="error">
            <text:p>Err :504</text:p>
          </table:table-cell>
          <table:table-cell office:value-type="string" calcext:value-type="string">
            <text:p>Ducasse Gerard</text:p>
          </table:table-cell>
          <table:table-cell table:formula="of:=IF([.B51]=&quot;&quot;;&quot;&quot;;IF(ISNA(VLOOKUP([.B51];[$'810'.$B:.$K];10;0));&quot;0&quot;;VLOOKUP([.B51];[$'810'.$B:.$K];10;0)))" office:value-type="string" office:string-value="0" calcext:value-type="string">
            <text:p>0</text:p>
          </table:table-cell>
          <table:table-cell table:formula="of:=IF([.B51]=&quot;&quot;;&quot;&quot;;IF(ISNA(VLOOKUP([.B51];[$'812'.$B:.$K];10;0));&quot;0&quot;;VLOOKUP([.B51];[$'812'.$B:.$K];10;0)))" office:value-type="string" office:string-value="0" calcext:value-type="string">
            <text:p>0</text:p>
          </table:table-cell>
          <table:table-cell table:formula="of:=IF([.B51]=&quot;&quot;;&quot;&quot;;IF(ISNA(VLOOKUP([.B51];[$'815'.$B:.$K];10;0));&quot;0&quot;;VLOOKUP([.B51];[$'815'.$B:.$K];10;0)))" office:value-type="string" office:string-value="0" calcext:value-type="string">
            <text:p>0</text:p>
          </table:table-cell>
          <table:table-cell table:formula="of:=IF([.B51]=&quot;&quot;;&quot;&quot;;IF(ISNA(VLOOKUP([.B51];[$'816'.$B:.$K];10;0));&quot;0&quot;;VLOOKUP([.B51];[$'816'.$B:.$K];10;0)))" office:value-type="string" office:string-value="0" calcext:value-type="string">
            <text:p>0</text:p>
          </table:table-cell>
          <table:table-cell table:formula="of:=IF([.B51]=&quot;&quot;;&quot;&quot;;IF(ISNA(VLOOKUP([.B51];[$'820'.$B:.$K];10;0));&quot;0&quot;;VLOOKUP([.B51];[$'820'.$B:.$K];10;0)))" office:value-type="string" office:string-value="0" calcext:value-type="string">
            <text:p>0</text:p>
          </table:table-cell>
          <table:table-cell table:formula="of:=IF([.B51]=&quot;&quot;;&quot;&quot;;IF(ISNA(VLOOKUP([.B51];[$'830'.$B:.$K];10;0));&quot;0&quot;;VLOOKUP([.B51];[$'830'.$B:.$K];10;0)))" office:value-type="string" office:string-value="0" calcext:value-type="string">
            <text:p>0</text:p>
          </table:table-cell>
          <table:table-cell table:formula="of:=IF([.B51]=&quot;&quot;;&quot;&quot;;IF(ISNA(VLOOKUP([.B51];[$'831'.$B:.$K];10;0));&quot;0&quot;;VLOOKUP([.B51];[$'831'.$B:.$K];10;0)))" office:value-type="string" office:string-value="0" calcext:value-type="string">
            <text:p>0</text:p>
          </table:table-cell>
          <table:table-cell table:formula="of:=IF([.B51]=&quot;&quot;;&quot;&quot;;IF(ISNA(VLOOKUP([.B51];#REF!;10;0));&quot;0&quot;;VLOOKUP([.B51];#REF!;10;0)))" office:value-type="string" office:string-value="" calcext:value-type="error">
            <text:p>Err :504</text:p>
          </table:table-cell>
          <table:table-cell table:formula="of:=SUM([.C51:.J51])" office:value-type="string" office:string-value="" calcext:value-type="error">
            <text:p>Err :504</text:p>
          </table:table-cell>
          <table:table-cell office:value-type="string" calcext:value-type="string">
            <text:p>PTS</text:p>
          </table:table-cell>
          <table:table-cell table:number-columns-repeated="1013"/>
        </table:table-row>
        <table:table-row table:style-name="ro2">
          <table:table-cell table:style-name="ce276" table:formula="of:=RANK([.K52];[.$K$2:.$K$162])" office:value-type="string" office:string-value="" calcext:value-type="error">
            <text:p>Err :504</text:p>
          </table:table-cell>
          <table:table-cell office:value-type="string" calcext:value-type="string">
            <text:p>Dupouy J-Philippe</text:p>
          </table:table-cell>
          <table:table-cell table:formula="of:=IF([.B52]=&quot;&quot;;&quot;&quot;;IF(ISNA(VLOOKUP([.B52];[$'810'.$B:.$K];10;0));&quot;0&quot;;VLOOKUP([.B52];[$'810'.$B:.$K];10;0)))" office:value-type="string" office:string-value="0" calcext:value-type="string">
            <text:p>0</text:p>
          </table:table-cell>
          <table:table-cell table:formula="of:=IF([.B52]=&quot;&quot;;&quot;&quot;;IF(ISNA(VLOOKUP([.B52];[$'812'.$B:.$K];10;0));&quot;0&quot;;VLOOKUP([.B52];[$'812'.$B:.$K];10;0)))" office:value-type="string" office:string-value="0" calcext:value-type="string">
            <text:p>0</text:p>
          </table:table-cell>
          <table:table-cell table:formula="of:=IF([.B52]=&quot;&quot;;&quot;&quot;;IF(ISNA(VLOOKUP([.B52];[$'815'.$B:.$K];10;0));&quot;0&quot;;VLOOKUP([.B52];[$'815'.$B:.$K];10;0)))" office:value-type="string" office:string-value="0" calcext:value-type="string">
            <text:p>0</text:p>
          </table:table-cell>
          <table:table-cell table:formula="of:=IF([.B52]=&quot;&quot;;&quot;&quot;;IF(ISNA(VLOOKUP([.B52];[$'816'.$B:.$K];10;0));&quot;0&quot;;VLOOKUP([.B52];[$'816'.$B:.$K];10;0)))" office:value-type="string" office:string-value="0" calcext:value-type="string">
            <text:p>0</text:p>
          </table:table-cell>
          <table:table-cell table:formula="of:=IF([.B52]=&quot;&quot;;&quot;&quot;;IF(ISNA(VLOOKUP([.B52];[$'820'.$B:.$K];10;0));&quot;0&quot;;VLOOKUP([.B52];[$'820'.$B:.$K];10;0)))" office:value-type="string" office:string-value="0" calcext:value-type="string">
            <text:p>0</text:p>
          </table:table-cell>
          <table:table-cell table:formula="of:=IF([.B52]=&quot;&quot;;&quot;&quot;;IF(ISNA(VLOOKUP([.B52];[$'830'.$B:.$K];10;0));&quot;0&quot;;VLOOKUP([.B52];[$'830'.$B:.$K];10;0)))" office:value-type="string" office:string-value="0" calcext:value-type="string">
            <text:p>0</text:p>
          </table:table-cell>
          <table:table-cell table:formula="of:=IF([.B52]=&quot;&quot;;&quot;&quot;;IF(ISNA(VLOOKUP([.B52];[$'831'.$B:.$K];10;0));&quot;0&quot;;VLOOKUP([.B52];[$'831'.$B:.$K];10;0)))" office:value-type="string" office:string-value="0" calcext:value-type="string">
            <text:p>0</text:p>
          </table:table-cell>
          <table:table-cell table:formula="of:=IF([.B52]=&quot;&quot;;&quot;&quot;;IF(ISNA(VLOOKUP([.B52];#REF!;10;0));&quot;0&quot;;VLOOKUP([.B52];#REF!;10;0)))" office:value-type="string" office:string-value="" calcext:value-type="error">
            <text:p>Err :504</text:p>
          </table:table-cell>
          <table:table-cell table:formula="of:=SUM([.C52:.J52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53];[.$K$2:.$K$162])" office:value-type="string" office:string-value="" calcext:value-type="error">
            <text:p>Err :504</text:p>
          </table:table-cell>
          <table:table-cell office:value-type="string" calcext:value-type="string">
            <text:p>Dussans Baptiste</text:p>
          </table:table-cell>
          <table:table-cell table:formula="of:=IF([.B53]=&quot;&quot;;&quot;&quot;;IF(ISNA(VLOOKUP([.B53];[$'810'.$B:.$K];10;0));&quot;0&quot;;VLOOKUP([.B53];[$'810'.$B:.$K];10;0)))" office:value-type="string" office:string-value="0" calcext:value-type="string">
            <text:p>0</text:p>
          </table:table-cell>
          <table:table-cell table:formula="of:=IF([.B53]=&quot;&quot;;&quot;&quot;;IF(ISNA(VLOOKUP([.B53];[$'812'.$B:.$K];10;0));&quot;0&quot;;VLOOKUP([.B53];[$'812'.$B:.$K];10;0)))" office:value-type="string" office:string-value="0" calcext:value-type="string">
            <text:p>0</text:p>
          </table:table-cell>
          <table:table-cell table:formula="of:=IF([.B53]=&quot;&quot;;&quot;&quot;;IF(ISNA(VLOOKUP([.B53];[$'815'.$B:.$K];10;0));&quot;0&quot;;VLOOKUP([.B53];[$'815'.$B:.$K];10;0)))" office:value-type="string" office:string-value="0" calcext:value-type="string">
            <text:p>0</text:p>
          </table:table-cell>
          <table:table-cell table:formula="of:=IF([.B53]=&quot;&quot;;&quot;&quot;;IF(ISNA(VLOOKUP([.B53];[$'816'.$B:.$K];10;0));&quot;0&quot;;VLOOKUP([.B53];[$'816'.$B:.$K];10;0)))" office:value-type="string" office:string-value="0" calcext:value-type="string">
            <text:p>0</text:p>
          </table:table-cell>
          <table:table-cell table:formula="of:=IF([.B53]=&quot;&quot;;&quot;&quot;;IF(ISNA(VLOOKUP([.B53];[$'820'.$B:.$K];10;0));&quot;0&quot;;VLOOKUP([.B53];[$'820'.$B:.$K];10;0)))" office:value-type="string" office:string-value="0" calcext:value-type="string">
            <text:p>0</text:p>
          </table:table-cell>
          <table:table-cell table:formula="of:=IF([.B53]=&quot;&quot;;&quot;&quot;;IF(ISNA(VLOOKUP([.B53];[$'830'.$B:.$K];10;0));&quot;0&quot;;VLOOKUP([.B53];[$'830'.$B:.$K];10;0)))" office:value-type="string" office:string-value="0" calcext:value-type="string">
            <text:p>0</text:p>
          </table:table-cell>
          <table:table-cell table:formula="of:=IF([.B53]=&quot;&quot;;&quot;&quot;;IF(ISNA(VLOOKUP([.B53];[$'831'.$B:.$K];10;0));&quot;0&quot;;VLOOKUP([.B53];[$'831'.$B:.$K];10;0)))" office:value-type="string" office:string-value="0" calcext:value-type="string">
            <text:p>0</text:p>
          </table:table-cell>
          <table:table-cell table:formula="of:=IF([.B53]=&quot;&quot;;&quot;&quot;;IF(ISNA(VLOOKUP([.B53];#REF!;10;0));&quot;0&quot;;VLOOKUP([.B53];#REF!;10;0)))" office:value-type="string" office:string-value="" calcext:value-type="error">
            <text:p>Err :504</text:p>
          </table:table-cell>
          <table:table-cell table:formula="of:=SUM([.C53:.J53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54];[.$K$2:.$K$162])" office:value-type="string" office:string-value="" calcext:value-type="error">
            <text:p>Err :504</text:p>
          </table:table-cell>
          <table:table-cell office:value-type="string" calcext:value-type="string">
            <text:p>Dussans Jean-Pierre</text:p>
          </table:table-cell>
          <table:table-cell table:formula="of:=IF([.B54]=&quot;&quot;;&quot;&quot;;IF(ISNA(VLOOKUP([.B54];[$'810'.$B:.$K];10;0));&quot;0&quot;;VLOOKUP([.B54];[$'810'.$B:.$K];10;0)))" office:value-type="string" office:string-value="0" calcext:value-type="string">
            <text:p>0</text:p>
          </table:table-cell>
          <table:table-cell table:formula="of:=IF([.B54]=&quot;&quot;;&quot;&quot;;IF(ISNA(VLOOKUP([.B54];[$'812'.$B:.$K];10;0));&quot;0&quot;;VLOOKUP([.B54];[$'812'.$B:.$K];10;0)))" office:value-type="string" office:string-value="0" calcext:value-type="string">
            <text:p>0</text:p>
          </table:table-cell>
          <table:table-cell table:formula="of:=IF([.B54]=&quot;&quot;;&quot;&quot;;IF(ISNA(VLOOKUP([.B54];[$'815'.$B:.$K];10;0));&quot;0&quot;;VLOOKUP([.B54];[$'815'.$B:.$K];10;0)))" office:value-type="string" office:string-value="0" calcext:value-type="string">
            <text:p>0</text:p>
          </table:table-cell>
          <table:table-cell table:formula="of:=IF([.B54]=&quot;&quot;;&quot;&quot;;IF(ISNA(VLOOKUP([.B54];[$'816'.$B:.$K];10;0));&quot;0&quot;;VLOOKUP([.B54];[$'816'.$B:.$K];10;0)))" office:value-type="string" office:string-value="0" calcext:value-type="string">
            <text:p>0</text:p>
          </table:table-cell>
          <table:table-cell table:formula="of:=IF([.B54]=&quot;&quot;;&quot;&quot;;IF(ISNA(VLOOKUP([.B54];[$'820'.$B:.$K];10;0));&quot;0&quot;;VLOOKUP([.B54];[$'820'.$B:.$K];10;0)))" office:value-type="string" office:string-value="0" calcext:value-type="string">
            <text:p>0</text:p>
          </table:table-cell>
          <table:table-cell table:formula="of:=IF([.B54]=&quot;&quot;;&quot;&quot;;IF(ISNA(VLOOKUP([.B54];[$'830'.$B:.$K];10;0));&quot;0&quot;;VLOOKUP([.B54];[$'830'.$B:.$K];10;0)))" office:value-type="string" office:string-value="0" calcext:value-type="string">
            <text:p>0</text:p>
          </table:table-cell>
          <table:table-cell table:formula="of:=IF([.B54]=&quot;&quot;;&quot;&quot;;IF(ISNA(VLOOKUP([.B54];[$'831'.$B:.$K];10;0));&quot;0&quot;;VLOOKUP([.B54];[$'831'.$B:.$K];10;0)))" office:value-type="string" office:string-value="0" calcext:value-type="string">
            <text:p>0</text:p>
          </table:table-cell>
          <table:table-cell table:formula="of:=IF([.B54]=&quot;&quot;;&quot;&quot;;IF(ISNA(VLOOKUP([.B54];#REF!;10;0));&quot;0&quot;;VLOOKUP([.B54];#REF!;10;0)))" office:value-type="string" office:string-value="" calcext:value-type="error">
            <text:p>Err :504</text:p>
          </table:table-cell>
          <table:table-cell table:formula="of:=SUM([.C54:.J54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55];[.$K$2:.$K$162])" office:value-type="string" office:string-value="" calcext:value-type="error">
            <text:p>Err :504</text:p>
          </table:table-cell>
          <table:table-cell office:value-type="string" calcext:value-type="string">
            <text:p>Escassut Fabien</text:p>
          </table:table-cell>
          <table:table-cell table:formula="of:=IF([.B55]=&quot;&quot;;&quot;&quot;;IF(ISNA(VLOOKUP([.B55];[$'810'.$B:.$K];10;0));&quot;0&quot;;VLOOKUP([.B55];[$'810'.$B:.$K];10;0)))" office:value-type="string" office:string-value="0" calcext:value-type="string">
            <text:p>0</text:p>
          </table:table-cell>
          <table:table-cell table:formula="of:=IF([.B55]=&quot;&quot;;&quot;&quot;;IF(ISNA(VLOOKUP([.B55];[$'812'.$B:.$K];10;0));&quot;0&quot;;VLOOKUP([.B55];[$'812'.$B:.$K];10;0)))" office:value-type="string" office:string-value="0" calcext:value-type="string">
            <text:p>0</text:p>
          </table:table-cell>
          <table:table-cell table:formula="of:=IF([.B55]=&quot;&quot;;&quot;&quot;;IF(ISNA(VLOOKUP([.B55];[$'815'.$B:.$K];10;0));&quot;0&quot;;VLOOKUP([.B55];[$'815'.$B:.$K];10;0)))" office:value-type="string" office:string-value="0" calcext:value-type="string">
            <text:p>0</text:p>
          </table:table-cell>
          <table:table-cell table:formula="of:=IF([.B55]=&quot;&quot;;&quot;&quot;;IF(ISNA(VLOOKUP([.B55];[$'816'.$B:.$K];10;0));&quot;0&quot;;VLOOKUP([.B55];[$'816'.$B:.$K];10;0)))" office:value-type="string" office:string-value="0" calcext:value-type="string">
            <text:p>0</text:p>
          </table:table-cell>
          <table:table-cell table:formula="of:=IF([.B55]=&quot;&quot;;&quot;&quot;;IF(ISNA(VLOOKUP([.B55];[$'820'.$B:.$K];10;0));&quot;0&quot;;VLOOKUP([.B55];[$'820'.$B:.$K];10;0)))" office:value-type="string" office:string-value="0" calcext:value-type="string">
            <text:p>0</text:p>
          </table:table-cell>
          <table:table-cell table:formula="of:=IF([.B55]=&quot;&quot;;&quot;&quot;;IF(ISNA(VLOOKUP([.B55];[$'830'.$B:.$K];10;0));&quot;0&quot;;VLOOKUP([.B55];[$'830'.$B:.$K];10;0)))" office:value-type="string" office:string-value="0" calcext:value-type="string">
            <text:p>0</text:p>
          </table:table-cell>
          <table:table-cell table:formula="of:=IF([.B55]=&quot;&quot;;&quot;&quot;;IF(ISNA(VLOOKUP([.B55];[$'831'.$B:.$K];10;0));&quot;0&quot;;VLOOKUP([.B55];[$'831'.$B:.$K];10;0)))" office:value-type="string" office:string-value="0" calcext:value-type="string">
            <text:p>0</text:p>
          </table:table-cell>
          <table:table-cell table:formula="of:=IF([.B55]=&quot;&quot;;&quot;&quot;;IF(ISNA(VLOOKUP([.B55];#REF!;10;0));&quot;0&quot;;VLOOKUP([.B55];#REF!;10;0)))" office:value-type="string" office:string-value="" calcext:value-type="error">
            <text:p>Err :504</text:p>
          </table:table-cell>
          <table:table-cell table:formula="of:=SUM([.C55:.J55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56];[.$K$2:.$K$162])" office:value-type="string" office:string-value="" calcext:value-type="error">
            <text:p>Err :504</text:p>
          </table:table-cell>
          <table:table-cell office:value-type="string" calcext:value-type="string">
            <text:p>Escriba Jérome</text:p>
          </table:table-cell>
          <table:table-cell table:formula="of:=IF([.B56]=&quot;&quot;;&quot;&quot;;IF(ISNA(VLOOKUP([.B56];[$'810'.$B:.$K];10;0));&quot;0&quot;;VLOOKUP([.B56];[$'810'.$B:.$K];10;0)))" office:value-type="string" office:string-value="0" calcext:value-type="string">
            <text:p>0</text:p>
          </table:table-cell>
          <table:table-cell table:formula="of:=IF([.B56]=&quot;&quot;;&quot;&quot;;IF(ISNA(VLOOKUP([.B56];[$'812'.$B:.$K];10;0));&quot;0&quot;;VLOOKUP([.B56];[$'812'.$B:.$K];10;0)))" office:value-type="string" office:string-value="0" calcext:value-type="string">
            <text:p>0</text:p>
          </table:table-cell>
          <table:table-cell table:formula="of:=IF([.B56]=&quot;&quot;;&quot;&quot;;IF(ISNA(VLOOKUP([.B56];[$'815'.$B:.$K];10;0));&quot;0&quot;;VLOOKUP([.B56];[$'815'.$B:.$K];10;0)))" office:value-type="string" office:string-value="0" calcext:value-type="string">
            <text:p>0</text:p>
          </table:table-cell>
          <table:table-cell table:formula="of:=IF([.B56]=&quot;&quot;;&quot;&quot;;IF(ISNA(VLOOKUP([.B56];[$'816'.$B:.$K];10;0));&quot;0&quot;;VLOOKUP([.B56];[$'816'.$B:.$K];10;0)))" office:value-type="string" office:string-value="0" calcext:value-type="string">
            <text:p>0</text:p>
          </table:table-cell>
          <table:table-cell table:formula="of:=IF([.B56]=&quot;&quot;;&quot;&quot;;IF(ISNA(VLOOKUP([.B56];[$'820'.$B:.$K];10;0));&quot;0&quot;;VLOOKUP([.B56];[$'820'.$B:.$K];10;0)))" office:value-type="string" office:string-value="0" calcext:value-type="string">
            <text:p>0</text:p>
          </table:table-cell>
          <table:table-cell table:formula="of:=IF([.B56]=&quot;&quot;;&quot;&quot;;IF(ISNA(VLOOKUP([.B56];[$'830'.$B:.$K];10;0));&quot;0&quot;;VLOOKUP([.B56];[$'830'.$B:.$K];10;0)))" office:value-type="string" office:string-value="0" calcext:value-type="string">
            <text:p>0</text:p>
          </table:table-cell>
          <table:table-cell table:formula="of:=IF([.B56]=&quot;&quot;;&quot;&quot;;IF(ISNA(VLOOKUP([.B56];[$'831'.$B:.$K];10;0));&quot;0&quot;;VLOOKUP([.B56];[$'831'.$B:.$K];10;0)))" office:value-type="string" office:string-value="0" calcext:value-type="string">
            <text:p>0</text:p>
          </table:table-cell>
          <table:table-cell table:formula="of:=IF([.B56]=&quot;&quot;;&quot;&quot;;IF(ISNA(VLOOKUP([.B56];#REF!;10;0));&quot;0&quot;;VLOOKUP([.B56];#REF!;10;0)))" office:value-type="string" office:string-value="" calcext:value-type="error">
            <text:p>Err :504</text:p>
          </table:table-cell>
          <table:table-cell table:formula="of:=SUM([.C56:.J56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57];[.$K$2:.$K$162])" office:value-type="string" office:string-value="" calcext:value-type="error">
            <text:p>Err :504</text:p>
          </table:table-cell>
          <table:table-cell office:value-type="string" calcext:value-type="string">
            <text:p>Espuga Christophe</text:p>
          </table:table-cell>
          <table:table-cell table:number-columns-repeated="9"/>
          <table:table-cell office:value-type="string" calcext:value-type="string">
            <text:p>CTP</text:p>
          </table:table-cell>
          <table:table-cell table:number-columns-repeated="1013"/>
        </table:table-row>
        <table:table-row table:style-name="ro2">
          <table:table-cell table:style-name="ce277"/>
          <table:table-cell office:value-type="string" calcext:value-type="string">
            <text:p>Etheve Yanis</text:p>
          </table:table-cell>
          <table:table-cell table:number-columns-repeated="9"/>
          <table:table-cell office:value-type="string" calcext:value-type="string">
            <text:p>TAA</text:p>
          </table:table-cell>
          <table:table-cell table:number-columns-repeated="1013"/>
        </table:table-row>
        <table:table-row table:style-name="ro2">
          <table:table-cell table:style-name="ce276" table:formula="of:=RANK([.K59];[.$K$2:.$K$162])" office:value-type="string" office:string-value="" calcext:value-type="error">
            <text:p>Err :504</text:p>
          </table:table-cell>
          <table:table-cell office:value-type="string" calcext:value-type="string">
            <text:p>Ferret Yann</text:p>
          </table:table-cell>
          <table:table-cell table:number-columns-repeated="9"/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60];[.$K$2:.$K$162])" office:value-type="string" office:string-value="" calcext:value-type="error">
            <text:p>Err :504</text:p>
          </table:table-cell>
          <table:table-cell office:value-type="string" calcext:value-type="string">
            <text:p>Fkaier Daniel</text:p>
          </table:table-cell>
          <table:table-cell table:formula="of:=IF([.B60]=&quot;&quot;;&quot;&quot;;IF(ISNA(VLOOKUP([.B60];[$'810'.$B:.$K];10;0));&quot;0&quot;;VLOOKUP([.B60];[$'810'.$B:.$K];10;0)))" office:value-type="string" office:string-value="0" calcext:value-type="string">
            <text:p>0</text:p>
          </table:table-cell>
          <table:table-cell table:formula="of:=IF([.B60]=&quot;&quot;;&quot;&quot;;IF(ISNA(VLOOKUP([.B60];[$'812'.$B:.$K];10;0));&quot;0&quot;;VLOOKUP([.B60];[$'812'.$B:.$K];10;0)))" office:value-type="float" office:value="99" calcext:value-type="float">
            <text:p>99</text:p>
          </table:table-cell>
          <table:table-cell table:formula="of:=IF([.B60]=&quot;&quot;;&quot;&quot;;IF(ISNA(VLOOKUP([.B60];[$'815'.$B:.$K];10;0));&quot;0&quot;;VLOOKUP([.B60];[$'815'.$B:.$K];10;0)))" office:value-type="string" office:string-value="0" calcext:value-type="string">
            <text:p>0</text:p>
          </table:table-cell>
          <table:table-cell table:formula="of:=IF([.B60]=&quot;&quot;;&quot;&quot;;IF(ISNA(VLOOKUP([.B60];[$'816'.$B:.$K];10;0));&quot;0&quot;;VLOOKUP([.B60];[$'816'.$B:.$K];10;0)))" office:value-type="float" office:value="62" calcext:value-type="float">
            <text:p>62</text:p>
          </table:table-cell>
          <table:table-cell table:formula="of:=IF([.B60]=&quot;&quot;;&quot;&quot;;IF(ISNA(VLOOKUP([.B60];[$'820'.$B:.$K];10;0));&quot;0&quot;;VLOOKUP([.B60];[$'820'.$B:.$K];10;0)))" office:value-type="string" office:string-value="0" calcext:value-type="string">
            <text:p>0</text:p>
          </table:table-cell>
          <table:table-cell table:formula="of:=IF([.B60]=&quot;&quot;;&quot;&quot;;IF(ISNA(VLOOKUP([.B60];[$'830'.$B:.$K];10;0));&quot;0&quot;;VLOOKUP([.B60];[$'830'.$B:.$K];10;0)))" office:value-type="float" office:value="194" calcext:value-type="float">
            <text:p>194</text:p>
          </table:table-cell>
          <table:table-cell table:formula="of:=IF([.B60]=&quot;&quot;;&quot;&quot;;IF(ISNA(VLOOKUP([.B60];[$'831'.$B:.$K];10;0));&quot;0&quot;;VLOOKUP([.B60];[$'831'.$B:.$K];10;0)))" office:value-type="float" office:value="152" calcext:value-type="float">
            <text:p>152</text:p>
          </table:table-cell>
          <table:table-cell table:formula="of:=IF([.B60]=&quot;&quot;;&quot;&quot;;IF(ISNA(VLOOKUP([.B60];#REF!;10;0));&quot;0&quot;;VLOOKUP([.B60];#REF!;10;0)))" office:value-type="string" office:string-value="" calcext:value-type="error">
            <text:p>Err :504</text:p>
          </table:table-cell>
          <table:table-cell table:formula="of:=SUM([.C60:.J60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61];[.$K$2:.$K$162])" office:value-type="string" office:string-value="" calcext:value-type="error">
            <text:p>Err :504</text:p>
          </table:table-cell>
          <table:table-cell office:value-type="string" calcext:value-type="string">
            <text:p>Fourel François</text:p>
          </table:table-cell>
          <table:table-cell table:formula="of:=IF([.B61]=&quot;&quot;;&quot;&quot;;IF(ISNA(VLOOKUP([.B61];[$'810'.$B:.$K];10;0));&quot;0&quot;;VLOOKUP([.B61];[$'810'.$B:.$K];10;0)))" office:value-type="string" office:string-value="0" calcext:value-type="string">
            <text:p>0</text:p>
          </table:table-cell>
          <table:table-cell table:formula="of:=IF([.B61]=&quot;&quot;;&quot;&quot;;IF(ISNA(VLOOKUP([.B61];[$'812'.$B:.$K];10;0));&quot;0&quot;;VLOOKUP([.B61];[$'812'.$B:.$K];10;0)))" office:value-type="string" office:string-value="0" calcext:value-type="string">
            <text:p>0</text:p>
          </table:table-cell>
          <table:table-cell table:formula="of:=IF([.B61]=&quot;&quot;;&quot;&quot;;IF(ISNA(VLOOKUP([.B61];[$'815'.$B:.$K];10;0));&quot;0&quot;;VLOOKUP([.B61];[$'815'.$B:.$K];10;0)))" office:value-type="string" office:string-value="0" calcext:value-type="string">
            <text:p>0</text:p>
          </table:table-cell>
          <table:table-cell table:formula="of:=IF([.B61]=&quot;&quot;;&quot;&quot;;IF(ISNA(VLOOKUP([.B61];[$'816'.$B:.$K];10;0));&quot;0&quot;;VLOOKUP([.B61];[$'816'.$B:.$K];10;0)))" office:value-type="string" office:string-value="0" calcext:value-type="string">
            <text:p>0</text:p>
          </table:table-cell>
          <table:table-cell table:formula="of:=IF([.B61]=&quot;&quot;;&quot;&quot;;IF(ISNA(VLOOKUP([.B61];[$'820'.$B:.$K];10;0));&quot;0&quot;;VLOOKUP([.B61];[$'820'.$B:.$K];10;0)))" office:value-type="string" office:string-value="0" calcext:value-type="string">
            <text:p>0</text:p>
          </table:table-cell>
          <table:table-cell table:formula="of:=IF([.B61]=&quot;&quot;;&quot;&quot;;IF(ISNA(VLOOKUP([.B61];[$'830'.$B:.$K];10;0));&quot;0&quot;;VLOOKUP([.B61];[$'830'.$B:.$K];10;0)))" office:value-type="string" office:string-value="0" calcext:value-type="string">
            <text:p>0</text:p>
          </table:table-cell>
          <table:table-cell table:formula="of:=IF([.B61]=&quot;&quot;;&quot;&quot;;IF(ISNA(VLOOKUP([.B61];[$'831'.$B:.$K];10;0));&quot;0&quot;;VLOOKUP([.B61];[$'831'.$B:.$K];10;0)))" office:value-type="string" office:string-value="0" calcext:value-type="string">
            <text:p>0</text:p>
          </table:table-cell>
          <table:table-cell table:formula="of:=IF([.B61]=&quot;&quot;;&quot;&quot;;IF(ISNA(VLOOKUP([.B61];#REF!;10;0));&quot;0&quot;;VLOOKUP([.B61];#REF!;10;0)))" office:value-type="string" office:string-value="" calcext:value-type="error">
            <text:p>Err :504</text:p>
          </table:table-cell>
          <table:table-cell table:formula="of:=SUM([.C61:.J61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62];[.$K$2:.$K$162])" office:value-type="string" office:string-value="" calcext:value-type="error">
            <text:p>Err :504</text:p>
          </table:table-cell>
          <table:table-cell office:value-type="string" calcext:value-type="string">
            <text:p>Fournial Franck</text:p>
          </table:table-cell>
          <table:table-cell table:formula="of:=IF([.B62]=&quot;&quot;;&quot;&quot;;IF(ISNA(VLOOKUP([.B62];[$'810'.$B:.$K];10;0));&quot;0&quot;;VLOOKUP([.B62];[$'810'.$B:.$K];10;0)))" office:value-type="float" office:value="136" calcext:value-type="float">
            <text:p>136</text:p>
          </table:table-cell>
          <table:table-cell table:formula="of:=IF([.B62]=&quot;&quot;;&quot;&quot;;IF(ISNA(VLOOKUP([.B62];[$'812'.$B:.$K];10;0));&quot;0&quot;;VLOOKUP([.B62];[$'812'.$B:.$K];10;0)))" office:value-type="string" office:string-value="0" calcext:value-type="string">
            <text:p>0</text:p>
          </table:table-cell>
          <table:table-cell table:formula="of:=IF([.B62]=&quot;&quot;;&quot;&quot;;IF(ISNA(VLOOKUP([.B62];[$'815'.$B:.$K];10;0));&quot;0&quot;;VLOOKUP([.B62];[$'815'.$B:.$K];10;0)))" office:value-type="float" office:value="145" calcext:value-type="float">
            <text:p>145</text:p>
          </table:table-cell>
          <table:table-cell table:formula="of:=IF([.B62]=&quot;&quot;;&quot;&quot;;IF(ISNA(VLOOKUP([.B62];[$'816'.$B:.$K];10;0));&quot;0&quot;;VLOOKUP([.B62];[$'816'.$B:.$K];10;0)))" office:value-type="string" office:string-value="0" calcext:value-type="string">
            <text:p>0</text:p>
          </table:table-cell>
          <table:table-cell table:formula="of:=IF([.B62]=&quot;&quot;;&quot;&quot;;IF(ISNA(VLOOKUP([.B62];[$'820'.$B:.$K];10;0));&quot;0&quot;;VLOOKUP([.B62];[$'820'.$B:.$K];10;0)))" office:value-type="string" office:string-value="0" calcext:value-type="string">
            <text:p>0</text:p>
          </table:table-cell>
          <table:table-cell table:formula="of:=IF([.B62]=&quot;&quot;;&quot;&quot;;IF(ISNA(VLOOKUP([.B62];[$'830'.$B:.$K];10;0));&quot;0&quot;;VLOOKUP([.B62];[$'830'.$B:.$K];10;0)))" office:value-type="string" office:string-value="0" calcext:value-type="string">
            <text:p>0</text:p>
          </table:table-cell>
          <table:table-cell table:formula="of:=IF([.B62]=&quot;&quot;;&quot;&quot;;IF(ISNA(VLOOKUP([.B62];[$'831'.$B:.$K];10;0));&quot;0&quot;;VLOOKUP([.B62];[$'831'.$B:.$K];10;0)))" office:value-type="string" office:string-value="0" calcext:value-type="string">
            <text:p>0</text:p>
          </table:table-cell>
          <table:table-cell table:formula="of:=IF([.B62]=&quot;&quot;;&quot;&quot;;IF(ISNA(VLOOKUP([.B62];#REF!;10;0));&quot;0&quot;;VLOOKUP([.B62];#REF!;10;0)))" office:value-type="string" office:string-value="" calcext:value-type="error">
            <text:p>Err :504</text:p>
          </table:table-cell>
          <table:table-cell table:formula="of:=SUM([.C62:.J62])" office:value-type="string" office:string-value="" calcext:value-type="error">
            <text:p>Err :504</text:p>
          </table:table-cell>
          <table:table-cell office:value-type="string" calcext:value-type="string">
            <text:p>ASTSA</text:p>
          </table:table-cell>
          <table:table-cell table:number-columns-repeated="1013"/>
        </table:table-row>
        <table:table-row table:style-name="ro2">
          <table:table-cell table:style-name="ce276" table:formula="of:=RANK([.K63];[.$K$2:.$K$162])" office:value-type="string" office:string-value="" calcext:value-type="error">
            <text:p>Err :504</text:p>
          </table:table-cell>
          <table:table-cell office:value-type="string" calcext:value-type="string">
            <text:p>Fournial Maxence</text:p>
          </table:table-cell>
          <table:table-cell table:formula="of:=IF([.B63]=&quot;&quot;;&quot;&quot;;IF(ISNA(VLOOKUP([.B63];[$'810'.$B:.$K];10;0));&quot;0&quot;;VLOOKUP([.B63];[$'810'.$B:.$K];10;0)))" office:value-type="float" office:value="165" calcext:value-type="float">
            <text:p>165</text:p>
          </table:table-cell>
          <table:table-cell table:formula="of:=IF([.B63]=&quot;&quot;;&quot;&quot;;IF(ISNA(VLOOKUP([.B63];[$'812'.$B:.$K];10;0));&quot;0&quot;;VLOOKUP([.B63];[$'812'.$B:.$K];10;0)))" office:value-type="string" office:string-value="0" calcext:value-type="string">
            <text:p>0</text:p>
          </table:table-cell>
          <table:table-cell table:formula="of:=IF([.B63]=&quot;&quot;;&quot;&quot;;IF(ISNA(VLOOKUP([.B63];[$'815'.$B:.$K];10;0));&quot;0&quot;;VLOOKUP([.B63];[$'815'.$B:.$K];10;0)))" office:value-type="string" office:string-value="0" calcext:value-type="string">
            <text:p>0</text:p>
          </table:table-cell>
          <table:table-cell table:formula="of:=IF([.B63]=&quot;&quot;;&quot;&quot;;IF(ISNA(VLOOKUP([.B63];[$'816'.$B:.$K];10;0));&quot;0&quot;;VLOOKUP([.B63];[$'816'.$B:.$K];10;0)))" office:value-type="float" office:value="138" calcext:value-type="float">
            <text:p>138</text:p>
          </table:table-cell>
          <table:table-cell table:formula="of:=IF([.B63]=&quot;&quot;;&quot;&quot;;IF(ISNA(VLOOKUP([.B63];[$'820'.$B:.$K];10;0));&quot;0&quot;;VLOOKUP([.B63];[$'820'.$B:.$K];10;0)))" office:value-type="string" office:string-value="0" calcext:value-type="string">
            <text:p>0</text:p>
          </table:table-cell>
          <table:table-cell table:formula="of:=IF([.B63]=&quot;&quot;;&quot;&quot;;IF(ISNA(VLOOKUP([.B63];[$'830'.$B:.$K];10;0));&quot;0&quot;;VLOOKUP([.B63];[$'830'.$B:.$K];10;0)))" office:value-type="string" office:string-value="0" calcext:value-type="string">
            <text:p>0</text:p>
          </table:table-cell>
          <table:table-cell table:formula="of:=IF([.B63]=&quot;&quot;;&quot;&quot;;IF(ISNA(VLOOKUP([.B63];[$'831'.$B:.$K];10;0));&quot;0&quot;;VLOOKUP([.B63];[$'831'.$B:.$K];10;0)))" office:value-type="string" office:string-value="0" calcext:value-type="string">
            <text:p>0</text:p>
          </table:table-cell>
          <table:table-cell table:formula="of:=IF([.B63]=&quot;&quot;;&quot;&quot;;IF(ISNA(VLOOKUP([.B63];#REF!;10;0));&quot;0&quot;;VLOOKUP([.B63];#REF!;10;0)))" office:value-type="string" office:string-value="" calcext:value-type="error">
            <text:p>Err :504</text:p>
          </table:table-cell>
          <table:table-cell table:formula="of:=SUM([.C63:.J63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64];[.$K$2:.$K$162])" office:value-type="string" office:string-value="" calcext:value-type="error">
            <text:p>Err :504</text:p>
          </table:table-cell>
          <table:table-cell office:value-type="string" calcext:value-type="string">
            <text:p>Fournier Christophe</text:p>
          </table:table-cell>
          <table:table-cell table:formula="of:=IF([.B64]=&quot;&quot;;&quot;&quot;;IF(ISNA(VLOOKUP([.B64];[$'810'.$B:.$K];10;0));&quot;0&quot;;VLOOKUP([.B64];[$'810'.$B:.$K];10;0)))" office:value-type="string" office:string-value="0" calcext:value-type="string">
            <text:p>0</text:p>
          </table:table-cell>
          <table:table-cell table:formula="of:=IF([.B64]=&quot;&quot;;&quot;&quot;;IF(ISNA(VLOOKUP([.B64];[$'812'.$B:.$K];10;0));&quot;0&quot;;VLOOKUP([.B64];[$'812'.$B:.$K];10;0)))" office:value-type="string" office:string-value="0" calcext:value-type="string">
            <text:p>0</text:p>
          </table:table-cell>
          <table:table-cell table:formula="of:=IF([.B64]=&quot;&quot;;&quot;&quot;;IF(ISNA(VLOOKUP([.B64];[$'815'.$B:.$K];10;0));&quot;0&quot;;VLOOKUP([.B64];[$'815'.$B:.$K];10;0)))" office:value-type="string" office:string-value="0" calcext:value-type="string">
            <text:p>0</text:p>
          </table:table-cell>
          <table:table-cell table:formula="of:=IF([.B64]=&quot;&quot;;&quot;&quot;;IF(ISNA(VLOOKUP([.B64];[$'816'.$B:.$K];10;0));&quot;0&quot;;VLOOKUP([.B64];[$'816'.$B:.$K];10;0)))" office:value-type="string" office:string-value="0" calcext:value-type="string">
            <text:p>0</text:p>
          </table:table-cell>
          <table:table-cell table:formula="of:=IF([.B64]=&quot;&quot;;&quot;&quot;;IF(ISNA(VLOOKUP([.B64];[$'820'.$B:.$K];10;0));&quot;0&quot;;VLOOKUP([.B64];[$'820'.$B:.$K];10;0)))" office:value-type="string" office:string-value="0" calcext:value-type="string">
            <text:p>0</text:p>
          </table:table-cell>
          <table:table-cell table:formula="of:=IF([.B64]=&quot;&quot;;&quot;&quot;;IF(ISNA(VLOOKUP([.B64];[$'830'.$B:.$K];10;0));&quot;0&quot;;VLOOKUP([.B64];[$'830'.$B:.$K];10;0)))" office:value-type="string" office:string-value="0" calcext:value-type="string">
            <text:p>0</text:p>
          </table:table-cell>
          <table:table-cell table:formula="of:=IF([.B64]=&quot;&quot;;&quot;&quot;;IF(ISNA(VLOOKUP([.B64];[$'831'.$B:.$K];10;0));&quot;0&quot;;VLOOKUP([.B64];[$'831'.$B:.$K];10;0)))" office:value-type="string" office:string-value="0" calcext:value-type="string">
            <text:p>0</text:p>
          </table:table-cell>
          <table:table-cell table:formula="of:=IF([.B64]=&quot;&quot;;&quot;&quot;;IF(ISNA(VLOOKUP([.B64];#REF!;10;0));&quot;0&quot;;VLOOKUP([.B64];#REF!;10;0)))" office:value-type="string" office:string-value="" calcext:value-type="error">
            <text:p>Err :504</text:p>
          </table:table-cell>
          <table:table-cell table:formula="of:=SUM([.C64:.J64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65];[.$K$2:.$K$162])" office:value-type="string" office:string-value="" calcext:value-type="error">
            <text:p>Err :504</text:p>
          </table:table-cell>
          <table:table-cell office:value-type="string" calcext:value-type="string">
            <text:p>Fulgence Bernard</text:p>
          </table:table-cell>
          <table:table-cell table:formula="of:=IF([.B65]=&quot;&quot;;&quot;&quot;;IF(ISNA(VLOOKUP([.B65];[$'810'.$B:.$K];10;0));&quot;0&quot;;VLOOKUP([.B65];[$'810'.$B:.$K];10;0)))" office:value-type="string" office:string-value="0" calcext:value-type="string">
            <text:p>0</text:p>
          </table:table-cell>
          <table:table-cell table:formula="of:=IF([.B65]=&quot;&quot;;&quot;&quot;;IF(ISNA(VLOOKUP([.B65];[$'812'.$B:.$K];10;0));&quot;0&quot;;VLOOKUP([.B65];[$'812'.$B:.$K];10;0)))" office:value-type="string" office:string-value="0" calcext:value-type="string">
            <text:p>0</text:p>
          </table:table-cell>
          <table:table-cell table:formula="of:=IF([.B65]=&quot;&quot;;&quot;&quot;;IF(ISNA(VLOOKUP([.B65];[$'815'.$B:.$K];10;0));&quot;0&quot;;VLOOKUP([.B65];[$'815'.$B:.$K];10;0)))" office:value-type="string" office:string-value="0" calcext:value-type="string">
            <text:p>0</text:p>
          </table:table-cell>
          <table:table-cell table:formula="of:=IF([.B65]=&quot;&quot;;&quot;&quot;;IF(ISNA(VLOOKUP([.B65];[$'816'.$B:.$K];10;0));&quot;0&quot;;VLOOKUP([.B65];[$'816'.$B:.$K];10;0)))" office:value-type="string" office:string-value="0" calcext:value-type="string">
            <text:p>0</text:p>
          </table:table-cell>
          <table:table-cell table:formula="of:=IF([.B65]=&quot;&quot;;&quot;&quot;;IF(ISNA(VLOOKUP([.B65];[$'820'.$B:.$K];10;0));&quot;0&quot;;VLOOKUP([.B65];[$'820'.$B:.$K];10;0)))" office:value-type="string" office:string-value="0" calcext:value-type="string">
            <text:p>0</text:p>
          </table:table-cell>
          <table:table-cell table:formula="of:=IF([.B65]=&quot;&quot;;&quot;&quot;;IF(ISNA(VLOOKUP([.B65];[$'830'.$B:.$K];10;0));&quot;0&quot;;VLOOKUP([.B65];[$'830'.$B:.$K];10;0)))" office:value-type="string" office:string-value="0" calcext:value-type="string">
            <text:p>0</text:p>
          </table:table-cell>
          <table:table-cell table:formula="of:=IF([.B65]=&quot;&quot;;&quot;&quot;;IF(ISNA(VLOOKUP([.B65];[$'831'.$B:.$K];10;0));&quot;0&quot;;VLOOKUP([.B65];[$'831'.$B:.$K];10;0)))" office:value-type="string" office:string-value="0" calcext:value-type="string">
            <text:p>0</text:p>
          </table:table-cell>
          <table:table-cell table:formula="of:=IF([.B65]=&quot;&quot;;&quot;&quot;;IF(ISNA(VLOOKUP([.B65];#REF!;10;0));&quot;0&quot;;VLOOKUP([.B65];#REF!;10;0)))" office:value-type="string" office:string-value="" calcext:value-type="error">
            <text:p>Err :504</text:p>
          </table:table-cell>
          <table:table-cell table:formula="of:=SUM([.C65:.J65])" office:value-type="string" office:string-value="" calcext:value-type="error">
            <text:p>Err :504</text:p>
          </table:table-cell>
          <table:table-cell office:value-type="string" calcext:value-type="string">
            <text:p>TT</text:p>
          </table:table-cell>
          <table:table-cell table:number-columns-repeated="1013"/>
        </table:table-row>
        <table:table-row table:style-name="ro2">
          <table:table-cell table:style-name="ce277"/>
          <table:table-cell office:value-type="string" calcext:value-type="string">
            <text:p>Gador David</text:p>
          </table:table-cell>
          <table:table-cell table:number-columns-repeated="9"/>
          <table:table-cell office:value-type="string" calcext:value-type="string">
            <text:p>PTS</text:p>
          </table:table-cell>
          <table:table-cell table:number-columns-repeated="1013"/>
        </table:table-row>
        <table:table-row table:style-name="ro2">
          <table:table-cell table:style-name="ce276" table:formula="of:=RANK([.K67];[.$K$2:.$K$162])" office:value-type="string" office:string-value="" calcext:value-type="error">
            <text:p>Err :504</text:p>
          </table:table-cell>
          <table:table-cell office:value-type="string" calcext:value-type="string">
            <text:p>Garbiso</text:p>
          </table:table-cell>
          <table:table-cell table:formula="of:=IF([.B67]=&quot;&quot;;&quot;&quot;;IF(ISNA(VLOOKUP([.B67];[$'810'.$B:.$K];10;0));&quot;0&quot;;VLOOKUP([.B67];[$'810'.$B:.$K];10;0)))" office:value-type="string" office:string-value="0" calcext:value-type="string">
            <text:p>0</text:p>
          </table:table-cell>
          <table:table-cell table:formula="of:=IF([.B67]=&quot;&quot;;&quot;&quot;;IF(ISNA(VLOOKUP([.B67];[$'812'.$B:.$K];10;0));&quot;0&quot;;VLOOKUP([.B67];[$'812'.$B:.$K];10;0)))" office:value-type="string" office:string-value="0" calcext:value-type="string">
            <text:p>0</text:p>
          </table:table-cell>
          <table:table-cell table:formula="of:=IF([.B67]=&quot;&quot;;&quot;&quot;;IF(ISNA(VLOOKUP([.B67];[$'815'.$B:.$K];10;0));&quot;0&quot;;VLOOKUP([.B67];[$'815'.$B:.$K];10;0)))" office:value-type="string" office:string-value="0" calcext:value-type="string">
            <text:p>0</text:p>
          </table:table-cell>
          <table:table-cell table:formula="of:=IF([.B67]=&quot;&quot;;&quot;&quot;;IF(ISNA(VLOOKUP([.B67];[$'816'.$B:.$K];10;0));&quot;0&quot;;VLOOKUP([.B67];[$'816'.$B:.$K];10;0)))" office:value-type="string" office:string-value="0" calcext:value-type="string">
            <text:p>0</text:p>
          </table:table-cell>
          <table:table-cell table:formula="of:=IF([.B67]=&quot;&quot;;&quot;&quot;;IF(ISNA(VLOOKUP([.B67];[$'820'.$B:.$K];10;0));&quot;0&quot;;VLOOKUP([.B67];[$'820'.$B:.$K];10;0)))" office:value-type="string" office:string-value="0" calcext:value-type="string">
            <text:p>0</text:p>
          </table:table-cell>
          <table:table-cell table:formula="of:=IF([.B67]=&quot;&quot;;&quot;&quot;;IF(ISNA(VLOOKUP([.B67];[$'830'.$B:.$K];10;0));&quot;0&quot;;VLOOKUP([.B67];[$'830'.$B:.$K];10;0)))" office:value-type="string" office:string-value="0" calcext:value-type="string">
            <text:p>0</text:p>
          </table:table-cell>
          <table:table-cell table:formula="of:=IF([.B67]=&quot;&quot;;&quot;&quot;;IF(ISNA(VLOOKUP([.B67];[$'831'.$B:.$K];10;0));&quot;0&quot;;VLOOKUP([.B67];[$'831'.$B:.$K];10;0)))" office:value-type="string" office:string-value="0" calcext:value-type="string">
            <text:p>0</text:p>
          </table:table-cell>
          <table:table-cell table:formula="of:=IF([.B67]=&quot;&quot;;&quot;&quot;;IF(ISNA(VLOOKUP([.B67];#REF!;10;0));&quot;0&quot;;VLOOKUP([.B67];#REF!;10;0)))" office:value-type="string" office:string-value="" calcext:value-type="error">
            <text:p>Err :504</text:p>
          </table:table-cell>
          <table:table-cell table:formula="of:=SUM([.C67:.J67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68];[.$K$2:.$K$162])" office:value-type="string" office:string-value="" calcext:value-type="error">
            <text:p>Err :504</text:p>
          </table:table-cell>
          <table:table-cell office:value-type="string" calcext:value-type="string">
            <text:p>Gasnier Stéphane</text:p>
          </table:table-cell>
          <table:table-cell table:formula="of:=IF([.B68]=&quot;&quot;;&quot;&quot;;IF(ISNA(VLOOKUP([.B68];[$'810'.$B:.$K];10;0));&quot;0&quot;;VLOOKUP([.B68];[$'810'.$B:.$K];10;0)))" office:value-type="string" office:string-value="0" calcext:value-type="string">
            <text:p>0</text:p>
          </table:table-cell>
          <table:table-cell table:formula="of:=IF([.B68]=&quot;&quot;;&quot;&quot;;IF(ISNA(VLOOKUP([.B68];[$'812'.$B:.$K];10;0));&quot;0&quot;;VLOOKUP([.B68];[$'812'.$B:.$K];10;0)))" office:value-type="string" office:string-value="0" calcext:value-type="string">
            <text:p>0</text:p>
          </table:table-cell>
          <table:table-cell table:formula="of:=IF([.B68]=&quot;&quot;;&quot;&quot;;IF(ISNA(VLOOKUP([.B68];[$'815'.$B:.$K];10;0));&quot;0&quot;;VLOOKUP([.B68];[$'815'.$B:.$K];10;0)))" office:value-type="string" office:string-value="0" calcext:value-type="string">
            <text:p>0</text:p>
          </table:table-cell>
          <table:table-cell table:formula="of:=IF([.B68]=&quot;&quot;;&quot;&quot;;IF(ISNA(VLOOKUP([.B68];[$'816'.$B:.$K];10;0));&quot;0&quot;;VLOOKUP([.B68];[$'816'.$B:.$K];10;0)))" office:value-type="string" office:string-value="0" calcext:value-type="string">
            <text:p>0</text:p>
          </table:table-cell>
          <table:table-cell table:formula="of:=IF([.B68]=&quot;&quot;;&quot;&quot;;IF(ISNA(VLOOKUP([.B68];[$'820'.$B:.$K];10;0));&quot;0&quot;;VLOOKUP([.B68];[$'820'.$B:.$K];10;0)))" office:value-type="string" office:string-value="0" calcext:value-type="string">
            <text:p>0</text:p>
          </table:table-cell>
          <table:table-cell table:formula="of:=IF([.B68]=&quot;&quot;;&quot;&quot;;IF(ISNA(VLOOKUP([.B68];[$'830'.$B:.$K];10;0));&quot;0&quot;;VLOOKUP([.B68];[$'830'.$B:.$K];10;0)))" office:value-type="string" office:string-value="0" calcext:value-type="string">
            <text:p>0</text:p>
          </table:table-cell>
          <table:table-cell table:formula="of:=IF([.B68]=&quot;&quot;;&quot;&quot;;IF(ISNA(VLOOKUP([.B68];[$'831'.$B:.$K];10;0));&quot;0&quot;;VLOOKUP([.B68];[$'831'.$B:.$K];10;0)))" office:value-type="string" office:string-value="0" calcext:value-type="string">
            <text:p>0</text:p>
          </table:table-cell>
          <table:table-cell table:formula="of:=IF([.B68]=&quot;&quot;;&quot;&quot;;IF(ISNA(VLOOKUP([.B68];#REF!;10;0));&quot;0&quot;;VLOOKUP([.B68];#REF!;10;0)))" office:value-type="string" office:string-value="" calcext:value-type="error">
            <text:p>Err :504</text:p>
          </table:table-cell>
          <table:table-cell table:formula="of:=SUM([.C68:.J68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69];[.$K$2:.$K$162])" office:value-type="string" office:string-value="" calcext:value-type="error">
            <text:p>Err :504</text:p>
          </table:table-cell>
          <table:table-cell office:value-type="string" calcext:value-type="string">
            <text:p>Gasparutti Denis</text:p>
          </table:table-cell>
          <table:table-cell table:formula="of:=IF([.B69]=&quot;&quot;;&quot;&quot;;IF(ISNA(VLOOKUP([.B69];[$'810'.$B:.$K];10;0));&quot;0&quot;;VLOOKUP([.B69];[$'810'.$B:.$K];10;0)))" office:value-type="string" office:string-value="0" calcext:value-type="string">
            <text:p>0</text:p>
          </table:table-cell>
          <table:table-cell table:formula="of:=IF([.B69]=&quot;&quot;;&quot;&quot;;IF(ISNA(VLOOKUP([.B69];[$'812'.$B:.$K];10;0));&quot;0&quot;;VLOOKUP([.B69];[$'812'.$B:.$K];10;0)))" office:value-type="string" office:string-value="0" calcext:value-type="string">
            <text:p>0</text:p>
          </table:table-cell>
          <table:table-cell table:formula="of:=IF([.B69]=&quot;&quot;;&quot;&quot;;IF(ISNA(VLOOKUP([.B69];[$'815'.$B:.$K];10;0));&quot;0&quot;;VLOOKUP([.B69];[$'815'.$B:.$K];10;0)))" office:value-type="string" office:string-value="0" calcext:value-type="string">
            <text:p>0</text:p>
          </table:table-cell>
          <table:table-cell table:formula="of:=IF([.B69]=&quot;&quot;;&quot;&quot;;IF(ISNA(VLOOKUP([.B69];[$'816'.$B:.$K];10;0));&quot;0&quot;;VLOOKUP([.B69];[$'816'.$B:.$K];10;0)))" office:value-type="string" office:string-value="0" calcext:value-type="string">
            <text:p>0</text:p>
          </table:table-cell>
          <table:table-cell table:formula="of:=IF([.B69]=&quot;&quot;;&quot;&quot;;IF(ISNA(VLOOKUP([.B69];[$'820'.$B:.$K];10;0));&quot;0&quot;;VLOOKUP([.B69];[$'820'.$B:.$K];10;0)))" office:value-type="string" office:string-value="0" calcext:value-type="string">
            <text:p>0</text:p>
          </table:table-cell>
          <table:table-cell table:formula="of:=IF([.B69]=&quot;&quot;;&quot;&quot;;IF(ISNA(VLOOKUP([.B69];[$'830'.$B:.$K];10;0));&quot;0&quot;;VLOOKUP([.B69];[$'830'.$B:.$K];10;0)))" office:value-type="string" office:string-value="0" calcext:value-type="string">
            <text:p>0</text:p>
          </table:table-cell>
          <table:table-cell table:formula="of:=IF([.B69]=&quot;&quot;;&quot;&quot;;IF(ISNA(VLOOKUP([.B69];[$'831'.$B:.$K];10;0));&quot;0&quot;;VLOOKUP([.B69];[$'831'.$B:.$K];10;0)))" office:value-type="string" office:string-value="0" calcext:value-type="string">
            <text:p>0</text:p>
          </table:table-cell>
          <table:table-cell table:formula="of:=IF([.B69]=&quot;&quot;;&quot;&quot;;IF(ISNA(VLOOKUP([.B69];#REF!;10;0));&quot;0&quot;;VLOOKUP([.B69];#REF!;10;0)))" office:value-type="string" office:string-value="" calcext:value-type="error">
            <text:p>Err :504</text:p>
          </table:table-cell>
          <table:table-cell table:formula="of:=SUM([.C69:.J69])" office:value-type="string" office:string-value="" calcext:value-type="error">
            <text:p>Err :504</text:p>
          </table:table-cell>
          <table:table-cell office:value-type="string" calcext:value-type="string">
            <text:p>CTP</text:p>
          </table:table-cell>
          <table:table-cell table:number-columns-repeated="1013"/>
        </table:table-row>
        <table:table-row table:style-name="ro2">
          <table:table-cell table:style-name="ce276" table:formula="of:=RANK([.K70];[.$K$2:.$K$162])" office:value-type="string" office:string-value="" calcext:value-type="error">
            <text:p>Err :504</text:p>
          </table:table-cell>
          <table:table-cell office:value-type="string" calcext:value-type="string">
            <text:p>Gaubert Jean-luc</text:p>
          </table:table-cell>
          <table:table-cell table:formula="of:=IF([.B70]=&quot;&quot;;&quot;&quot;;IF(ISNA(VLOOKUP([.B70];[$'810'.$B:.$K];10;0));&quot;0&quot;;VLOOKUP([.B70];[$'810'.$B:.$K];10;0)))" office:value-type="string" office:string-value="0" calcext:value-type="string">
            <text:p>0</text:p>
          </table:table-cell>
          <table:table-cell table:formula="of:=IF([.B70]=&quot;&quot;;&quot;&quot;;IF(ISNA(VLOOKUP([.B70];[$'812'.$B:.$K];10;0));&quot;0&quot;;VLOOKUP([.B70];[$'812'.$B:.$K];10;0)))" office:value-type="string" office:string-value="0" calcext:value-type="string">
            <text:p>0</text:p>
          </table:table-cell>
          <table:table-cell table:formula="of:=IF([.B70]=&quot;&quot;;&quot;&quot;;IF(ISNA(VLOOKUP([.B70];[$'815'.$B:.$K];10;0));&quot;0&quot;;VLOOKUP([.B70];[$'815'.$B:.$K];10;0)))" office:value-type="string" office:string-value="0" calcext:value-type="string">
            <text:p>0</text:p>
          </table:table-cell>
          <table:table-cell table:formula="of:=IF([.B70]=&quot;&quot;;&quot;&quot;;IF(ISNA(VLOOKUP([.B70];[$'816'.$B:.$K];10;0));&quot;0&quot;;VLOOKUP([.B70];[$'816'.$B:.$K];10;0)))" office:value-type="string" office:string-value="0" calcext:value-type="string">
            <text:p>0</text:p>
          </table:table-cell>
          <table:table-cell table:formula="of:=IF([.B70]=&quot;&quot;;&quot;&quot;;IF(ISNA(VLOOKUP([.B70];[$'820'.$B:.$K];10;0));&quot;0&quot;;VLOOKUP([.B70];[$'820'.$B:.$K];10;0)))" office:value-type="string" office:string-value="0" calcext:value-type="string">
            <text:p>0</text:p>
          </table:table-cell>
          <table:table-cell table:formula="of:=IF([.B70]=&quot;&quot;;&quot;&quot;;IF(ISNA(VLOOKUP([.B70];[$'830'.$B:.$K];10;0));&quot;0&quot;;VLOOKUP([.B70];[$'830'.$B:.$K];10;0)))" office:value-type="string" office:string-value="0" calcext:value-type="string">
            <text:p>0</text:p>
          </table:table-cell>
          <table:table-cell table:formula="of:=IF([.B70]=&quot;&quot;;&quot;&quot;;IF(ISNA(VLOOKUP([.B70];[$'831'.$B:.$K];10;0));&quot;0&quot;;VLOOKUP([.B70];[$'831'.$B:.$K];10;0)))" office:value-type="string" office:string-value="0" calcext:value-type="string">
            <text:p>0</text:p>
          </table:table-cell>
          <table:table-cell table:formula="of:=IF([.B70]=&quot;&quot;;&quot;&quot;;IF(ISNA(VLOOKUP([.B70];#REF!;10;0));&quot;0&quot;;VLOOKUP([.B70];#REF!;10;0)))" office:value-type="string" office:string-value="" calcext:value-type="error">
            <text:p>Err :504</text:p>
          </table:table-cell>
          <table:table-cell table:formula="of:=SUM([.C70:.J70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71];[.$K$2:.$K$162])" office:value-type="string" office:string-value="" calcext:value-type="error">
            <text:p>Err :504</text:p>
          </table:table-cell>
          <table:table-cell office:value-type="string" calcext:value-type="string">
            <text:p>Gaychet Alex</text:p>
          </table:table-cell>
          <table:table-cell table:formula="of:=IF([.B71]=&quot;&quot;;&quot;&quot;;IF(ISNA(VLOOKUP([.B71];[$'810'.$B:.$K];10;0));&quot;0&quot;;VLOOKUP([.B71];[$'810'.$B:.$K];10;0)))" office:value-type="string" office:string-value="0" calcext:value-type="string">
            <text:p>0</text:p>
          </table:table-cell>
          <table:table-cell table:formula="of:=IF([.B71]=&quot;&quot;;&quot;&quot;;IF(ISNA(VLOOKUP([.B71];[$'812'.$B:.$K];10;0));&quot;0&quot;;VLOOKUP([.B71];[$'812'.$B:.$K];10;0)))" office:value-type="string" office:string-value="0" calcext:value-type="string">
            <text:p>0</text:p>
          </table:table-cell>
          <table:table-cell table:formula="of:=IF([.B71]=&quot;&quot;;&quot;&quot;;IF(ISNA(VLOOKUP([.B71];[$'815'.$B:.$K];10;0));&quot;0&quot;;VLOOKUP([.B71];[$'815'.$B:.$K];10;0)))" office:value-type="string" office:string-value="0" calcext:value-type="string">
            <text:p>0</text:p>
          </table:table-cell>
          <table:table-cell table:formula="of:=IF([.B71]=&quot;&quot;;&quot;&quot;;IF(ISNA(VLOOKUP([.B71];[$'816'.$B:.$K];10;0));&quot;0&quot;;VLOOKUP([.B71];[$'816'.$B:.$K];10;0)))" office:value-type="string" office:string-value="0" calcext:value-type="string">
            <text:p>0</text:p>
          </table:table-cell>
          <table:table-cell table:formula="of:=IF([.B71]=&quot;&quot;;&quot;&quot;;IF(ISNA(VLOOKUP([.B71];[$'820'.$B:.$K];10;0));&quot;0&quot;;VLOOKUP([.B71];[$'820'.$B:.$K];10;0)))" office:value-type="string" office:string-value="0" calcext:value-type="string">
            <text:p>0</text:p>
          </table:table-cell>
          <table:table-cell table:formula="of:=IF([.B71]=&quot;&quot;;&quot;&quot;;IF(ISNA(VLOOKUP([.B71];[$'830'.$B:.$K];10;0));&quot;0&quot;;VLOOKUP([.B71];[$'830'.$B:.$K];10;0)))" office:value-type="string" office:string-value="0" calcext:value-type="string">
            <text:p>0</text:p>
          </table:table-cell>
          <table:table-cell table:formula="of:=IF([.B71]=&quot;&quot;;&quot;&quot;;IF(ISNA(VLOOKUP([.B71];[$'831'.$B:.$K];10;0));&quot;0&quot;;VLOOKUP([.B71];[$'831'.$B:.$K];10;0)))" office:value-type="string" office:string-value="0" calcext:value-type="string">
            <text:p>0</text:p>
          </table:table-cell>
          <table:table-cell table:formula="of:=IF([.B71]=&quot;&quot;;&quot;&quot;;IF(ISNA(VLOOKUP([.B71];#REF!;10;0));&quot;0&quot;;VLOOKUP([.B71];#REF!;10;0)))" office:value-type="string" office:string-value="" calcext:value-type="error">
            <text:p>Err :504</text:p>
          </table:table-cell>
          <table:table-cell table:formula="of:=SUM([.C71:.J71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72];[.$K$2:.$K$162])" office:value-type="string" office:string-value="" calcext:value-type="error">
            <text:p>Err :504</text:p>
          </table:table-cell>
          <table:table-cell office:value-type="string" calcext:value-type="string">
            <text:p>Gobbini Jean-Louis</text:p>
          </table:table-cell>
          <table:table-cell table:formula="of:=IF([.B72]=&quot;&quot;;&quot;&quot;;IF(ISNA(VLOOKUP([.B72];[$'810'.$B:.$K];10;0));&quot;0&quot;;VLOOKUP([.B72];[$'810'.$B:.$K];10;0)))" office:value-type="string" office:string-value="0" calcext:value-type="string">
            <text:p>0</text:p>
          </table:table-cell>
          <table:table-cell table:formula="of:=IF([.B72]=&quot;&quot;;&quot;&quot;;IF(ISNA(VLOOKUP([.B72];[$'812'.$B:.$K];10;0));&quot;0&quot;;VLOOKUP([.B72];[$'812'.$B:.$K];10;0)))" office:value-type="string" office:string-value="0" calcext:value-type="string">
            <text:p>0</text:p>
          </table:table-cell>
          <table:table-cell table:formula="of:=IF([.B72]=&quot;&quot;;&quot;&quot;;IF(ISNA(VLOOKUP([.B72];[$'815'.$B:.$K];10;0));&quot;0&quot;;VLOOKUP([.B72];[$'815'.$B:.$K];10;0)))" office:value-type="string" office:string-value="0" calcext:value-type="string">
            <text:p>0</text:p>
          </table:table-cell>
          <table:table-cell table:formula="of:=IF([.B72]=&quot;&quot;;&quot;&quot;;IF(ISNA(VLOOKUP([.B72];[$'816'.$B:.$K];10;0));&quot;0&quot;;VLOOKUP([.B72];[$'816'.$B:.$K];10;0)))" office:value-type="string" office:string-value="0" calcext:value-type="string">
            <text:p>0</text:p>
          </table:table-cell>
          <table:table-cell table:formula="of:=IF([.B72]=&quot;&quot;;&quot;&quot;;IF(ISNA(VLOOKUP([.B72];[$'820'.$B:.$K];10;0));&quot;0&quot;;VLOOKUP([.B72];[$'820'.$B:.$K];10;0)))" office:value-type="string" office:string-value="0" calcext:value-type="string">
            <text:p>0</text:p>
          </table:table-cell>
          <table:table-cell table:formula="of:=IF([.B72]=&quot;&quot;;&quot;&quot;;IF(ISNA(VLOOKUP([.B72];[$'830'.$B:.$K];10;0));&quot;0&quot;;VLOOKUP([.B72];[$'830'.$B:.$K];10;0)))" office:value-type="string" office:string-value="0" calcext:value-type="string">
            <text:p>0</text:p>
          </table:table-cell>
          <table:table-cell table:formula="of:=IF([.B72]=&quot;&quot;;&quot;&quot;;IF(ISNA(VLOOKUP([.B72];[$'831'.$B:.$K];10;0));&quot;0&quot;;VLOOKUP([.B72];[$'831'.$B:.$K];10;0)))" office:value-type="string" office:string-value="0" calcext:value-type="string">
            <text:p>0</text:p>
          </table:table-cell>
          <table:table-cell table:formula="of:=IF([.B72]=&quot;&quot;;&quot;&quot;;IF(ISNA(VLOOKUP([.B72];#REF!;10;0));&quot;0&quot;;VLOOKUP([.B72];#REF!;10;0)))" office:value-type="string" office:string-value="" calcext:value-type="error">
            <text:p>Err :504</text:p>
          </table:table-cell>
          <table:table-cell table:formula="of:=SUM([.C72:.J72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73];[.$K$2:.$K$162])" office:value-type="string" office:string-value="" calcext:value-type="error">
            <text:p>Err :504</text:p>
          </table:table-cell>
          <table:table-cell office:value-type="string" calcext:value-type="string">
            <text:p>Godin Thierry</text:p>
          </table:table-cell>
          <table:table-cell table:number-columns-repeated="9"/>
          <table:table-cell office:value-type="string" calcext:value-type="string">
            <text:p>PTS</text:p>
          </table:table-cell>
          <table:table-cell table:number-columns-repeated="1013"/>
        </table:table-row>
        <table:table-row table:style-name="ro2">
          <table:table-cell table:style-name="ce276" table:formula="of:=RANK([.K74];[.$K$2:.$K$162])" office:value-type="string" office:string-value="" calcext:value-type="error">
            <text:p>Err :504</text:p>
          </table:table-cell>
          <table:table-cell office:value-type="string" calcext:value-type="string">
            <text:p>Gonzato J-Jacques</text:p>
          </table:table-cell>
          <table:table-cell table:formula="of:=IF([.B74]=&quot;&quot;;&quot;&quot;;IF(ISNA(VLOOKUP([.B74];[$'810'.$B:.$K];10;0));&quot;0&quot;;VLOOKUP([.B74];[$'810'.$B:.$K];10;0)))" office:value-type="string" office:string-value="0" calcext:value-type="string">
            <text:p>0</text:p>
          </table:table-cell>
          <table:table-cell table:formula="of:=IF([.B74]=&quot;&quot;;&quot;&quot;;IF(ISNA(VLOOKUP([.B74];[$'812'.$B:.$K];10;0));&quot;0&quot;;VLOOKUP([.B74];[$'812'.$B:.$K];10;0)))" office:value-type="string" office:string-value="0" calcext:value-type="string">
            <text:p>0</text:p>
          </table:table-cell>
          <table:table-cell table:formula="of:=IF([.B74]=&quot;&quot;;&quot;&quot;;IF(ISNA(VLOOKUP([.B74];[$'815'.$B:.$K];10;0));&quot;0&quot;;VLOOKUP([.B74];[$'815'.$B:.$K];10;0)))" office:value-type="string" office:string-value="0" calcext:value-type="string">
            <text:p>0</text:p>
          </table:table-cell>
          <table:table-cell table:formula="of:=IF([.B74]=&quot;&quot;;&quot;&quot;;IF(ISNA(VLOOKUP([.B74];[$'816'.$B:.$K];10;0));&quot;0&quot;;VLOOKUP([.B74];[$'816'.$B:.$K];10;0)))" office:value-type="string" office:string-value="0" calcext:value-type="string">
            <text:p>0</text:p>
          </table:table-cell>
          <table:table-cell table:formula="of:=IF([.B74]=&quot;&quot;;&quot;&quot;;IF(ISNA(VLOOKUP([.B74];[$'820'.$B:.$K];10;0));&quot;0&quot;;VLOOKUP([.B74];[$'820'.$B:.$K];10;0)))" office:value-type="string" office:string-value="0" calcext:value-type="string">
            <text:p>0</text:p>
          </table:table-cell>
          <table:table-cell table:formula="of:=IF([.B74]=&quot;&quot;;&quot;&quot;;IF(ISNA(VLOOKUP([.B74];[$'830'.$B:.$K];10;0));&quot;0&quot;;VLOOKUP([.B74];[$'830'.$B:.$K];10;0)))" office:value-type="string" office:string-value="0" calcext:value-type="string">
            <text:p>0</text:p>
          </table:table-cell>
          <table:table-cell table:formula="of:=IF([.B74]=&quot;&quot;;&quot;&quot;;IF(ISNA(VLOOKUP([.B74];[$'831'.$B:.$K];10;0));&quot;0&quot;;VLOOKUP([.B74];[$'831'.$B:.$K];10;0)))" office:value-type="string" office:string-value="0" calcext:value-type="string">
            <text:p>0</text:p>
          </table:table-cell>
          <table:table-cell table:formula="of:=IF([.B74]=&quot;&quot;;&quot;&quot;;IF(ISNA(VLOOKUP([.B74];#REF!;10;0));&quot;0&quot;;VLOOKUP([.B74];#REF!;10;0)))" office:value-type="string" office:string-value="" calcext:value-type="error">
            <text:p>Err :504</text:p>
          </table:table-cell>
          <table:table-cell table:formula="of:=SUM([.C74:.J74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75];[.$K$2:.$K$162])" office:value-type="string" office:string-value="" calcext:value-type="error">
            <text:p>Err :504</text:p>
          </table:table-cell>
          <table:table-cell office:value-type="string" calcext:value-type="string">
            <text:p>Grenat Cedric</text:p>
          </table:table-cell>
          <table:table-cell table:formula="of:=IF([.B75]=&quot;&quot;;&quot;&quot;;IF(ISNA(VLOOKUP([.B75];[$'810'.$B:.$K];10;0));&quot;0&quot;;VLOOKUP([.B75];[$'810'.$B:.$K];10;0)))" office:value-type="string" office:string-value="0" calcext:value-type="string">
            <text:p>0</text:p>
          </table:table-cell>
          <table:table-cell table:formula="of:=IF([.B75]=&quot;&quot;;&quot;&quot;;IF(ISNA(VLOOKUP([.B75];[$'812'.$B:.$K];10;0));&quot;0&quot;;VLOOKUP([.B75];[$'812'.$B:.$K];10;0)))" office:value-type="string" office:string-value="0" calcext:value-type="string">
            <text:p>0</text:p>
          </table:table-cell>
          <table:table-cell table:formula="of:=IF([.B75]=&quot;&quot;;&quot;&quot;;IF(ISNA(VLOOKUP([.B75];[$'815'.$B:.$K];10;0));&quot;0&quot;;VLOOKUP([.B75];[$'815'.$B:.$K];10;0)))" office:value-type="string" office:string-value="0" calcext:value-type="string">
            <text:p>0</text:p>
          </table:table-cell>
          <table:table-cell table:formula="of:=IF([.B75]=&quot;&quot;;&quot;&quot;;IF(ISNA(VLOOKUP([.B75];[$'816'.$B:.$K];10;0));&quot;0&quot;;VLOOKUP([.B75];[$'816'.$B:.$K];10;0)))" office:value-type="string" office:string-value="0" calcext:value-type="string">
            <text:p>0</text:p>
          </table:table-cell>
          <table:table-cell table:formula="of:=IF([.B75]=&quot;&quot;;&quot;&quot;;IF(ISNA(VLOOKUP([.B75];[$'820'.$B:.$K];10;0));&quot;0&quot;;VLOOKUP([.B75];[$'820'.$B:.$K];10;0)))" office:value-type="string" office:string-value="0" calcext:value-type="string">
            <text:p>0</text:p>
          </table:table-cell>
          <table:table-cell table:formula="of:=IF([.B75]=&quot;&quot;;&quot;&quot;;IF(ISNA(VLOOKUP([.B75];[$'830'.$B:.$K];10;0));&quot;0&quot;;VLOOKUP([.B75];[$'830'.$B:.$K];10;0)))" office:value-type="string" office:string-value="0" calcext:value-type="string">
            <text:p>0</text:p>
          </table:table-cell>
          <table:table-cell table:formula="of:=IF([.B75]=&quot;&quot;;&quot;&quot;;IF(ISNA(VLOOKUP([.B75];[$'831'.$B:.$K];10;0));&quot;0&quot;;VLOOKUP([.B75];[$'831'.$B:.$K];10;0)))" office:value-type="string" office:string-value="0" calcext:value-type="string">
            <text:p>0</text:p>
          </table:table-cell>
          <table:table-cell table:formula="of:=IF([.B75]=&quot;&quot;;&quot;&quot;;IF(ISNA(VLOOKUP([.B75];#REF!;10;0));&quot;0&quot;;VLOOKUP([.B75];#REF!;10;0)))" office:value-type="string" office:string-value="" calcext:value-type="error">
            <text:p>Err :504</text:p>
          </table:table-cell>
          <table:table-cell table:formula="of:=SUM([.C75:.J75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76];[.$K$2:.$K$162])" office:value-type="string" office:string-value="" calcext:value-type="error">
            <text:p>Err :504</text:p>
          </table:table-cell>
          <table:table-cell office:value-type="string" calcext:value-type="string">
            <text:p>Guedra Abdelkrim</text:p>
          </table:table-cell>
          <table:table-cell table:formula="of:=IF([.B76]=&quot;&quot;;&quot;&quot;;IF(ISNA(VLOOKUP([.B76];[$'810'.$B:.$K];10;0));&quot;0&quot;;VLOOKUP([.B76];[$'810'.$B:.$K];10;0)))" office:value-type="string" office:string-value="0" calcext:value-type="string">
            <text:p>0</text:p>
          </table:table-cell>
          <table:table-cell table:formula="of:=IF([.B76]=&quot;&quot;;&quot;&quot;;IF(ISNA(VLOOKUP([.B76];[$'812'.$B:.$K];10;0));&quot;0&quot;;VLOOKUP([.B76];[$'812'.$B:.$K];10;0)))" office:value-type="string" office:string-value="0" calcext:value-type="string">
            <text:p>0</text:p>
          </table:table-cell>
          <table:table-cell table:formula="of:=IF([.B76]=&quot;&quot;;&quot;&quot;;IF(ISNA(VLOOKUP([.B76];[$'815'.$B:.$K];10;0));&quot;0&quot;;VLOOKUP([.B76];[$'815'.$B:.$K];10;0)))" office:value-type="string" office:string-value="0" calcext:value-type="string">
            <text:p>0</text:p>
          </table:table-cell>
          <table:table-cell table:formula="of:=IF([.B76]=&quot;&quot;;&quot;&quot;;IF(ISNA(VLOOKUP([.B76];[$'816'.$B:.$K];10;0));&quot;0&quot;;VLOOKUP([.B76];[$'816'.$B:.$K];10;0)))" office:value-type="string" office:string-value="0" calcext:value-type="string">
            <text:p>0</text:p>
          </table:table-cell>
          <table:table-cell table:formula="of:=IF([.B76]=&quot;&quot;;&quot;&quot;;IF(ISNA(VLOOKUP([.B76];[$'820'.$B:.$K];10;0));&quot;0&quot;;VLOOKUP([.B76];[$'820'.$B:.$K];10;0)))" office:value-type="string" office:string-value="0" calcext:value-type="string">
            <text:p>0</text:p>
          </table:table-cell>
          <table:table-cell table:formula="of:=IF([.B76]=&quot;&quot;;&quot;&quot;;IF(ISNA(VLOOKUP([.B76];[$'830'.$B:.$K];10;0));&quot;0&quot;;VLOOKUP([.B76];[$'830'.$B:.$K];10;0)))" office:value-type="string" office:string-value="0" calcext:value-type="string">
            <text:p>0</text:p>
          </table:table-cell>
          <table:table-cell table:formula="of:=IF([.B76]=&quot;&quot;;&quot;&quot;;IF(ISNA(VLOOKUP([.B76];[$'831'.$B:.$K];10;0));&quot;0&quot;;VLOOKUP([.B76];[$'831'.$B:.$K];10;0)))" office:value-type="string" office:string-value="0" calcext:value-type="string">
            <text:p>0</text:p>
          </table:table-cell>
          <table:table-cell table:formula="of:=IF([.B76]=&quot;&quot;;&quot;&quot;;IF(ISNA(VLOOKUP([.B76];#REF!;10;0));&quot;0&quot;;VLOOKUP([.B76];#REF!;10;0)))" office:value-type="string" office:string-value="" calcext:value-type="error">
            <text:p>Err :504</text:p>
          </table:table-cell>
          <table:table-cell table:formula="of:=SUM([.C76:.J76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77];[.$K$2:.$K$162])" office:value-type="string" office:string-value="" calcext:value-type="error">
            <text:p>Err :504</text:p>
          </table:table-cell>
          <table:table-cell office:value-type="string" calcext:value-type="string">
            <text:p>Guihano Eric</text:p>
          </table:table-cell>
          <table:table-cell table:formula="of:=IF([.B77]=&quot;&quot;;&quot;&quot;;IF(ISNA(VLOOKUP([.B77];[$'810'.$B:.$K];10;0));&quot;0&quot;;VLOOKUP([.B77];[$'810'.$B:.$K];10;0)))" office:value-type="string" office:string-value="0" calcext:value-type="string">
            <text:p>0</text:p>
          </table:table-cell>
          <table:table-cell table:formula="of:=IF([.B77]=&quot;&quot;;&quot;&quot;;IF(ISNA(VLOOKUP([.B77];[$'812'.$B:.$K];10;0));&quot;0&quot;;VLOOKUP([.B77];[$'812'.$B:.$K];10;0)))" office:value-type="string" office:string-value="0" calcext:value-type="string">
            <text:p>0</text:p>
          </table:table-cell>
          <table:table-cell table:formula="of:=IF([.B77]=&quot;&quot;;&quot;&quot;;IF(ISNA(VLOOKUP([.B77];[$'815'.$B:.$K];10;0));&quot;0&quot;;VLOOKUP([.B77];[$'815'.$B:.$K];10;0)))" office:value-type="string" office:string-value="0" calcext:value-type="string">
            <text:p>0</text:p>
          </table:table-cell>
          <table:table-cell table:formula="of:=IF([.B77]=&quot;&quot;;&quot;&quot;;IF(ISNA(VLOOKUP([.B77];[$'816'.$B:.$K];10;0));&quot;0&quot;;VLOOKUP([.B77];[$'816'.$B:.$K];10;0)))" office:value-type="string" office:string-value="0" calcext:value-type="string">
            <text:p>0</text:p>
          </table:table-cell>
          <table:table-cell table:formula="of:=IF([.B77]=&quot;&quot;;&quot;&quot;;IF(ISNA(VLOOKUP([.B77];[$'820'.$B:.$K];10;0));&quot;0&quot;;VLOOKUP([.B77];[$'820'.$B:.$K];10;0)))" office:value-type="string" office:string-value="0" calcext:value-type="string">
            <text:p>0</text:p>
          </table:table-cell>
          <table:table-cell table:formula="of:=IF([.B77]=&quot;&quot;;&quot;&quot;;IF(ISNA(VLOOKUP([.B77];[$'830'.$B:.$K];10;0));&quot;0&quot;;VLOOKUP([.B77];[$'830'.$B:.$K];10;0)))" office:value-type="string" office:string-value="0" calcext:value-type="string">
            <text:p>0</text:p>
          </table:table-cell>
          <table:table-cell table:formula="of:=IF([.B77]=&quot;&quot;;&quot;&quot;;IF(ISNA(VLOOKUP([.B77];[$'831'.$B:.$K];10;0));&quot;0&quot;;VLOOKUP([.B77];[$'831'.$B:.$K];10;0)))" office:value-type="string" office:string-value="0" calcext:value-type="string">
            <text:p>0</text:p>
          </table:table-cell>
          <table:table-cell table:formula="of:=IF([.B77]=&quot;&quot;;&quot;&quot;;IF(ISNA(VLOOKUP([.B77];#REF!;10;0));&quot;0&quot;;VLOOKUP([.B77];#REF!;10;0)))" office:value-type="string" office:string-value="" calcext:value-type="error">
            <text:p>Err :504</text:p>
          </table:table-cell>
          <table:table-cell table:formula="of:=SUM([.C77:.J77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78];[.$K$2:.$K$162])" office:value-type="string" office:string-value="" calcext:value-type="error">
            <text:p>Err :504</text:p>
          </table:table-cell>
          <table:table-cell office:value-type="string" calcext:value-type="string">
            <text:p>Guillaume Brice</text:p>
          </table:table-cell>
          <table:table-cell table:formula="of:=IF([.B78]=&quot;&quot;;&quot;&quot;;IF(ISNA(VLOOKUP([.B78];[$'810'.$B:.$K];10;0));&quot;0&quot;;VLOOKUP([.B78];[$'810'.$B:.$K];10;0)))" office:value-type="string" office:string-value="0" calcext:value-type="string">
            <text:p>0</text:p>
          </table:table-cell>
          <table:table-cell table:formula="of:=IF([.B78]=&quot;&quot;;&quot;&quot;;IF(ISNA(VLOOKUP([.B78];[$'812'.$B:.$K];10;0));&quot;0&quot;;VLOOKUP([.B78];[$'812'.$B:.$K];10;0)))" office:value-type="string" office:string-value="0" calcext:value-type="string">
            <text:p>0</text:p>
          </table:table-cell>
          <table:table-cell table:formula="of:=IF([.B78]=&quot;&quot;;&quot;&quot;;IF(ISNA(VLOOKUP([.B78];[$'815'.$B:.$K];10;0));&quot;0&quot;;VLOOKUP([.B78];[$'815'.$B:.$K];10;0)))" office:value-type="string" office:string-value="0" calcext:value-type="string">
            <text:p>0</text:p>
          </table:table-cell>
          <table:table-cell table:formula="of:=IF([.B78]=&quot;&quot;;&quot;&quot;;IF(ISNA(VLOOKUP([.B78];[$'816'.$B:.$K];10;0));&quot;0&quot;;VLOOKUP([.B78];[$'816'.$B:.$K];10;0)))" office:value-type="string" office:string-value="0" calcext:value-type="string">
            <text:p>0</text:p>
          </table:table-cell>
          <table:table-cell table:formula="of:=IF([.B78]=&quot;&quot;;&quot;&quot;;IF(ISNA(VLOOKUP([.B78];[$'820'.$B:.$K];10;0));&quot;0&quot;;VLOOKUP([.B78];[$'820'.$B:.$K];10;0)))" office:value-type="string" office:string-value="0" calcext:value-type="string">
            <text:p>0</text:p>
          </table:table-cell>
          <table:table-cell table:formula="of:=IF([.B78]=&quot;&quot;;&quot;&quot;;IF(ISNA(VLOOKUP([.B78];[$'830'.$B:.$K];10;0));&quot;0&quot;;VLOOKUP([.B78];[$'830'.$B:.$K];10;0)))" office:value-type="string" office:string-value="0" calcext:value-type="string">
            <text:p>0</text:p>
          </table:table-cell>
          <table:table-cell table:formula="of:=IF([.B78]=&quot;&quot;;&quot;&quot;;IF(ISNA(VLOOKUP([.B78];[$'831'.$B:.$K];10;0));&quot;0&quot;;VLOOKUP([.B78];[$'831'.$B:.$K];10;0)))" office:value-type="string" office:string-value="0" calcext:value-type="string">
            <text:p>0</text:p>
          </table:table-cell>
          <table:table-cell table:formula="of:=IF([.B78]=&quot;&quot;;&quot;&quot;;IF(ISNA(VLOOKUP([.B78];#REF!;10;0));&quot;0&quot;;VLOOKUP([.B78];#REF!;10;0)))" office:value-type="string" office:string-value="" calcext:value-type="error">
            <text:p>Err :504</text:p>
          </table:table-cell>
          <table:table-cell table:formula="of:=SUM([.C78:.J78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79];[.$K$2:.$K$162])" office:value-type="string" office:string-value="" calcext:value-type="error">
            <text:p>Err :504</text:p>
          </table:table-cell>
          <table:table-cell office:value-type="string" calcext:value-type="string">
            <text:p>Habernet Stéphane</text:p>
          </table:table-cell>
          <table:table-cell table:formula="of:=IF([.B79]=&quot;&quot;;&quot;&quot;;IF(ISNA(VLOOKUP([.B79];[$'810'.$B:.$K];10;0));&quot;0&quot;;VLOOKUP([.B79];[$'810'.$B:.$K];10;0)))" office:value-type="string" office:string-value="0" calcext:value-type="string">
            <text:p>0</text:p>
          </table:table-cell>
          <table:table-cell table:formula="of:=IF([.B79]=&quot;&quot;;&quot;&quot;;IF(ISNA(VLOOKUP([.B79];[$'812'.$B:.$K];10;0));&quot;0&quot;;VLOOKUP([.B79];[$'812'.$B:.$K];10;0)))" office:value-type="string" office:string-value="0" calcext:value-type="string">
            <text:p>0</text:p>
          </table:table-cell>
          <table:table-cell table:formula="of:=IF([.B79]=&quot;&quot;;&quot;&quot;;IF(ISNA(VLOOKUP([.B79];[$'815'.$B:.$K];10;0));&quot;0&quot;;VLOOKUP([.B79];[$'815'.$B:.$K];10;0)))" office:value-type="string" office:string-value="0" calcext:value-type="string">
            <text:p>0</text:p>
          </table:table-cell>
          <table:table-cell table:formula="of:=IF([.B79]=&quot;&quot;;&quot;&quot;;IF(ISNA(VLOOKUP([.B79];[$'816'.$B:.$K];10;0));&quot;0&quot;;VLOOKUP([.B79];[$'816'.$B:.$K];10;0)))" office:value-type="string" office:string-value="0" calcext:value-type="string">
            <text:p>0</text:p>
          </table:table-cell>
          <table:table-cell table:formula="of:=IF([.B79]=&quot;&quot;;&quot;&quot;;IF(ISNA(VLOOKUP([.B79];[$'820'.$B:.$K];10;0));&quot;0&quot;;VLOOKUP([.B79];[$'820'.$B:.$K];10;0)))" office:value-type="string" office:string-value="0" calcext:value-type="string">
            <text:p>0</text:p>
          </table:table-cell>
          <table:table-cell table:formula="of:=IF([.B79]=&quot;&quot;;&quot;&quot;;IF(ISNA(VLOOKUP([.B79];[$'830'.$B:.$K];10;0));&quot;0&quot;;VLOOKUP([.B79];[$'830'.$B:.$K];10;0)))" office:value-type="float" office:value="292" calcext:value-type="float">
            <text:p>292</text:p>
          </table:table-cell>
          <table:table-cell table:formula="of:=IF([.B79]=&quot;&quot;;&quot;&quot;;IF(ISNA(VLOOKUP([.B79];[$'831'.$B:.$K];10;0));&quot;0&quot;;VLOOKUP([.B79];[$'831'.$B:.$K];10;0)))" office:value-type="float" office:value="157" calcext:value-type="float">
            <text:p>157</text:p>
          </table:table-cell>
          <table:table-cell table:formula="of:=IF([.B79]=&quot;&quot;;&quot;&quot;;IF(ISNA(VLOOKUP([.B79];#REF!;10;0));&quot;0&quot;;VLOOKUP([.B79];#REF!;10;0)))" office:value-type="string" office:string-value="" calcext:value-type="error">
            <text:p>Err :504</text:p>
          </table:table-cell>
          <table:table-cell table:formula="of:=SUM([.C79:.J79])" office:value-type="string" office:string-value="" calcext:value-type="error">
            <text:p>Err :504</text:p>
          </table:table-cell>
          <table:table-cell office:value-type="string" calcext:value-type="string">
            <text:p>PTS</text:p>
          </table:table-cell>
          <table:table-cell table:number-columns-repeated="1013"/>
        </table:table-row>
        <table:table-row table:style-name="ro2">
          <table:table-cell table:style-name="ce276" table:formula="of:=RANK([.K80];[.$K$2:.$K$162])" office:value-type="string" office:string-value="" calcext:value-type="error">
            <text:p>Err :504</text:p>
          </table:table-cell>
          <table:table-cell office:value-type="string" calcext:value-type="string">
            <text:p>Henani</text:p>
          </table:table-cell>
          <table:table-cell table:formula="of:=IF([.B80]=&quot;&quot;;&quot;&quot;;IF(ISNA(VLOOKUP([.B80];[$'810'.$B:.$K];10;0));&quot;0&quot;;VLOOKUP([.B80];[$'810'.$B:.$K];10;0)))" office:value-type="string" office:string-value="0" calcext:value-type="string">
            <text:p>0</text:p>
          </table:table-cell>
          <table:table-cell table:formula="of:=IF([.B80]=&quot;&quot;;&quot;&quot;;IF(ISNA(VLOOKUP([.B80];[$'812'.$B:.$K];10;0));&quot;0&quot;;VLOOKUP([.B80];[$'812'.$B:.$K];10;0)))" office:value-type="string" office:string-value="0" calcext:value-type="string">
            <text:p>0</text:p>
          </table:table-cell>
          <table:table-cell table:formula="of:=IF([.B80]=&quot;&quot;;&quot;&quot;;IF(ISNA(VLOOKUP([.B80];[$'815'.$B:.$K];10;0));&quot;0&quot;;VLOOKUP([.B80];[$'815'.$B:.$K];10;0)))" office:value-type="string" office:string-value="0" calcext:value-type="string">
            <text:p>0</text:p>
          </table:table-cell>
          <table:table-cell table:formula="of:=IF([.B80]=&quot;&quot;;&quot;&quot;;IF(ISNA(VLOOKUP([.B80];[$'816'.$B:.$K];10;0));&quot;0&quot;;VLOOKUP([.B80];[$'816'.$B:.$K];10;0)))" office:value-type="string" office:string-value="0" calcext:value-type="string">
            <text:p>0</text:p>
          </table:table-cell>
          <table:table-cell table:formula="of:=IF([.B80]=&quot;&quot;;&quot;&quot;;IF(ISNA(VLOOKUP([.B80];[$'820'.$B:.$K];10;0));&quot;0&quot;;VLOOKUP([.B80];[$'820'.$B:.$K];10;0)))" office:value-type="string" office:string-value="0" calcext:value-type="string">
            <text:p>0</text:p>
          </table:table-cell>
          <table:table-cell table:formula="of:=IF([.B80]=&quot;&quot;;&quot;&quot;;IF(ISNA(VLOOKUP([.B80];[$'830'.$B:.$K];10;0));&quot;0&quot;;VLOOKUP([.B80];[$'830'.$B:.$K];10;0)))" office:value-type="string" office:string-value="0" calcext:value-type="string">
            <text:p>0</text:p>
          </table:table-cell>
          <table:table-cell table:formula="of:=IF([.B80]=&quot;&quot;;&quot;&quot;;IF(ISNA(VLOOKUP([.B80];[$'831'.$B:.$K];10;0));&quot;0&quot;;VLOOKUP([.B80];[$'831'.$B:.$K];10;0)))" office:value-type="string" office:string-value="0" calcext:value-type="string">
            <text:p>0</text:p>
          </table:table-cell>
          <table:table-cell table:formula="of:=IF([.B80]=&quot;&quot;;&quot;&quot;;IF(ISNA(VLOOKUP([.B80];#REF!;10;0));&quot;0&quot;;VLOOKUP([.B80];#REF!;10;0)))" office:value-type="string" office:string-value="" calcext:value-type="error">
            <text:p>Err :504</text:p>
          </table:table-cell>
          <table:table-cell table:formula="of:=SUM([.C80:.J80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81];[.$K$2:.$K$162])" office:value-type="string" office:string-value="" calcext:value-type="error">
            <text:p>Err :504</text:p>
          </table:table-cell>
          <table:table-cell office:value-type="string" calcext:value-type="string">
            <text:p>Hernandez Kevin</text:p>
          </table:table-cell>
          <table:table-cell table:number-columns-repeated="9"/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7"/>
          <table:table-cell office:value-type="string" calcext:value-type="string">
            <text:p>Hiriart David</text:p>
          </table:table-cell>
          <table:table-cell table:number-columns-repeated="9"/>
          <table:table-cell office:value-type="string" calcext:value-type="string">
            <text:p>PDT VG</text:p>
          </table:table-cell>
          <table:table-cell table:number-columns-repeated="1013"/>
        </table:table-row>
        <table:table-row table:style-name="ro2">
          <table:table-cell table:style-name="ce276" table:formula="of:=RANK([.K83];[.$K$2:.$K$162])" office:value-type="string" office:string-value="" calcext:value-type="error">
            <text:p>Err :504</text:p>
          </table:table-cell>
          <table:table-cell office:value-type="string" calcext:value-type="string">
            <text:p>Hoarau Jean-Michel</text:p>
          </table:table-cell>
          <table:table-cell table:formula="of:=IF([.B83]=&quot;&quot;;&quot;&quot;;IF(ISNA(VLOOKUP([.B83];[$'810'.$B:.$K];10;0));&quot;0&quot;;VLOOKUP([.B83];[$'810'.$B:.$K];10;0)))" office:value-type="string" office:string-value="0" calcext:value-type="string">
            <text:p>0</text:p>
          </table:table-cell>
          <table:table-cell table:formula="of:=IF([.B83]=&quot;&quot;;&quot;&quot;;IF(ISNA(VLOOKUP([.B83];[$'812'.$B:.$K];10;0));&quot;0&quot;;VLOOKUP([.B83];[$'812'.$B:.$K];10;0)))" office:value-type="string" office:string-value="0" calcext:value-type="string">
            <text:p>0</text:p>
          </table:table-cell>
          <table:table-cell table:formula="of:=IF([.B83]=&quot;&quot;;&quot;&quot;;IF(ISNA(VLOOKUP([.B83];[$'815'.$B:.$K];10;0));&quot;0&quot;;VLOOKUP([.B83];[$'815'.$B:.$K];10;0)))" office:value-type="string" office:string-value="0" calcext:value-type="string">
            <text:p>0</text:p>
          </table:table-cell>
          <table:table-cell table:formula="of:=IF([.B83]=&quot;&quot;;&quot;&quot;;IF(ISNA(VLOOKUP([.B83];[$'816'.$B:.$K];10;0));&quot;0&quot;;VLOOKUP([.B83];[$'816'.$B:.$K];10;0)))" office:value-type="string" office:string-value="0" calcext:value-type="string">
            <text:p>0</text:p>
          </table:table-cell>
          <table:table-cell table:formula="of:=IF([.B83]=&quot;&quot;;&quot;&quot;;IF(ISNA(VLOOKUP([.B83];[$'820'.$B:.$K];10;0));&quot;0&quot;;VLOOKUP([.B83];[$'820'.$B:.$K];10;0)))" office:value-type="string" office:string-value="0" calcext:value-type="string">
            <text:p>0</text:p>
          </table:table-cell>
          <table:table-cell table:formula="of:=IF([.B83]=&quot;&quot;;&quot;&quot;;IF(ISNA(VLOOKUP([.B83];[$'830'.$B:.$K];10;0));&quot;0&quot;;VLOOKUP([.B83];[$'830'.$B:.$K];10;0)))" office:value-type="string" office:string-value="0" calcext:value-type="string">
            <text:p>0</text:p>
          </table:table-cell>
          <table:table-cell table:formula="of:=IF([.B83]=&quot;&quot;;&quot;&quot;;IF(ISNA(VLOOKUP([.B83];[$'831'.$B:.$K];10;0));&quot;0&quot;;VLOOKUP([.B83];[$'831'.$B:.$K];10;0)))" office:value-type="string" office:string-value="0" calcext:value-type="string">
            <text:p>0</text:p>
          </table:table-cell>
          <table:table-cell table:formula="of:=IF([.B83]=&quot;&quot;;&quot;&quot;;IF(ISNA(VLOOKUP([.B83];#REF!;10;0));&quot;0&quot;;VLOOKUP([.B83];#REF!;10;0)))" office:value-type="string" office:string-value="" calcext:value-type="error">
            <text:p>Err :504</text:p>
          </table:table-cell>
          <table:table-cell table:formula="of:=SUM([.C83:.J83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84];[.$K$2:.$K$162])" office:value-type="string" office:string-value="" calcext:value-type="error">
            <text:p>Err :504</text:p>
          </table:table-cell>
          <table:table-cell office:value-type="string" calcext:value-type="string">
            <text:p>Horem Michel</text:p>
          </table:table-cell>
          <table:table-cell table:formula="of:=IF([.B84]=&quot;&quot;;&quot;&quot;;IF(ISNA(VLOOKUP([.B84];[$'810'.$B:.$K];10;0));&quot;0&quot;;VLOOKUP([.B84];[$'810'.$B:.$K];10;0)))" office:value-type="string" office:string-value="0" calcext:value-type="string">
            <text:p>0</text:p>
          </table:table-cell>
          <table:table-cell table:formula="of:=IF([.B84]=&quot;&quot;;&quot;&quot;;IF(ISNA(VLOOKUP([.B84];[$'812'.$B:.$K];10;0));&quot;0&quot;;VLOOKUP([.B84];[$'812'.$B:.$K];10;0)))" office:value-type="string" office:string-value="0" calcext:value-type="string">
            <text:p>0</text:p>
          </table:table-cell>
          <table:table-cell table:formula="of:=IF([.B84]=&quot;&quot;;&quot;&quot;;IF(ISNA(VLOOKUP([.B84];[$'815'.$B:.$K];10;0));&quot;0&quot;;VLOOKUP([.B84];[$'815'.$B:.$K];10;0)))" office:value-type="string" office:string-value="0" calcext:value-type="string">
            <text:p>0</text:p>
          </table:table-cell>
          <table:table-cell table:formula="of:=IF([.B84]=&quot;&quot;;&quot;&quot;;IF(ISNA(VLOOKUP([.B84];[$'816'.$B:.$K];10;0));&quot;0&quot;;VLOOKUP([.B84];[$'816'.$B:.$K];10;0)))" office:value-type="string" office:string-value="0" calcext:value-type="string">
            <text:p>0</text:p>
          </table:table-cell>
          <table:table-cell table:formula="of:=IF([.B84]=&quot;&quot;;&quot;&quot;;IF(ISNA(VLOOKUP([.B84];[$'820'.$B:.$K];10;0));&quot;0&quot;;VLOOKUP([.B84];[$'820'.$B:.$K];10;0)))" office:value-type="string" office:string-value="0" calcext:value-type="string">
            <text:p>0</text:p>
          </table:table-cell>
          <table:table-cell table:formula="of:=IF([.B84]=&quot;&quot;;&quot;&quot;;IF(ISNA(VLOOKUP([.B84];[$'830'.$B:.$K];10;0));&quot;0&quot;;VLOOKUP([.B84];[$'830'.$B:.$K];10;0)))" office:value-type="string" office:string-value="0" calcext:value-type="string">
            <text:p>0</text:p>
          </table:table-cell>
          <table:table-cell table:formula="of:=IF([.B84]=&quot;&quot;;&quot;&quot;;IF(ISNA(VLOOKUP([.B84];[$'831'.$B:.$K];10;0));&quot;0&quot;;VLOOKUP([.B84];[$'831'.$B:.$K];10;0)))" office:value-type="string" office:string-value="0" calcext:value-type="string">
            <text:p>0</text:p>
          </table:table-cell>
          <table:table-cell table:formula="of:=IF([.B84]=&quot;&quot;;&quot;&quot;;IF(ISNA(VLOOKUP([.B84];#REF!;10;0));&quot;0&quot;;VLOOKUP([.B84];#REF!;10;0)))" office:value-type="string" office:string-value="" calcext:value-type="error">
            <text:p>Err :504</text:p>
          </table:table-cell>
          <table:table-cell table:formula="of:=SUM([.C84:.J84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85];[.$K$2:.$K$162])" office:value-type="string" office:string-value="" calcext:value-type="error">
            <text:p>Err :504</text:p>
          </table:table-cell>
          <table:table-cell office:value-type="string" calcext:value-type="string">
            <text:p>Huet Michel</text:p>
          </table:table-cell>
          <table:table-cell table:formula="of:=IF([.B85]=&quot;&quot;;&quot;&quot;;IF(ISNA(VLOOKUP([.B85];[$'810'.$B:.$K];10;0));&quot;0&quot;;VLOOKUP([.B85];[$'810'.$B:.$K];10;0)))" office:value-type="string" office:string-value="0" calcext:value-type="string">
            <text:p>0</text:p>
          </table:table-cell>
          <table:table-cell table:formula="of:=IF([.B85]=&quot;&quot;;&quot;&quot;;IF(ISNA(VLOOKUP([.B85];[$'812'.$B:.$K];10;0));&quot;0&quot;;VLOOKUP([.B85];[$'812'.$B:.$K];10;0)))" office:value-type="string" office:string-value="0" calcext:value-type="string">
            <text:p>0</text:p>
          </table:table-cell>
          <table:table-cell table:formula="of:=IF([.B85]=&quot;&quot;;&quot;&quot;;IF(ISNA(VLOOKUP([.B85];[$'815'.$B:.$K];10;0));&quot;0&quot;;VLOOKUP([.B85];[$'815'.$B:.$K];10;0)))" office:value-type="string" office:string-value="0" calcext:value-type="string">
            <text:p>0</text:p>
          </table:table-cell>
          <table:table-cell table:formula="of:=IF([.B85]=&quot;&quot;;&quot;&quot;;IF(ISNA(VLOOKUP([.B85];[$'816'.$B:.$K];10;0));&quot;0&quot;;VLOOKUP([.B85];[$'816'.$B:.$K];10;0)))" office:value-type="string" office:string-value="0" calcext:value-type="string">
            <text:p>0</text:p>
          </table:table-cell>
          <table:table-cell table:formula="of:=IF([.B85]=&quot;&quot;;&quot;&quot;;IF(ISNA(VLOOKUP([.B85];[$'820'.$B:.$K];10;0));&quot;0&quot;;VLOOKUP([.B85];[$'820'.$B:.$K];10;0)))" office:value-type="string" office:string-value="0" calcext:value-type="string">
            <text:p>0</text:p>
          </table:table-cell>
          <table:table-cell table:formula="of:=IF([.B85]=&quot;&quot;;&quot;&quot;;IF(ISNA(VLOOKUP([.B85];[$'830'.$B:.$K];10;0));&quot;0&quot;;VLOOKUP([.B85];[$'830'.$B:.$K];10;0)))" office:value-type="string" office:string-value="0" calcext:value-type="string">
            <text:p>0</text:p>
          </table:table-cell>
          <table:table-cell table:formula="of:=IF([.B85]=&quot;&quot;;&quot;&quot;;IF(ISNA(VLOOKUP([.B85];[$'831'.$B:.$K];10;0));&quot;0&quot;;VLOOKUP([.B85];[$'831'.$B:.$K];10;0)))" office:value-type="string" office:string-value="0" calcext:value-type="string">
            <text:p>0</text:p>
          </table:table-cell>
          <table:table-cell table:formula="of:=IF([.B85]=&quot;&quot;;&quot;&quot;;IF(ISNA(VLOOKUP([.B85];#REF!;10;0));&quot;0&quot;;VLOOKUP([.B85];#REF!;10;0)))" office:value-type="string" office:string-value="" calcext:value-type="error">
            <text:p>Err :504</text:p>
          </table:table-cell>
          <table:table-cell table:formula="of:=SUM([.C85:.J85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86];[.$K$2:.$K$162])" office:value-type="string" office:string-value="" calcext:value-type="error">
            <text:p>Err :504</text:p>
          </table:table-cell>
          <table:table-cell office:value-type="string" calcext:value-type="string">
            <text:p>Ibos David</text:p>
          </table:table-cell>
          <table:table-cell table:formula="of:=IF([.B86]=&quot;&quot;;&quot;&quot;;IF(ISNA(VLOOKUP([.B86];[$'810'.$B:.$K];10;0));&quot;0&quot;;VLOOKUP([.B86];[$'810'.$B:.$K];10;0)))" office:value-type="string" office:string-value="0" calcext:value-type="string">
            <text:p>0</text:p>
          </table:table-cell>
          <table:table-cell table:formula="of:=IF([.B86]=&quot;&quot;;&quot;&quot;;IF(ISNA(VLOOKUP([.B86];[$'812'.$B:.$K];10;0));&quot;0&quot;;VLOOKUP([.B86];[$'812'.$B:.$K];10;0)))" office:value-type="string" office:string-value="0" calcext:value-type="string">
            <text:p>0</text:p>
          </table:table-cell>
          <table:table-cell table:formula="of:=IF([.B86]=&quot;&quot;;&quot;&quot;;IF(ISNA(VLOOKUP([.B86];[$'815'.$B:.$K];10;0));&quot;0&quot;;VLOOKUP([.B86];[$'815'.$B:.$K];10;0)))" office:value-type="string" office:string-value="0" calcext:value-type="string">
            <text:p>0</text:p>
          </table:table-cell>
          <table:table-cell table:formula="of:=IF([.B86]=&quot;&quot;;&quot;&quot;;IF(ISNA(VLOOKUP([.B86];[$'816'.$B:.$K];10;0));&quot;0&quot;;VLOOKUP([.B86];[$'816'.$B:.$K];10;0)))" office:value-type="string" office:string-value="0" calcext:value-type="string">
            <text:p>0</text:p>
          </table:table-cell>
          <table:table-cell table:formula="of:=IF([.B86]=&quot;&quot;;&quot;&quot;;IF(ISNA(VLOOKUP([.B86];[$'820'.$B:.$K];10;0));&quot;0&quot;;VLOOKUP([.B86];[$'820'.$B:.$K];10;0)))" office:value-type="string" office:string-value="0" calcext:value-type="string">
            <text:p>0</text:p>
          </table:table-cell>
          <table:table-cell table:formula="of:=IF([.B86]=&quot;&quot;;&quot;&quot;;IF(ISNA(VLOOKUP([.B86];[$'830'.$B:.$K];10;0));&quot;0&quot;;VLOOKUP([.B86];[$'830'.$B:.$K];10;0)))" office:value-type="string" office:string-value="0" calcext:value-type="string">
            <text:p>0</text:p>
          </table:table-cell>
          <table:table-cell table:formula="of:=IF([.B86]=&quot;&quot;;&quot;&quot;;IF(ISNA(VLOOKUP([.B86];[$'831'.$B:.$K];10;0));&quot;0&quot;;VLOOKUP([.B86];[$'831'.$B:.$K];10;0)))" office:value-type="string" office:string-value="0" calcext:value-type="string">
            <text:p>0</text:p>
          </table:table-cell>
          <table:table-cell table:formula="of:=IF([.B86]=&quot;&quot;;&quot;&quot;;IF(ISNA(VLOOKUP([.B86];#REF!;10;0));&quot;0&quot;;VLOOKUP([.B86];#REF!;10;0)))" office:value-type="string" office:string-value="" calcext:value-type="error">
            <text:p>Err :504</text:p>
          </table:table-cell>
          <table:table-cell table:formula="of:=SUM([.C86:.J86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87];[.$K$2:.$K$162])" office:value-type="string" office:string-value="" calcext:value-type="error">
            <text:p>Err :504</text:p>
          </table:table-cell>
          <table:table-cell office:value-type="string" calcext:value-type="string">
            <text:p>Jacquier Vincent</text:p>
          </table:table-cell>
          <table:table-cell table:formula="of:=IF([.B87]=&quot;&quot;;&quot;&quot;;IF(ISNA(VLOOKUP([.B87];[$'810'.$B:.$K];10;0));&quot;0&quot;;VLOOKUP([.B87];[$'810'.$B:.$K];10;0)))" office:value-type="string" office:string-value="0" calcext:value-type="string">
            <text:p>0</text:p>
          </table:table-cell>
          <table:table-cell table:formula="of:=IF([.B87]=&quot;&quot;;&quot;&quot;;IF(ISNA(VLOOKUP([.B87];[$'812'.$B:.$K];10;0));&quot;0&quot;;VLOOKUP([.B87];[$'812'.$B:.$K];10;0)))" office:value-type="string" office:string-value="0" calcext:value-type="string">
            <text:p>0</text:p>
          </table:table-cell>
          <table:table-cell table:formula="of:=IF([.B87]=&quot;&quot;;&quot;&quot;;IF(ISNA(VLOOKUP([.B87];[$'815'.$B:.$K];10;0));&quot;0&quot;;VLOOKUP([.B87];[$'815'.$B:.$K];10;0)))" office:value-type="string" office:string-value="0" calcext:value-type="string">
            <text:p>0</text:p>
          </table:table-cell>
          <table:table-cell table:formula="of:=IF([.B87]=&quot;&quot;;&quot;&quot;;IF(ISNA(VLOOKUP([.B87];[$'816'.$B:.$K];10;0));&quot;0&quot;;VLOOKUP([.B87];[$'816'.$B:.$K];10;0)))" office:value-type="string" office:string-value="0" calcext:value-type="string">
            <text:p>0</text:p>
          </table:table-cell>
          <table:table-cell table:formula="of:=IF([.B87]=&quot;&quot;;&quot;&quot;;IF(ISNA(VLOOKUP([.B87];[$'820'.$B:.$K];10;0));&quot;0&quot;;VLOOKUP([.B87];[$'820'.$B:.$K];10;0)))" office:value-type="string" office:string-value="0" calcext:value-type="string">
            <text:p>0</text:p>
          </table:table-cell>
          <table:table-cell table:formula="of:=IF([.B87]=&quot;&quot;;&quot;&quot;;IF(ISNA(VLOOKUP([.B87];[$'830'.$B:.$K];10;0));&quot;0&quot;;VLOOKUP([.B87];[$'830'.$B:.$K];10;0)))" office:value-type="string" office:string-value="0" calcext:value-type="string">
            <text:p>0</text:p>
          </table:table-cell>
          <table:table-cell table:formula="of:=IF([.B87]=&quot;&quot;;&quot;&quot;;IF(ISNA(VLOOKUP([.B87];[$'831'.$B:.$K];10;0));&quot;0&quot;;VLOOKUP([.B87];[$'831'.$B:.$K];10;0)))" office:value-type="string" office:string-value="0" calcext:value-type="string">
            <text:p>0</text:p>
          </table:table-cell>
          <table:table-cell table:formula="of:=IF([.B87]=&quot;&quot;;&quot;&quot;;IF(ISNA(VLOOKUP([.B87];#REF!;10;0));&quot;0&quot;;VLOOKUP([.B87];#REF!;10;0)))" office:value-type="string" office:string-value="" calcext:value-type="error">
            <text:p>Err :504</text:p>
          </table:table-cell>
          <table:table-cell table:formula="of:=SUM([.C87:.J87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88];[.$K$2:.$K$162])" office:value-type="string" office:string-value="" calcext:value-type="error">
            <text:p>Err :504</text:p>
          </table:table-cell>
          <table:table-cell office:value-type="string" calcext:value-type="string">
            <text:p>Joachim Michel</text:p>
          </table:table-cell>
          <table:table-cell table:formula="of:=IF([.B88]=&quot;&quot;;&quot;&quot;;IF(ISNA(VLOOKUP([.B88];[$'810'.$B:.$K];10;0));&quot;0&quot;;VLOOKUP([.B88];[$'810'.$B:.$K];10;0)))" office:value-type="string" office:string-value="0" calcext:value-type="string">
            <text:p>0</text:p>
          </table:table-cell>
          <table:table-cell table:formula="of:=IF([.B88]=&quot;&quot;;&quot;&quot;;IF(ISNA(VLOOKUP([.B88];[$'812'.$B:.$K];10;0));&quot;0&quot;;VLOOKUP([.B88];[$'812'.$B:.$K];10;0)))" office:value-type="string" office:string-value="0" calcext:value-type="string">
            <text:p>0</text:p>
          </table:table-cell>
          <table:table-cell table:formula="of:=IF([.B88]=&quot;&quot;;&quot;&quot;;IF(ISNA(VLOOKUP([.B88];[$'815'.$B:.$K];10;0));&quot;0&quot;;VLOOKUP([.B88];[$'815'.$B:.$K];10;0)))" office:value-type="string" office:string-value="0" calcext:value-type="string">
            <text:p>0</text:p>
          </table:table-cell>
          <table:table-cell table:formula="of:=IF([.B88]=&quot;&quot;;&quot;&quot;;IF(ISNA(VLOOKUP([.B88];[$'816'.$B:.$K];10;0));&quot;0&quot;;VLOOKUP([.B88];[$'816'.$B:.$K];10;0)))" office:value-type="string" office:string-value="0" calcext:value-type="string">
            <text:p>0</text:p>
          </table:table-cell>
          <table:table-cell table:formula="of:=IF([.B88]=&quot;&quot;;&quot;&quot;;IF(ISNA(VLOOKUP([.B88];[$'820'.$B:.$K];10;0));&quot;0&quot;;VLOOKUP([.B88];[$'820'.$B:.$K];10;0)))" office:value-type="string" office:string-value="0" calcext:value-type="string">
            <text:p>0</text:p>
          </table:table-cell>
          <table:table-cell table:formula="of:=IF([.B88]=&quot;&quot;;&quot;&quot;;IF(ISNA(VLOOKUP([.B88];[$'830'.$B:.$K];10;0));&quot;0&quot;;VLOOKUP([.B88];[$'830'.$B:.$K];10;0)))" office:value-type="string" office:string-value="0" calcext:value-type="string">
            <text:p>0</text:p>
          </table:table-cell>
          <table:table-cell table:formula="of:=IF([.B88]=&quot;&quot;;&quot;&quot;;IF(ISNA(VLOOKUP([.B88];[$'831'.$B:.$K];10;0));&quot;0&quot;;VLOOKUP([.B88];[$'831'.$B:.$K];10;0)))" office:value-type="string" office:string-value="0" calcext:value-type="string">
            <text:p>0</text:p>
          </table:table-cell>
          <table:table-cell table:formula="of:=IF([.B88]=&quot;&quot;;&quot;&quot;;IF(ISNA(VLOOKUP([.B88];#REF!;10;0));&quot;0&quot;;VLOOKUP([.B88];#REF!;10;0)))" office:value-type="string" office:string-value="" calcext:value-type="error">
            <text:p>Err :504</text:p>
          </table:table-cell>
          <table:table-cell table:formula="of:=SUM([.C88:.J88])" office:value-type="string" office:string-value="" calcext:value-type="error">
            <text:p>Err :504</text:p>
          </table:table-cell>
          <table:table-cell office:value-type="string" calcext:value-type="string">
            <text:p>CTP</text:p>
          </table:table-cell>
          <table:table-cell table:number-columns-repeated="1013"/>
        </table:table-row>
        <table:table-row table:style-name="ro2">
          <table:table-cell table:style-name="ce276" table:formula="of:=RANK([.K89];[.$K$2:.$K$162])" office:value-type="string" office:string-value="" calcext:value-type="error">
            <text:p>Err :504</text:p>
          </table:table-cell>
          <table:table-cell office:value-type="string" calcext:value-type="string">
            <text:p>Jourdan Elodie</text:p>
          </table:table-cell>
          <table:table-cell table:formula="of:=IF([.B89]=&quot;&quot;;&quot;&quot;;IF(ISNA(VLOOKUP([.B89];[$'810'.$B:.$K];10;0));&quot;0&quot;;VLOOKUP([.B89];[$'810'.$B:.$K];10;0)))" office:value-type="string" office:string-value="0" calcext:value-type="string">
            <text:p>0</text:p>
          </table:table-cell>
          <table:table-cell table:formula="of:=IF([.B89]=&quot;&quot;;&quot;&quot;;IF(ISNA(VLOOKUP([.B89];[$'812'.$B:.$K];10;0));&quot;0&quot;;VLOOKUP([.B89];[$'812'.$B:.$K];10;0)))" office:value-type="string" office:string-value="0" calcext:value-type="string">
            <text:p>0</text:p>
          </table:table-cell>
          <table:table-cell table:formula="of:=IF([.B89]=&quot;&quot;;&quot;&quot;;IF(ISNA(VLOOKUP([.B89];[$'815'.$B:.$K];10;0));&quot;0&quot;;VLOOKUP([.B89];[$'815'.$B:.$K];10;0)))" office:value-type="string" office:string-value="0" calcext:value-type="string">
            <text:p>0</text:p>
          </table:table-cell>
          <table:table-cell table:formula="of:=IF([.B89]=&quot;&quot;;&quot;&quot;;IF(ISNA(VLOOKUP([.B89];[$'816'.$B:.$K];10;0));&quot;0&quot;;VLOOKUP([.B89];[$'816'.$B:.$K];10;0)))" office:value-type="string" office:string-value="0" calcext:value-type="string">
            <text:p>0</text:p>
          </table:table-cell>
          <table:table-cell table:formula="of:=IF([.B89]=&quot;&quot;;&quot;&quot;;IF(ISNA(VLOOKUP([.B89];[$'820'.$B:.$K];10;0));&quot;0&quot;;VLOOKUP([.B89];[$'820'.$B:.$K];10;0)))" office:value-type="string" office:string-value="0" calcext:value-type="string">
            <text:p>0</text:p>
          </table:table-cell>
          <table:table-cell table:formula="of:=IF([.B89]=&quot;&quot;;&quot;&quot;;IF(ISNA(VLOOKUP([.B89];[$'830'.$B:.$K];10;0));&quot;0&quot;;VLOOKUP([.B89];[$'830'.$B:.$K];10;0)))" office:value-type="string" office:string-value="0" calcext:value-type="string">
            <text:p>0</text:p>
          </table:table-cell>
          <table:table-cell table:formula="of:=IF([.B89]=&quot;&quot;;&quot;&quot;;IF(ISNA(VLOOKUP([.B89];[$'831'.$B:.$K];10;0));&quot;0&quot;;VLOOKUP([.B89];[$'831'.$B:.$K];10;0)))" office:value-type="string" office:string-value="0" calcext:value-type="string">
            <text:p>0</text:p>
          </table:table-cell>
          <table:table-cell table:formula="of:=IF([.B89]=&quot;&quot;;&quot;&quot;;IF(ISNA(VLOOKUP([.B89];#REF!;10;0));&quot;0&quot;;VLOOKUP([.B89];#REF!;10;0)))" office:value-type="string" office:string-value="" calcext:value-type="error">
            <text:p>Err :504</text:p>
          </table:table-cell>
          <table:table-cell table:formula="of:=SUM([.C89:.J89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90];[.$K$2:.$K$162])" office:value-type="string" office:string-value="" calcext:value-type="error">
            <text:p>Err :504</text:p>
          </table:table-cell>
          <table:table-cell office:value-type="string" calcext:value-type="string">
            <text:p>Junca Arnaud</text:p>
          </table:table-cell>
          <table:table-cell table:formula="of:=IF([.B90]=&quot;&quot;;&quot;&quot;;IF(ISNA(VLOOKUP([.B90];[$'810'.$B:.$K];10;0));&quot;0&quot;;VLOOKUP([.B90];[$'810'.$B:.$K];10;0)))" office:value-type="string" office:string-value="0" calcext:value-type="string">
            <text:p>0</text:p>
          </table:table-cell>
          <table:table-cell table:formula="of:=IF([.B90]=&quot;&quot;;&quot;&quot;;IF(ISNA(VLOOKUP([.B90];[$'812'.$B:.$K];10;0));&quot;0&quot;;VLOOKUP([.B90];[$'812'.$B:.$K];10;0)))" office:value-type="string" office:string-value="0" calcext:value-type="string">
            <text:p>0</text:p>
          </table:table-cell>
          <table:table-cell table:formula="of:=IF([.B90]=&quot;&quot;;&quot;&quot;;IF(ISNA(VLOOKUP([.B90];[$'815'.$B:.$K];10;0));&quot;0&quot;;VLOOKUP([.B90];[$'815'.$B:.$K];10;0)))" office:value-type="string" office:string-value="0" calcext:value-type="string">
            <text:p>0</text:p>
          </table:table-cell>
          <table:table-cell table:formula="of:=IF([.B90]=&quot;&quot;;&quot;&quot;;IF(ISNA(VLOOKUP([.B90];[$'816'.$B:.$K];10;0));&quot;0&quot;;VLOOKUP([.B90];[$'816'.$B:.$K];10;0)))" office:value-type="string" office:string-value="0" calcext:value-type="string">
            <text:p>0</text:p>
          </table:table-cell>
          <table:table-cell table:formula="of:=IF([.B90]=&quot;&quot;;&quot;&quot;;IF(ISNA(VLOOKUP([.B90];[$'820'.$B:.$K];10;0));&quot;0&quot;;VLOOKUP([.B90];[$'820'.$B:.$K];10;0)))" office:value-type="string" office:string-value="0" calcext:value-type="string">
            <text:p>0</text:p>
          </table:table-cell>
          <table:table-cell table:formula="of:=IF([.B90]=&quot;&quot;;&quot;&quot;;IF(ISNA(VLOOKUP([.B90];[$'830'.$B:.$K];10;0));&quot;0&quot;;VLOOKUP([.B90];[$'830'.$B:.$K];10;0)))" office:value-type="string" office:string-value="0" calcext:value-type="string">
            <text:p>0</text:p>
          </table:table-cell>
          <table:table-cell table:formula="of:=IF([.B90]=&quot;&quot;;&quot;&quot;;IF(ISNA(VLOOKUP([.B90];[$'831'.$B:.$K];10;0));&quot;0&quot;;VLOOKUP([.B90];[$'831'.$B:.$K];10;0)))" office:value-type="string" office:string-value="0" calcext:value-type="string">
            <text:p>0</text:p>
          </table:table-cell>
          <table:table-cell table:formula="of:=IF([.B90]=&quot;&quot;;&quot;&quot;;IF(ISNA(VLOOKUP([.B90];#REF!;10;0));&quot;0&quot;;VLOOKUP([.B90];#REF!;10;0)))" office:value-type="string" office:string-value="" calcext:value-type="error">
            <text:p>Err :504</text:p>
          </table:table-cell>
          <table:table-cell table:formula="of:=SUM([.C90:.J90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91];[.$K$2:.$K$162])" office:value-type="string" office:string-value="" calcext:value-type="error">
            <text:p>Err :504</text:p>
          </table:table-cell>
          <table:table-cell office:value-type="string" calcext:value-type="string">
            <text:p>Kettou</text:p>
          </table:table-cell>
          <table:table-cell table:formula="of:=IF([.B91]=&quot;&quot;;&quot;&quot;;IF(ISNA(VLOOKUP([.B91];[$'810'.$B:.$K];10;0));&quot;0&quot;;VLOOKUP([.B91];[$'810'.$B:.$K];10;0)))" office:value-type="string" office:string-value="0" calcext:value-type="string">
            <text:p>0</text:p>
          </table:table-cell>
          <table:table-cell table:formula="of:=IF([.B91]=&quot;&quot;;&quot;&quot;;IF(ISNA(VLOOKUP([.B91];[$'812'.$B:.$K];10;0));&quot;0&quot;;VLOOKUP([.B91];[$'812'.$B:.$K];10;0)))" office:value-type="string" office:string-value="0" calcext:value-type="string">
            <text:p>0</text:p>
          </table:table-cell>
          <table:table-cell table:formula="of:=IF([.B91]=&quot;&quot;;&quot;&quot;;IF(ISNA(VLOOKUP([.B91];[$'815'.$B:.$K];10;0));&quot;0&quot;;VLOOKUP([.B91];[$'815'.$B:.$K];10;0)))" office:value-type="string" office:string-value="0" calcext:value-type="string">
            <text:p>0</text:p>
          </table:table-cell>
          <table:table-cell table:formula="of:=IF([.B91]=&quot;&quot;;&quot;&quot;;IF(ISNA(VLOOKUP([.B91];[$'816'.$B:.$K];10;0));&quot;0&quot;;VLOOKUP([.B91];[$'816'.$B:.$K];10;0)))" office:value-type="string" office:string-value="0" calcext:value-type="string">
            <text:p>0</text:p>
          </table:table-cell>
          <table:table-cell table:formula="of:=IF([.B91]=&quot;&quot;;&quot;&quot;;IF(ISNA(VLOOKUP([.B91];[$'820'.$B:.$K];10;0));&quot;0&quot;;VLOOKUP([.B91];[$'820'.$B:.$K];10;0)))" office:value-type="string" office:string-value="0" calcext:value-type="string">
            <text:p>0</text:p>
          </table:table-cell>
          <table:table-cell table:formula="of:=IF([.B91]=&quot;&quot;;&quot;&quot;;IF(ISNA(VLOOKUP([.B91];[$'830'.$B:.$K];10;0));&quot;0&quot;;VLOOKUP([.B91];[$'830'.$B:.$K];10;0)))" office:value-type="string" office:string-value="0" calcext:value-type="string">
            <text:p>0</text:p>
          </table:table-cell>
          <table:table-cell table:formula="of:=IF([.B91]=&quot;&quot;;&quot;&quot;;IF(ISNA(VLOOKUP([.B91];[$'831'.$B:.$K];10;0));&quot;0&quot;;VLOOKUP([.B91];[$'831'.$B:.$K];10;0)))" office:value-type="string" office:string-value="0" calcext:value-type="string">
            <text:p>0</text:p>
          </table:table-cell>
          <table:table-cell table:formula="of:=IF([.B91]=&quot;&quot;;&quot;&quot;;IF(ISNA(VLOOKUP([.B91];#REF!;10;0));&quot;0&quot;;VLOOKUP([.B91];#REF!;10;0)))" office:value-type="string" office:string-value="" calcext:value-type="error">
            <text:p>Err :504</text:p>
          </table:table-cell>
          <table:table-cell table:formula="of:=SUM([.C91:.J91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7"/>
          <table:table-cell office:value-type="string" calcext:value-type="string">
            <text:p>Labedan Thierry</text:p>
          </table:table-cell>
          <table:table-cell table:number-columns-repeated="9"/>
          <table:table-cell office:value-type="string" calcext:value-type="string">
            <text:p>TAA</text:p>
          </table:table-cell>
          <table:table-cell table:number-columns-repeated="1013"/>
        </table:table-row>
        <table:table-row table:style-name="ro2">
          <table:table-cell table:style-name="ce276" table:formula="of:=RANK([.K93];[.$K$2:.$K$162])" office:value-type="string" office:string-value="" calcext:value-type="error">
            <text:p>Err :504</text:p>
          </table:table-cell>
          <table:table-cell office:value-type="string" calcext:value-type="string">
            <text:p>Lachat Grégory</text:p>
          </table:table-cell>
          <table:table-cell table:formula="of:=IF([.B93]=&quot;&quot;;&quot;&quot;;IF(ISNA(VLOOKUP([.B93];[$'810'.$B:.$K];10;0));&quot;0&quot;;VLOOKUP([.B93];[$'810'.$B:.$K];10;0)))" office:value-type="string" office:string-value="0" calcext:value-type="string">
            <text:p>0</text:p>
          </table:table-cell>
          <table:table-cell table:formula="of:=IF([.B93]=&quot;&quot;;&quot;&quot;;IF(ISNA(VLOOKUP([.B93];[$'812'.$B:.$K];10;0));&quot;0&quot;;VLOOKUP([.B93];[$'812'.$B:.$K];10;0)))" office:value-type="string" office:string-value="0" calcext:value-type="string">
            <text:p>0</text:p>
          </table:table-cell>
          <table:table-cell table:formula="of:=IF([.B93]=&quot;&quot;;&quot;&quot;;IF(ISNA(VLOOKUP([.B93];[$'815'.$B:.$K];10;0));&quot;0&quot;;VLOOKUP([.B93];[$'815'.$B:.$K];10;0)))" office:value-type="string" office:string-value="0" calcext:value-type="string">
            <text:p>0</text:p>
          </table:table-cell>
          <table:table-cell table:formula="of:=IF([.B93]=&quot;&quot;;&quot;&quot;;IF(ISNA(VLOOKUP([.B93];[$'816'.$B:.$K];10;0));&quot;0&quot;;VLOOKUP([.B93];[$'816'.$B:.$K];10;0)))" office:value-type="string" office:string-value="0" calcext:value-type="string">
            <text:p>0</text:p>
          </table:table-cell>
          <table:table-cell table:formula="of:=IF([.B93]=&quot;&quot;;&quot;&quot;;IF(ISNA(VLOOKUP([.B93];[$'820'.$B:.$K];10;0));&quot;0&quot;;VLOOKUP([.B93];[$'820'.$B:.$K];10;0)))" office:value-type="string" office:string-value="0" calcext:value-type="string">
            <text:p>0</text:p>
          </table:table-cell>
          <table:table-cell table:formula="of:=IF([.B93]=&quot;&quot;;&quot;&quot;;IF(ISNA(VLOOKUP([.B93];[$'830'.$B:.$K];10;0));&quot;0&quot;;VLOOKUP([.B93];[$'830'.$B:.$K];10;0)))" office:value-type="string" office:string-value="0" calcext:value-type="string">
            <text:p>0</text:p>
          </table:table-cell>
          <table:table-cell table:formula="of:=IF([.B93]=&quot;&quot;;&quot;&quot;;IF(ISNA(VLOOKUP([.B93];[$'831'.$B:.$K];10;0));&quot;0&quot;;VLOOKUP([.B93];[$'831'.$B:.$K];10;0)))" office:value-type="string" office:string-value="0" calcext:value-type="string">
            <text:p>0</text:p>
          </table:table-cell>
          <table:table-cell table:formula="of:=IF([.B93]=&quot;&quot;;&quot;&quot;;IF(ISNA(VLOOKUP([.B93];#REF!;10;0));&quot;0&quot;;VLOOKUP([.B93];#REF!;10;0)))" office:value-type="string" office:string-value="" calcext:value-type="error">
            <text:p>Err :504</text:p>
          </table:table-cell>
          <table:table-cell table:formula="of:=SUM([.C93:.J93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94];[.$K$2:.$K$162])" office:value-type="string" office:string-value="" calcext:value-type="error">
            <text:p>Err :504</text:p>
          </table:table-cell>
          <table:table-cell office:value-type="string" calcext:value-type="string">
            <text:p>Lalanne Christian</text:p>
          </table:table-cell>
          <table:table-cell table:formula="of:=IF([.B94]=&quot;&quot;;&quot;&quot;;IF(ISNA(VLOOKUP([.B94];[$'810'.$B:.$K];10;0));&quot;0&quot;;VLOOKUP([.B94];[$'810'.$B:.$K];10;0)))" office:value-type="string" office:string-value="0" calcext:value-type="string">
            <text:p>0</text:p>
          </table:table-cell>
          <table:table-cell table:formula="of:=IF([.B94]=&quot;&quot;;&quot;&quot;;IF(ISNA(VLOOKUP([.B94];[$'812'.$B:.$K];10;0));&quot;0&quot;;VLOOKUP([.B94];[$'812'.$B:.$K];10;0)))" office:value-type="string" office:string-value="0" calcext:value-type="string">
            <text:p>0</text:p>
          </table:table-cell>
          <table:table-cell table:formula="of:=IF([.B94]=&quot;&quot;;&quot;&quot;;IF(ISNA(VLOOKUP([.B94];[$'815'.$B:.$K];10;0));&quot;0&quot;;VLOOKUP([.B94];[$'815'.$B:.$K];10;0)))" office:value-type="string" office:string-value="0" calcext:value-type="string">
            <text:p>0</text:p>
          </table:table-cell>
          <table:table-cell table:formula="of:=IF([.B94]=&quot;&quot;;&quot;&quot;;IF(ISNA(VLOOKUP([.B94];[$'816'.$B:.$K];10;0));&quot;0&quot;;VLOOKUP([.B94];[$'816'.$B:.$K];10;0)))" office:value-type="string" office:string-value="0" calcext:value-type="string">
            <text:p>0</text:p>
          </table:table-cell>
          <table:table-cell table:formula="of:=IF([.B94]=&quot;&quot;;&quot;&quot;;IF(ISNA(VLOOKUP([.B94];[$'820'.$B:.$K];10;0));&quot;0&quot;;VLOOKUP([.B94];[$'820'.$B:.$K];10;0)))" office:value-type="string" office:string-value="0" calcext:value-type="string">
            <text:p>0</text:p>
          </table:table-cell>
          <table:table-cell table:formula="of:=IF([.B94]=&quot;&quot;;&quot;&quot;;IF(ISNA(VLOOKUP([.B94];[$'830'.$B:.$K];10;0));&quot;0&quot;;VLOOKUP([.B94];[$'830'.$B:.$K];10;0)))" office:value-type="string" office:string-value="0" calcext:value-type="string">
            <text:p>0</text:p>
          </table:table-cell>
          <table:table-cell table:formula="of:=IF([.B94]=&quot;&quot;;&quot;&quot;;IF(ISNA(VLOOKUP([.B94];[$'831'.$B:.$K];10;0));&quot;0&quot;;VLOOKUP([.B94];[$'831'.$B:.$K];10;0)))" office:value-type="string" office:string-value="0" calcext:value-type="string">
            <text:p>0</text:p>
          </table:table-cell>
          <table:table-cell table:formula="of:=IF([.B94]=&quot;&quot;;&quot;&quot;;IF(ISNA(VLOOKUP([.B94];#REF!;10;0));&quot;0&quot;;VLOOKUP([.B94];#REF!;10;0)))" office:value-type="string" office:string-value="" calcext:value-type="error">
            <text:p>Err :504</text:p>
          </table:table-cell>
          <table:table-cell table:formula="of:=SUM([.C94:.J94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7"/>
          <table:table-cell office:value-type="string" calcext:value-type="string">
            <text:p>Langumier Eric</text:p>
          </table:table-cell>
          <table:table-cell table:number-columns-repeated="9"/>
          <table:table-cell office:value-type="string" calcext:value-type="string">
            <text:p>TAA</text:p>
          </table:table-cell>
          <table:table-cell table:number-columns-repeated="1013"/>
        </table:table-row>
        <table:table-row table:style-name="ro2">
          <table:table-cell table:style-name="ce276" table:formula="of:=RANK([.K96];[.$K$2:.$K$162])" office:value-type="string" office:string-value="" calcext:value-type="error">
            <text:p>Err :504</text:p>
          </table:table-cell>
          <table:table-cell office:value-type="string" calcext:value-type="string">
            <text:p>Laroze</text:p>
          </table:table-cell>
          <table:table-cell table:number-columns-repeated="1023"/>
        </table:table-row>
        <table:table-row table:style-name="ro2">
          <table:table-cell table:style-name="ce276" table:formula="of:=RANK([.K97];[.$K$2:.$K$162])" office:value-type="string" office:string-value="" calcext:value-type="error">
            <text:p>Err :504</text:p>
          </table:table-cell>
          <table:table-cell office:value-type="string" calcext:value-type="string">
            <text:p>Larrieu Jean-Pierre</text:p>
          </table:table-cell>
          <table:table-cell table:formula="of:=IF([.B97]=&quot;&quot;;&quot;&quot;;IF(ISNA(VLOOKUP([.B97];[$'810'.$B:.$K];10;0));&quot;0&quot;;VLOOKUP([.B97];[$'810'.$B:.$K];10;0)))" office:value-type="string" office:string-value="0" calcext:value-type="string">
            <text:p>0</text:p>
          </table:table-cell>
          <table:table-cell table:formula="of:=IF([.B97]=&quot;&quot;;&quot;&quot;;IF(ISNA(VLOOKUP([.B97];[$'812'.$B:.$K];10;0));&quot;0&quot;;VLOOKUP([.B97];[$'812'.$B:.$K];10;0)))" office:value-type="string" office:string-value="0" calcext:value-type="string">
            <text:p>0</text:p>
          </table:table-cell>
          <table:table-cell table:formula="of:=IF([.B97]=&quot;&quot;;&quot;&quot;;IF(ISNA(VLOOKUP([.B97];[$'815'.$B:.$K];10;0));&quot;0&quot;;VLOOKUP([.B97];[$'815'.$B:.$K];10;0)))" office:value-type="string" office:string-value="0" calcext:value-type="string">
            <text:p>0</text:p>
          </table:table-cell>
          <table:table-cell table:formula="of:=IF([.B97]=&quot;&quot;;&quot;&quot;;IF(ISNA(VLOOKUP([.B97];[$'816'.$B:.$K];10;0));&quot;0&quot;;VLOOKUP([.B97];[$'816'.$B:.$K];10;0)))" office:value-type="string" office:string-value="0" calcext:value-type="string">
            <text:p>0</text:p>
          </table:table-cell>
          <table:table-cell table:formula="of:=IF([.B97]=&quot;&quot;;&quot;&quot;;IF(ISNA(VLOOKUP([.B97];[$'820'.$B:.$K];10;0));&quot;0&quot;;VLOOKUP([.B97];[$'820'.$B:.$K];10;0)))" office:value-type="string" office:string-value="0" calcext:value-type="string">
            <text:p>0</text:p>
          </table:table-cell>
          <table:table-cell table:formula="of:=IF([.B97]=&quot;&quot;;&quot;&quot;;IF(ISNA(VLOOKUP([.B97];[$'830'.$B:.$K];10;0));&quot;0&quot;;VLOOKUP([.B97];[$'830'.$B:.$K];10;0)))" office:value-type="string" office:string-value="0" calcext:value-type="string">
            <text:p>0</text:p>
          </table:table-cell>
          <table:table-cell table:formula="of:=IF([.B97]=&quot;&quot;;&quot;&quot;;IF(ISNA(VLOOKUP([.B97];[$'831'.$B:.$K];10;0));&quot;0&quot;;VLOOKUP([.B97];[$'831'.$B:.$K];10;0)))" office:value-type="string" office:string-value="0" calcext:value-type="string">
            <text:p>0</text:p>
          </table:table-cell>
          <table:table-cell table:formula="of:=IF([.B97]=&quot;&quot;;&quot;&quot;;IF(ISNA(VLOOKUP([.B97];#REF!;10;0));&quot;0&quot;;VLOOKUP([.B97];#REF!;10;0)))" office:value-type="string" office:string-value="" calcext:value-type="error">
            <text:p>Err :504</text:p>
          </table:table-cell>
          <table:table-cell table:formula="of:=SUM([.C97:.J97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98];[.$K$2:.$K$162])" office:value-type="string" office:string-value="" calcext:value-type="error">
            <text:p>Err :504</text:p>
          </table:table-cell>
          <table:table-cell office:value-type="string" calcext:value-type="string">
            <text:p>Latorre</text:p>
          </table:table-cell>
          <table:table-cell table:formula="of:=IF([.B98]=&quot;&quot;;&quot;&quot;;IF(ISNA(VLOOKUP([.B98];[$'810'.$B:.$K];10;0));&quot;0&quot;;VLOOKUP([.B98];[$'810'.$B:.$K];10;0)))" office:value-type="string" office:string-value="0" calcext:value-type="string">
            <text:p>0</text:p>
          </table:table-cell>
          <table:table-cell table:formula="of:=IF([.B98]=&quot;&quot;;&quot;&quot;;IF(ISNA(VLOOKUP([.B98];[$'812'.$B:.$K];10;0));&quot;0&quot;;VLOOKUP([.B98];[$'812'.$B:.$K];10;0)))" office:value-type="string" office:string-value="0" calcext:value-type="string">
            <text:p>0</text:p>
          </table:table-cell>
          <table:table-cell table:formula="of:=IF([.B98]=&quot;&quot;;&quot;&quot;;IF(ISNA(VLOOKUP([.B98];[$'815'.$B:.$K];10;0));&quot;0&quot;;VLOOKUP([.B98];[$'815'.$B:.$K];10;0)))" office:value-type="string" office:string-value="0" calcext:value-type="string">
            <text:p>0</text:p>
          </table:table-cell>
          <table:table-cell table:formula="of:=IF([.B98]=&quot;&quot;;&quot;&quot;;IF(ISNA(VLOOKUP([.B98];[$'816'.$B:.$K];10;0));&quot;0&quot;;VLOOKUP([.B98];[$'816'.$B:.$K];10;0)))" office:value-type="string" office:string-value="0" calcext:value-type="string">
            <text:p>0</text:p>
          </table:table-cell>
          <table:table-cell table:formula="of:=IF([.B98]=&quot;&quot;;&quot;&quot;;IF(ISNA(VLOOKUP([.B98];[$'820'.$B:.$K];10;0));&quot;0&quot;;VLOOKUP([.B98];[$'820'.$B:.$K];10;0)))" office:value-type="string" office:string-value="0" calcext:value-type="string">
            <text:p>0</text:p>
          </table:table-cell>
          <table:table-cell table:formula="of:=IF([.B98]=&quot;&quot;;&quot;&quot;;IF(ISNA(VLOOKUP([.B98];[$'830'.$B:.$K];10;0));&quot;0&quot;;VLOOKUP([.B98];[$'830'.$B:.$K];10;0)))" office:value-type="string" office:string-value="0" calcext:value-type="string">
            <text:p>0</text:p>
          </table:table-cell>
          <table:table-cell table:formula="of:=IF([.B98]=&quot;&quot;;&quot;&quot;;IF(ISNA(VLOOKUP([.B98];[$'831'.$B:.$K];10;0));&quot;0&quot;;VLOOKUP([.B98];[$'831'.$B:.$K];10;0)))" office:value-type="string" office:string-value="0" calcext:value-type="string">
            <text:p>0</text:p>
          </table:table-cell>
          <table:table-cell table:formula="of:=IF([.B98]=&quot;&quot;;&quot;&quot;;IF(ISNA(VLOOKUP([.B98];#REF!;10;0));&quot;0&quot;;VLOOKUP([.B98];#REF!;10;0)))" office:value-type="string" office:string-value="" calcext:value-type="error">
            <text:p>Err :504</text:p>
          </table:table-cell>
          <table:table-cell table:formula="of:=SUM([.C98:.J98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99];[.$K$2:.$K$162])" office:value-type="string" office:string-value="" calcext:value-type="error">
            <text:p>Err :504</text:p>
          </table:table-cell>
          <table:table-cell office:value-type="string" calcext:value-type="string">
            <text:p>Laudet Christian</text:p>
          </table:table-cell>
          <table:table-cell table:formula="of:=IF([.B99]=&quot;&quot;;&quot;&quot;;IF(ISNA(VLOOKUP([.B99];[$'810'.$B:.$K];10;0));&quot;0&quot;;VLOOKUP([.B99];[$'810'.$B:.$K];10;0)))" office:value-type="string" office:string-value="0" calcext:value-type="string">
            <text:p>0</text:p>
          </table:table-cell>
          <table:table-cell table:formula="of:=IF([.B99]=&quot;&quot;;&quot;&quot;;IF(ISNA(VLOOKUP([.B99];[$'812'.$B:.$K];10;0));&quot;0&quot;;VLOOKUP([.B99];[$'812'.$B:.$K];10;0)))" office:value-type="string" office:string-value="0" calcext:value-type="string">
            <text:p>0</text:p>
          </table:table-cell>
          <table:table-cell table:formula="of:=IF([.B99]=&quot;&quot;;&quot;&quot;;IF(ISNA(VLOOKUP([.B99];[$'815'.$B:.$K];10;0));&quot;0&quot;;VLOOKUP([.B99];[$'815'.$B:.$K];10;0)))" office:value-type="string" office:string-value="0" calcext:value-type="string">
            <text:p>0</text:p>
          </table:table-cell>
          <table:table-cell table:formula="of:=IF([.B99]=&quot;&quot;;&quot;&quot;;IF(ISNA(VLOOKUP([.B99];[$'816'.$B:.$K];10;0));&quot;0&quot;;VLOOKUP([.B99];[$'816'.$B:.$K];10;0)))" office:value-type="string" office:string-value="0" calcext:value-type="string">
            <text:p>0</text:p>
          </table:table-cell>
          <table:table-cell table:formula="of:=IF([.B99]=&quot;&quot;;&quot;&quot;;IF(ISNA(VLOOKUP([.B99];[$'820'.$B:.$K];10;0));&quot;0&quot;;VLOOKUP([.B99];[$'820'.$B:.$K];10;0)))" office:value-type="string" office:string-value="0" calcext:value-type="string">
            <text:p>0</text:p>
          </table:table-cell>
          <table:table-cell table:formula="of:=IF([.B99]=&quot;&quot;;&quot;&quot;;IF(ISNA(VLOOKUP([.B99];[$'830'.$B:.$K];10;0));&quot;0&quot;;VLOOKUP([.B99];[$'830'.$B:.$K];10;0)))" office:value-type="string" office:string-value="0" calcext:value-type="string">
            <text:p>0</text:p>
          </table:table-cell>
          <table:table-cell table:formula="of:=IF([.B99]=&quot;&quot;;&quot;&quot;;IF(ISNA(VLOOKUP([.B99];[$'831'.$B:.$K];10;0));&quot;0&quot;;VLOOKUP([.B99];[$'831'.$B:.$K];10;0)))" office:value-type="string" office:string-value="0" calcext:value-type="string">
            <text:p>0</text:p>
          </table:table-cell>
          <table:table-cell table:formula="of:=IF([.B99]=&quot;&quot;;&quot;&quot;;IF(ISNA(VLOOKUP([.B99];#REF!;10;0));&quot;0&quot;;VLOOKUP([.B99];#REF!;10;0)))" office:value-type="string" office:string-value="" calcext:value-type="error">
            <text:p>Err :504</text:p>
          </table:table-cell>
          <table:table-cell table:formula="of:=SUM([.C99:.J99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00];[.$K$2:.$K$162])" office:value-type="string" office:string-value="" calcext:value-type="error">
            <text:p>Err :504</text:p>
          </table:table-cell>
          <table:table-cell office:value-type="string" calcext:value-type="string">
            <text:p>Laverny Arnaud</text:p>
          </table:table-cell>
          <table:table-cell table:formula="of:=IF([.B100]=&quot;&quot;;&quot;&quot;;IF(ISNA(VLOOKUP([.B100];[$'810'.$B:.$K];10;0));&quot;0&quot;;VLOOKUP([.B100];[$'810'.$B:.$K];10;0)))" office:value-type="string" office:string-value="0" calcext:value-type="string">
            <text:p>0</text:p>
          </table:table-cell>
          <table:table-cell table:formula="of:=IF([.B100]=&quot;&quot;;&quot;&quot;;IF(ISNA(VLOOKUP([.B100];[$'812'.$B:.$K];10;0));&quot;0&quot;;VLOOKUP([.B100];[$'812'.$B:.$K];10;0)))" office:value-type="string" office:string-value="0" calcext:value-type="string">
            <text:p>0</text:p>
          </table:table-cell>
          <table:table-cell table:formula="of:=IF([.B100]=&quot;&quot;;&quot;&quot;;IF(ISNA(VLOOKUP([.B100];[$'815'.$B:.$K];10;0));&quot;0&quot;;VLOOKUP([.B100];[$'815'.$B:.$K];10;0)))" office:value-type="string" office:string-value="0" calcext:value-type="string">
            <text:p>0</text:p>
          </table:table-cell>
          <table:table-cell table:formula="of:=IF([.B100]=&quot;&quot;;&quot;&quot;;IF(ISNA(VLOOKUP([.B100];[$'816'.$B:.$K];10;0));&quot;0&quot;;VLOOKUP([.B100];[$'816'.$B:.$K];10;0)))" office:value-type="string" office:string-value="0" calcext:value-type="string">
            <text:p>0</text:p>
          </table:table-cell>
          <table:table-cell table:formula="of:=IF([.B100]=&quot;&quot;;&quot;&quot;;IF(ISNA(VLOOKUP([.B100];[$'820'.$B:.$K];10;0));&quot;0&quot;;VLOOKUP([.B100];[$'820'.$B:.$K];10;0)))" office:value-type="string" office:string-value="0" calcext:value-type="string">
            <text:p>0</text:p>
          </table:table-cell>
          <table:table-cell table:formula="of:=IF([.B100]=&quot;&quot;;&quot;&quot;;IF(ISNA(VLOOKUP([.B100];[$'830'.$B:.$K];10;0));&quot;0&quot;;VLOOKUP([.B100];[$'830'.$B:.$K];10;0)))" office:value-type="string" office:string-value="0" calcext:value-type="string">
            <text:p>0</text:p>
          </table:table-cell>
          <table:table-cell table:formula="of:=IF([.B100]=&quot;&quot;;&quot;&quot;;IF(ISNA(VLOOKUP([.B100];[$'831'.$B:.$K];10;0));&quot;0&quot;;VLOOKUP([.B100];[$'831'.$B:.$K];10;0)))" office:value-type="string" office:string-value="0" calcext:value-type="string">
            <text:p>0</text:p>
          </table:table-cell>
          <table:table-cell table:formula="of:=IF([.B100]=&quot;&quot;;&quot;&quot;;IF(ISNA(VLOOKUP([.B100];#REF!;10;0));&quot;0&quot;;VLOOKUP([.B100];#REF!;10;0)))" office:value-type="string" office:string-value="" calcext:value-type="error">
            <text:p>Err :504</text:p>
          </table:table-cell>
          <table:table-cell table:formula="of:=SUM([.C100:.J100])" office:value-type="string" office:string-value="" calcext:value-type="error">
            <text:p>Err :504</text:p>
          </table:table-cell>
          <table:table-cell office:value-type="string" calcext:value-type="string">
            <text:p>TAA</text:p>
          </table:table-cell>
          <table:table-cell table:number-columns-repeated="1013"/>
        </table:table-row>
        <table:table-row table:style-name="ro2">
          <table:table-cell table:style-name="ce276" table:formula="of:=RANK([.K101];[.$K$2:.$K$162])" office:value-type="string" office:string-value="" calcext:value-type="error">
            <text:p>Err :504</text:p>
          </table:table-cell>
          <table:table-cell office:value-type="string" calcext:value-type="string">
            <text:p>Laverny Jérome</text:p>
          </table:table-cell>
          <table:table-cell table:formula="of:=IF([.B101]=&quot;&quot;;&quot;&quot;;IF(ISNA(VLOOKUP([.B101];[$'810'.$B:.$K];10;0));&quot;0&quot;;VLOOKUP([.B101];[$'810'.$B:.$K];10;0)))" office:value-type="string" office:string-value="0" calcext:value-type="string">
            <text:p>0</text:p>
          </table:table-cell>
          <table:table-cell table:formula="of:=IF([.B101]=&quot;&quot;;&quot;&quot;;IF(ISNA(VLOOKUP([.B101];[$'812'.$B:.$K];10;0));&quot;0&quot;;VLOOKUP([.B101];[$'812'.$B:.$K];10;0)))" office:value-type="string" office:string-value="0" calcext:value-type="string">
            <text:p>0</text:p>
          </table:table-cell>
          <table:table-cell table:formula="of:=IF([.B101]=&quot;&quot;;&quot;&quot;;IF(ISNA(VLOOKUP([.B101];[$'815'.$B:.$K];10;0));&quot;0&quot;;VLOOKUP([.B101];[$'815'.$B:.$K];10;0)))" office:value-type="string" office:string-value="0" calcext:value-type="string">
            <text:p>0</text:p>
          </table:table-cell>
          <table:table-cell table:formula="of:=IF([.B101]=&quot;&quot;;&quot;&quot;;IF(ISNA(VLOOKUP([.B101];[$'816'.$B:.$K];10;0));&quot;0&quot;;VLOOKUP([.B101];[$'816'.$B:.$K];10;0)))" office:value-type="string" office:string-value="0" calcext:value-type="string">
            <text:p>0</text:p>
          </table:table-cell>
          <table:table-cell table:formula="of:=IF([.B101]=&quot;&quot;;&quot;&quot;;IF(ISNA(VLOOKUP([.B101];[$'820'.$B:.$K];10;0));&quot;0&quot;;VLOOKUP([.B101];[$'820'.$B:.$K];10;0)))" office:value-type="string" office:string-value="0" calcext:value-type="string">
            <text:p>0</text:p>
          </table:table-cell>
          <table:table-cell table:formula="of:=IF([.B101]=&quot;&quot;;&quot;&quot;;IF(ISNA(VLOOKUP([.B101];[$'830'.$B:.$K];10;0));&quot;0&quot;;VLOOKUP([.B101];[$'830'.$B:.$K];10;0)))" office:value-type="string" office:string-value="0" calcext:value-type="string">
            <text:p>0</text:p>
          </table:table-cell>
          <table:table-cell table:formula="of:=IF([.B101]=&quot;&quot;;&quot;&quot;;IF(ISNA(VLOOKUP([.B101];[$'831'.$B:.$K];10;0));&quot;0&quot;;VLOOKUP([.B101];[$'831'.$B:.$K];10;0)))" office:value-type="string" office:string-value="0" calcext:value-type="string">
            <text:p>0</text:p>
          </table:table-cell>
          <table:table-cell table:formula="of:=IF([.B101]=&quot;&quot;;&quot;&quot;;IF(ISNA(VLOOKUP([.B101];#REF!;10;0));&quot;0&quot;;VLOOKUP([.B101];#REF!;10;0)))" office:value-type="string" office:string-value="" calcext:value-type="error">
            <text:p>Err :504</text:p>
          </table:table-cell>
          <table:table-cell table:formula="of:=SUM([.C101:.J101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02];[.$K$2:.$K$162])" office:value-type="string" office:string-value="" calcext:value-type="error">
            <text:p>Err :504</text:p>
          </table:table-cell>
          <table:table-cell office:value-type="string" calcext:value-type="string">
            <text:p>Lavignac Alain</text:p>
          </table:table-cell>
          <table:table-cell table:formula="of:=IF([.B102]=&quot;&quot;;&quot;&quot;;IF(ISNA(VLOOKUP([.B102];[$'810'.$B:.$K];10;0));&quot;0&quot;;VLOOKUP([.B102];[$'810'.$B:.$K];10;0)))" office:value-type="string" office:string-value="0" calcext:value-type="string">
            <text:p>0</text:p>
          </table:table-cell>
          <table:table-cell table:formula="of:=IF([.B102]=&quot;&quot;;&quot;&quot;;IF(ISNA(VLOOKUP([.B102];[$'812'.$B:.$K];10;0));&quot;0&quot;;VLOOKUP([.B102];[$'812'.$B:.$K];10;0)))" office:value-type="float" office:value="161" calcext:value-type="float">
            <text:p>161</text:p>
          </table:table-cell>
          <table:table-cell table:formula="of:=IF([.B102]=&quot;&quot;;&quot;&quot;;IF(ISNA(VLOOKUP([.B102];[$'815'.$B:.$K];10;0));&quot;0&quot;;VLOOKUP([.B102];[$'815'.$B:.$K];10;0)))" office:value-type="float" office:value="110" calcext:value-type="float">
            <text:p>110</text:p>
          </table:table-cell>
          <table:table-cell table:formula="of:=IF([.B102]=&quot;&quot;;&quot;&quot;;IF(ISNA(VLOOKUP([.B102];[$'816'.$B:.$K];10;0));&quot;0&quot;;VLOOKUP([.B102];[$'816'.$B:.$K];10;0)))" office:value-type="float" office:value="164" calcext:value-type="float">
            <text:p>164</text:p>
          </table:table-cell>
          <table:table-cell table:formula="of:=IF([.B102]=&quot;&quot;;&quot;&quot;;IF(ISNA(VLOOKUP([.B102];[$'820'.$B:.$K];10;0));&quot;0&quot;;VLOOKUP([.B102];[$'820'.$B:.$K];10;0)))" office:value-type="float" office:value="171" calcext:value-type="float">
            <text:p>171</text:p>
          </table:table-cell>
          <table:table-cell table:formula="of:=IF([.B102]=&quot;&quot;;&quot;&quot;;IF(ISNA(VLOOKUP([.B102];[$'830'.$B:.$K];10;0));&quot;0&quot;;VLOOKUP([.B102];[$'830'.$B:.$K];10;0)))" office:value-type="string" office:string-value="0" calcext:value-type="string">
            <text:p>0</text:p>
          </table:table-cell>
          <table:table-cell table:formula="of:=IF([.B102]=&quot;&quot;;&quot;&quot;;IF(ISNA(VLOOKUP([.B102];[$'831'.$B:.$K];10;0));&quot;0&quot;;VLOOKUP([.B102];[$'831'.$B:.$K];10;0)))" office:value-type="string" office:string-value="0" calcext:value-type="string">
            <text:p>0</text:p>
          </table:table-cell>
          <table:table-cell table:formula="of:=IF([.B102]=&quot;&quot;;&quot;&quot;;IF(ISNA(VLOOKUP([.B102];#REF!;10;0));&quot;0&quot;;VLOOKUP([.B102];#REF!;10;0)))" office:value-type="string" office:string-value="" calcext:value-type="error">
            <text:p>Err :504</text:p>
          </table:table-cell>
          <table:table-cell table:formula="of:=SUM([.C102:.J102])" office:value-type="string" office:string-value="" calcext:value-type="error">
            <text:p>Err :504</text:p>
          </table:table-cell>
          <table:table-cell office:value-type="string" calcext:value-type="string">
            <text:p>TPC</text:p>
          </table:table-cell>
          <table:table-cell table:number-columns-repeated="1013"/>
        </table:table-row>
        <table:table-row table:style-name="ro2">
          <table:table-cell table:style-name="ce276" table:formula="of:=RANK([.K103];[.$K$2:.$K$162])" office:value-type="string" office:string-value="" calcext:value-type="error">
            <text:p>Err :504</text:p>
          </table:table-cell>
          <table:table-cell office:value-type="string" calcext:value-type="string">
            <text:p>Lavigne Charles</text:p>
          </table:table-cell>
          <table:table-cell table:formula="of:=IF([.B103]=&quot;&quot;;&quot;&quot;;IF(ISNA(VLOOKUP([.B103];[$'810'.$B:.$K];10;0));&quot;0&quot;;VLOOKUP([.B103];[$'810'.$B:.$K];10;0)))" office:value-type="string" office:string-value="0" calcext:value-type="string">
            <text:p>0</text:p>
          </table:table-cell>
          <table:table-cell table:formula="of:=IF([.B103]=&quot;&quot;;&quot;&quot;;IF(ISNA(VLOOKUP([.B103];[$'812'.$B:.$K];10;0));&quot;0&quot;;VLOOKUP([.B103];[$'812'.$B:.$K];10;0)))" office:value-type="string" office:string-value="0" calcext:value-type="string">
            <text:p>0</text:p>
          </table:table-cell>
          <table:table-cell table:formula="of:=IF([.B103]=&quot;&quot;;&quot;&quot;;IF(ISNA(VLOOKUP([.B103];[$'815'.$B:.$K];10;0));&quot;0&quot;;VLOOKUP([.B103];[$'815'.$B:.$K];10;0)))" office:value-type="string" office:string-value="0" calcext:value-type="string">
            <text:p>0</text:p>
          </table:table-cell>
          <table:table-cell table:formula="of:=IF([.B103]=&quot;&quot;;&quot;&quot;;IF(ISNA(VLOOKUP([.B103];[$'816'.$B:.$K];10;0));&quot;0&quot;;VLOOKUP([.B103];[$'816'.$B:.$K];10;0)))" office:value-type="string" office:string-value="0" calcext:value-type="string">
            <text:p>0</text:p>
          </table:table-cell>
          <table:table-cell table:formula="of:=IF([.B103]=&quot;&quot;;&quot;&quot;;IF(ISNA(VLOOKUP([.B103];[$'820'.$B:.$K];10;0));&quot;0&quot;;VLOOKUP([.B103];[$'820'.$B:.$K];10;0)))" office:value-type="string" office:string-value="0" calcext:value-type="string">
            <text:p>0</text:p>
          </table:table-cell>
          <table:table-cell table:formula="of:=IF([.B103]=&quot;&quot;;&quot;&quot;;IF(ISNA(VLOOKUP([.B103];[$'830'.$B:.$K];10;0));&quot;0&quot;;VLOOKUP([.B103];[$'830'.$B:.$K];10;0)))" office:value-type="string" office:string-value="0" calcext:value-type="string">
            <text:p>0</text:p>
          </table:table-cell>
          <table:table-cell table:formula="of:=IF([.B103]=&quot;&quot;;&quot;&quot;;IF(ISNA(VLOOKUP([.B103];[$'831'.$B:.$K];10;0));&quot;0&quot;;VLOOKUP([.B103];[$'831'.$B:.$K];10;0)))" office:value-type="string" office:string-value="0" calcext:value-type="string">
            <text:p>0</text:p>
          </table:table-cell>
          <table:table-cell table:formula="of:=IF([.B103]=&quot;&quot;;&quot;&quot;;IF(ISNA(VLOOKUP([.B103];#REF!;10;0));&quot;0&quot;;VLOOKUP([.B103];#REF!;10;0)))" office:value-type="string" office:string-value="" calcext:value-type="error">
            <text:p>Err :504</text:p>
          </table:table-cell>
          <table:table-cell table:formula="of:=SUM([.C103:.J103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04];[.$K$2:.$K$162])" office:value-type="string" office:string-value="" calcext:value-type="error">
            <text:p>Err :504</text:p>
          </table:table-cell>
          <table:table-cell office:value-type="string" calcext:value-type="string">
            <text:p>Lavigne Didier</text:p>
          </table:table-cell>
          <table:table-cell table:formula="of:=IF([.B104]=&quot;&quot;;&quot;&quot;;IF(ISNA(VLOOKUP([.B104];[$'810'.$B:.$K];10;0));&quot;0&quot;;VLOOKUP([.B104];[$'810'.$B:.$K];10;0)))" office:value-type="string" office:string-value="0" calcext:value-type="string">
            <text:p>0</text:p>
          </table:table-cell>
          <table:table-cell table:formula="of:=IF([.B104]=&quot;&quot;;&quot;&quot;;IF(ISNA(VLOOKUP([.B104];[$'812'.$B:.$K];10;0));&quot;0&quot;;VLOOKUP([.B104];[$'812'.$B:.$K];10;0)))" office:value-type="string" office:string-value="0" calcext:value-type="string">
            <text:p>0</text:p>
          </table:table-cell>
          <table:table-cell table:formula="of:=IF([.B104]=&quot;&quot;;&quot;&quot;;IF(ISNA(VLOOKUP([.B104];[$'815'.$B:.$K];10;0));&quot;0&quot;;VLOOKUP([.B104];[$'815'.$B:.$K];10;0)))" office:value-type="string" office:string-value="0" calcext:value-type="string">
            <text:p>0</text:p>
          </table:table-cell>
          <table:table-cell table:formula="of:=IF([.B104]=&quot;&quot;;&quot;&quot;;IF(ISNA(VLOOKUP([.B104];[$'816'.$B:.$K];10;0));&quot;0&quot;;VLOOKUP([.B104];[$'816'.$B:.$K];10;0)))" office:value-type="string" office:string-value="0" calcext:value-type="string">
            <text:p>0</text:p>
          </table:table-cell>
          <table:table-cell table:formula="of:=IF([.B104]=&quot;&quot;;&quot;&quot;;IF(ISNA(VLOOKUP([.B104];[$'820'.$B:.$K];10;0));&quot;0&quot;;VLOOKUP([.B104];[$'820'.$B:.$K];10;0)))" office:value-type="string" office:string-value="0" calcext:value-type="string">
            <text:p>0</text:p>
          </table:table-cell>
          <table:table-cell table:formula="of:=IF([.B104]=&quot;&quot;;&quot;&quot;;IF(ISNA(VLOOKUP([.B104];[$'830'.$B:.$K];10;0));&quot;0&quot;;VLOOKUP([.B104];[$'830'.$B:.$K];10;0)))" office:value-type="string" office:string-value="0" calcext:value-type="string">
            <text:p>0</text:p>
          </table:table-cell>
          <table:table-cell table:formula="of:=IF([.B104]=&quot;&quot;;&quot;&quot;;IF(ISNA(VLOOKUP([.B104];[$'831'.$B:.$K];10;0));&quot;0&quot;;VLOOKUP([.B104];[$'831'.$B:.$K];10;0)))" office:value-type="string" office:string-value="0" calcext:value-type="string">
            <text:p>0</text:p>
          </table:table-cell>
          <table:table-cell table:formula="of:=IF([.B104]=&quot;&quot;;&quot;&quot;;IF(ISNA(VLOOKUP([.B104];#REF!;10;0));&quot;0&quot;;VLOOKUP([.B104];#REF!;10;0)))" office:value-type="string" office:string-value="" calcext:value-type="error">
            <text:p>Err :504</text:p>
          </table:table-cell>
          <table:table-cell table:formula="of:=SUM([.C104:.J104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05];[.$K$2:.$K$162])" office:value-type="string" office:string-value="" calcext:value-type="error">
            <text:p>Err :504</text:p>
          </table:table-cell>
          <table:table-cell office:value-type="string" calcext:value-type="string">
            <text:p>Lendormy Laurent</text:p>
          </table:table-cell>
          <table:table-cell table:number-columns-repeated="9"/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106];[.$K$2:.$K$162])" office:value-type="string" office:string-value="" calcext:value-type="error">
            <text:p>Err :504</text:p>
          </table:table-cell>
          <table:table-cell office:value-type="string" calcext:value-type="string">
            <text:p>Lopez François</text:p>
          </table:table-cell>
          <table:table-cell table:formula="of:=IF([.B106]=&quot;&quot;;&quot;&quot;;IF(ISNA(VLOOKUP([.B106];[$'810'.$B:.$K];10;0));&quot;0&quot;;VLOOKUP([.B106];[$'810'.$B:.$K];10;0)))" office:value-type="string" office:string-value="0" calcext:value-type="string">
            <text:p>0</text:p>
          </table:table-cell>
          <table:table-cell table:formula="of:=IF([.B106]=&quot;&quot;;&quot;&quot;;IF(ISNA(VLOOKUP([.B106];[$'812'.$B:.$K];10;0));&quot;0&quot;;VLOOKUP([.B106];[$'812'.$B:.$K];10;0)))" office:value-type="string" office:string-value="0" calcext:value-type="string">
            <text:p>0</text:p>
          </table:table-cell>
          <table:table-cell table:formula="of:=IF([.B106]=&quot;&quot;;&quot;&quot;;IF(ISNA(VLOOKUP([.B106];[$'815'.$B:.$K];10;0));&quot;0&quot;;VLOOKUP([.B106];[$'815'.$B:.$K];10;0)))" office:value-type="string" office:string-value="0" calcext:value-type="string">
            <text:p>0</text:p>
          </table:table-cell>
          <table:table-cell table:formula="of:=IF([.B106]=&quot;&quot;;&quot;&quot;;IF(ISNA(VLOOKUP([.B106];[$'816'.$B:.$K];10;0));&quot;0&quot;;VLOOKUP([.B106];[$'816'.$B:.$K];10;0)))" office:value-type="string" office:string-value="0" calcext:value-type="string">
            <text:p>0</text:p>
          </table:table-cell>
          <table:table-cell table:formula="of:=IF([.B106]=&quot;&quot;;&quot;&quot;;IF(ISNA(VLOOKUP([.B106];[$'820'.$B:.$K];10;0));&quot;0&quot;;VLOOKUP([.B106];[$'820'.$B:.$K];10;0)))" office:value-type="string" office:string-value="0" calcext:value-type="string">
            <text:p>0</text:p>
          </table:table-cell>
          <table:table-cell table:formula="of:=IF([.B106]=&quot;&quot;;&quot;&quot;;IF(ISNA(VLOOKUP([.B106];[$'830'.$B:.$K];10;0));&quot;0&quot;;VLOOKUP([.B106];[$'830'.$B:.$K];10;0)))" office:value-type="string" office:string-value="0" calcext:value-type="string">
            <text:p>0</text:p>
          </table:table-cell>
          <table:table-cell table:formula="of:=IF([.B106]=&quot;&quot;;&quot;&quot;;IF(ISNA(VLOOKUP([.B106];[$'831'.$B:.$K];10;0));&quot;0&quot;;VLOOKUP([.B106];[$'831'.$B:.$K];10;0)))" office:value-type="string" office:string-value="0" calcext:value-type="string">
            <text:p>0</text:p>
          </table:table-cell>
          <table:table-cell table:formula="of:=IF([.B106]=&quot;&quot;;&quot;&quot;;IF(ISNA(VLOOKUP([.B106];#REF!;10;0));&quot;0&quot;;VLOOKUP([.B106];#REF!;10;0)))" office:value-type="string" office:string-value="" calcext:value-type="error">
            <text:p>Err :504</text:p>
          </table:table-cell>
          <table:table-cell table:formula="of:=SUM([.C106:.J106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107];[.$K$2:.$K$162])" office:value-type="string" office:string-value="" calcext:value-type="error">
            <text:p>Err :504</text:p>
          </table:table-cell>
          <table:table-cell office:value-type="string" calcext:value-type="string">
            <text:p>Lorentzatos Eric</text:p>
          </table:table-cell>
          <table:table-cell table:formula="of:=IF([.B107]=&quot;&quot;;&quot;&quot;;IF(ISNA(VLOOKUP([.B107];[$'810'.$B:.$K];10;0));&quot;0&quot;;VLOOKUP([.B107];[$'810'.$B:.$K];10;0)))" office:value-type="string" office:string-value="0" calcext:value-type="string">
            <text:p>0</text:p>
          </table:table-cell>
          <table:table-cell table:formula="of:=IF([.B107]=&quot;&quot;;&quot;&quot;;IF(ISNA(VLOOKUP([.B107];[$'812'.$B:.$K];10;0));&quot;0&quot;;VLOOKUP([.B107];[$'812'.$B:.$K];10;0)))" office:value-type="string" office:string-value="0" calcext:value-type="string">
            <text:p>0</text:p>
          </table:table-cell>
          <table:table-cell table:formula="of:=IF([.B107]=&quot;&quot;;&quot;&quot;;IF(ISNA(VLOOKUP([.B107];[$'815'.$B:.$K];10;0));&quot;0&quot;;VLOOKUP([.B107];[$'815'.$B:.$K];10;0)))" office:value-type="string" office:string-value="0" calcext:value-type="string">
            <text:p>0</text:p>
          </table:table-cell>
          <table:table-cell table:formula="of:=IF([.B107]=&quot;&quot;;&quot;&quot;;IF(ISNA(VLOOKUP([.B107];[$'816'.$B:.$K];10;0));&quot;0&quot;;VLOOKUP([.B107];[$'816'.$B:.$K];10;0)))" office:value-type="string" office:string-value="0" calcext:value-type="string">
            <text:p>0</text:p>
          </table:table-cell>
          <table:table-cell table:formula="of:=IF([.B107]=&quot;&quot;;&quot;&quot;;IF(ISNA(VLOOKUP([.B107];[$'820'.$B:.$K];10;0));&quot;0&quot;;VLOOKUP([.B107];[$'820'.$B:.$K];10;0)))" office:value-type="string" office:string-value="0" calcext:value-type="string">
            <text:p>0</text:p>
          </table:table-cell>
          <table:table-cell table:formula="of:=IF([.B107]=&quot;&quot;;&quot;&quot;;IF(ISNA(VLOOKUP([.B107];[$'830'.$B:.$K];10;0));&quot;0&quot;;VLOOKUP([.B107];[$'830'.$B:.$K];10;0)))" office:value-type="float" office:value="186" calcext:value-type="float">
            <text:p>186</text:p>
          </table:table-cell>
          <table:table-cell table:formula="of:=IF([.B107]=&quot;&quot;;&quot;&quot;;IF(ISNA(VLOOKUP([.B107];[$'831'.$B:.$K];10;0));&quot;0&quot;;VLOOKUP([.B107];[$'831'.$B:.$K];10;0)))" office:value-type="string" office:string-value="0" calcext:value-type="string">
            <text:p>0</text:p>
          </table:table-cell>
          <table:table-cell table:formula="of:=IF([.B107]=&quot;&quot;;&quot;&quot;;IF(ISNA(VLOOKUP([.B107];#REF!;10;0));&quot;0&quot;;VLOOKUP([.B107];#REF!;10;0)))" office:value-type="string" office:string-value="" calcext:value-type="error">
            <text:p>Err :504</text:p>
          </table:table-cell>
          <table:table-cell table:formula="of:=SUM([.C107:.J107])" office:value-type="string" office:string-value="" calcext:value-type="error">
            <text:p>Err :504</text:p>
          </table:table-cell>
          <table:table-cell office:value-type="string" calcext:value-type="string">
            <text:p>CTP</text:p>
          </table:table-cell>
          <table:table-cell table:number-columns-repeated="1013"/>
        </table:table-row>
        <table:table-row table:style-name="ro2">
          <table:table-cell table:style-name="ce276" table:formula="of:=RANK([.K108];[.$K$2:.$K$162])" office:value-type="string" office:string-value="" calcext:value-type="error">
            <text:p>Err :504</text:p>
          </table:table-cell>
          <table:table-cell office:value-type="string" calcext:value-type="string">
            <text:p>Loubière Marc</text:p>
          </table:table-cell>
          <table:table-cell table:formula="of:=IF([.B108]=&quot;&quot;;&quot;&quot;;IF(ISNA(VLOOKUP([.B108];[$'810'.$B:.$K];10;0));&quot;0&quot;;VLOOKUP([.B108];[$'810'.$B:.$K];10;0)))" office:value-type="string" office:string-value="0" calcext:value-type="string">
            <text:p>0</text:p>
          </table:table-cell>
          <table:table-cell table:formula="of:=IF([.B108]=&quot;&quot;;&quot;&quot;;IF(ISNA(VLOOKUP([.B108];[$'812'.$B:.$K];10;0));&quot;0&quot;;VLOOKUP([.B108];[$'812'.$B:.$K];10;0)))" office:value-type="string" office:string-value="0" calcext:value-type="string">
            <text:p>0</text:p>
          </table:table-cell>
          <table:table-cell table:formula="of:=IF([.B108]=&quot;&quot;;&quot;&quot;;IF(ISNA(VLOOKUP([.B108];[$'815'.$B:.$K];10;0));&quot;0&quot;;VLOOKUP([.B108];[$'815'.$B:.$K];10;0)))" office:value-type="string" office:string-value="0" calcext:value-type="string">
            <text:p>0</text:p>
          </table:table-cell>
          <table:table-cell table:formula="of:=IF([.B108]=&quot;&quot;;&quot;&quot;;IF(ISNA(VLOOKUP([.B108];[$'816'.$B:.$K];10;0));&quot;0&quot;;VLOOKUP([.B108];[$'816'.$B:.$K];10;0)))" office:value-type="string" office:string-value="0" calcext:value-type="string">
            <text:p>0</text:p>
          </table:table-cell>
          <table:table-cell table:formula="of:=IF([.B108]=&quot;&quot;;&quot;&quot;;IF(ISNA(VLOOKUP([.B108];[$'820'.$B:.$K];10;0));&quot;0&quot;;VLOOKUP([.B108];[$'820'.$B:.$K];10;0)))" office:value-type="string" office:string-value="0" calcext:value-type="string">
            <text:p>0</text:p>
          </table:table-cell>
          <table:table-cell table:formula="of:=IF([.B108]=&quot;&quot;;&quot;&quot;;IF(ISNA(VLOOKUP([.B108];[$'830'.$B:.$K];10;0));&quot;0&quot;;VLOOKUP([.B108];[$'830'.$B:.$K];10;0)))" office:value-type="string" office:string-value="0" calcext:value-type="string">
            <text:p>0</text:p>
          </table:table-cell>
          <table:table-cell table:formula="of:=IF([.B108]=&quot;&quot;;&quot;&quot;;IF(ISNA(VLOOKUP([.B108];[$'831'.$B:.$K];10;0));&quot;0&quot;;VLOOKUP([.B108];[$'831'.$B:.$K];10;0)))" office:value-type="string" office:string-value="0" calcext:value-type="string">
            <text:p>0</text:p>
          </table:table-cell>
          <table:table-cell table:formula="of:=IF([.B108]=&quot;&quot;;&quot;&quot;;IF(ISNA(VLOOKUP([.B108];#REF!;10;0));&quot;0&quot;;VLOOKUP([.B108];#REF!;10;0)))" office:value-type="string" office:string-value="" calcext:value-type="error">
            <text:p>Err :504</text:p>
          </table:table-cell>
          <table:table-cell table:formula="of:=SUM([.C108:.J108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09];[.$K$2:.$K$162])" office:value-type="string" office:string-value="" calcext:value-type="error">
            <text:p>Err :504</text:p>
          </table:table-cell>
          <table:table-cell office:value-type="string" calcext:value-type="string">
            <text:p>Lucia-Sopena Damien</text:p>
          </table:table-cell>
          <table:table-cell table:formula="of:=IF([.B109]=&quot;&quot;;&quot;&quot;;IF(ISNA(VLOOKUP([.B109];[$'810'.$B:.$K];10;0));&quot;0&quot;;VLOOKUP([.B109];[$'810'.$B:.$K];10;0)))" office:value-type="string" office:string-value="0" calcext:value-type="string">
            <text:p>0</text:p>
          </table:table-cell>
          <table:table-cell table:formula="of:=IF([.B109]=&quot;&quot;;&quot;&quot;;IF(ISNA(VLOOKUP([.B109];[$'812'.$B:.$K];10;0));&quot;0&quot;;VLOOKUP([.B109];[$'812'.$B:.$K];10;0)))" office:value-type="string" office:string-value="0" calcext:value-type="string">
            <text:p>0</text:p>
          </table:table-cell>
          <table:table-cell table:formula="of:=IF([.B109]=&quot;&quot;;&quot;&quot;;IF(ISNA(VLOOKUP([.B109];[$'815'.$B:.$K];10;0));&quot;0&quot;;VLOOKUP([.B109];[$'815'.$B:.$K];10;0)))" office:value-type="string" office:string-value="0" calcext:value-type="string">
            <text:p>0</text:p>
          </table:table-cell>
          <table:table-cell table:formula="of:=IF([.B109]=&quot;&quot;;&quot;&quot;;IF(ISNA(VLOOKUP([.B109];[$'816'.$B:.$K];10;0));&quot;0&quot;;VLOOKUP([.B109];[$'816'.$B:.$K];10;0)))" office:value-type="string" office:string-value="0" calcext:value-type="string">
            <text:p>0</text:p>
          </table:table-cell>
          <table:table-cell table:formula="of:=IF([.B109]=&quot;&quot;;&quot;&quot;;IF(ISNA(VLOOKUP([.B109];[$'820'.$B:.$K];10;0));&quot;0&quot;;VLOOKUP([.B109];[$'820'.$B:.$K];10;0)))" office:value-type="string" office:string-value="0" calcext:value-type="string">
            <text:p>0</text:p>
          </table:table-cell>
          <table:table-cell table:formula="of:=IF([.B109]=&quot;&quot;;&quot;&quot;;IF(ISNA(VLOOKUP([.B109];[$'830'.$B:.$K];10;0));&quot;0&quot;;VLOOKUP([.B109];[$'830'.$B:.$K];10;0)))" office:value-type="string" office:string-value="0" calcext:value-type="string">
            <text:p>0</text:p>
          </table:table-cell>
          <table:table-cell table:formula="of:=IF([.B109]=&quot;&quot;;&quot;&quot;;IF(ISNA(VLOOKUP([.B109];[$'831'.$B:.$K];10;0));&quot;0&quot;;VLOOKUP([.B109];[$'831'.$B:.$K];10;0)))" office:value-type="string" office:string-value="0" calcext:value-type="string">
            <text:p>0</text:p>
          </table:table-cell>
          <table:table-cell table:formula="of:=IF([.B109]=&quot;&quot;;&quot;&quot;;IF(ISNA(VLOOKUP([.B109];#REF!;10;0));&quot;0&quot;;VLOOKUP([.B109];#REF!;10;0)))" office:value-type="string" office:string-value="" calcext:value-type="error">
            <text:p>Err :504</text:p>
          </table:table-cell>
          <table:table-cell table:formula="of:=SUM([.C109:.J109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10];[.$K$2:.$K$162])" office:value-type="string" office:string-value="" calcext:value-type="error">
            <text:p>Err :504</text:p>
          </table:table-cell>
          <table:table-cell office:value-type="string" calcext:value-type="string">
            <text:p>Manfredi Bernard</text:p>
          </table:table-cell>
          <table:table-cell table:formula="of:=IF([.B110]=&quot;&quot;;&quot;&quot;;IF(ISNA(VLOOKUP([.B110];[$'810'.$B:.$K];10;0));&quot;0&quot;;VLOOKUP([.B110];[$'810'.$B:.$K];10;0)))" office:value-type="string" office:string-value="0" calcext:value-type="string">
            <text:p>0</text:p>
          </table:table-cell>
          <table:table-cell table:formula="of:=IF([.B110]=&quot;&quot;;&quot;&quot;;IF(ISNA(VLOOKUP([.B110];[$'812'.$B:.$K];10;0));&quot;0&quot;;VLOOKUP([.B110];[$'812'.$B:.$K];10;0)))" office:value-type="string" office:string-value="0" calcext:value-type="string">
            <text:p>0</text:p>
          </table:table-cell>
          <table:table-cell table:formula="of:=IF([.B110]=&quot;&quot;;&quot;&quot;;IF(ISNA(VLOOKUP([.B110];[$'815'.$B:.$K];10;0));&quot;0&quot;;VLOOKUP([.B110];[$'815'.$B:.$K];10;0)))" office:value-type="string" office:string-value="0" calcext:value-type="string">
            <text:p>0</text:p>
          </table:table-cell>
          <table:table-cell table:formula="of:=IF([.B110]=&quot;&quot;;&quot;&quot;;IF(ISNA(VLOOKUP([.B110];[$'816'.$B:.$K];10;0));&quot;0&quot;;VLOOKUP([.B110];[$'816'.$B:.$K];10;0)))" office:value-type="string" office:string-value="0" calcext:value-type="string">
            <text:p>0</text:p>
          </table:table-cell>
          <table:table-cell table:formula="of:=IF([.B110]=&quot;&quot;;&quot;&quot;;IF(ISNA(VLOOKUP([.B110];[$'820'.$B:.$K];10;0));&quot;0&quot;;VLOOKUP([.B110];[$'820'.$B:.$K];10;0)))" office:value-type="string" office:string-value="0" calcext:value-type="string">
            <text:p>0</text:p>
          </table:table-cell>
          <table:table-cell table:formula="of:=IF([.B110]=&quot;&quot;;&quot;&quot;;IF(ISNA(VLOOKUP([.B110];[$'830'.$B:.$K];10;0));&quot;0&quot;;VLOOKUP([.B110];[$'830'.$B:.$K];10;0)))" office:value-type="string" office:string-value="0" calcext:value-type="string">
            <text:p>0</text:p>
          </table:table-cell>
          <table:table-cell table:formula="of:=IF([.B110]=&quot;&quot;;&quot;&quot;;IF(ISNA(VLOOKUP([.B110];[$'831'.$B:.$K];10;0));&quot;0&quot;;VLOOKUP([.B110];[$'831'.$B:.$K];10;0)))" office:value-type="string" office:string-value="0" calcext:value-type="string">
            <text:p>0</text:p>
          </table:table-cell>
          <table:table-cell table:formula="of:=IF([.B110]=&quot;&quot;;&quot;&quot;;IF(ISNA(VLOOKUP([.B110];#REF!;10;0));&quot;0&quot;;VLOOKUP([.B110];#REF!;10;0)))" office:value-type="string" office:string-value="" calcext:value-type="error">
            <text:p>Err :504</text:p>
          </table:table-cell>
          <table:table-cell table:formula="of:=SUM([.C110:.J110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11];[.$K$2:.$K$162])" office:value-type="string" office:string-value="" calcext:value-type="error">
            <text:p>Err :504</text:p>
          </table:table-cell>
          <table:table-cell office:value-type="string" calcext:value-type="string">
            <text:p>Martelli Marc</text:p>
          </table:table-cell>
          <table:table-cell table:formula="of:=IF([.B111]=&quot;&quot;;&quot;&quot;;IF(ISNA(VLOOKUP([.B111];[$'810'.$B:.$K];10;0));&quot;0&quot;;VLOOKUP([.B111];[$'810'.$B:.$K];10;0)))" office:value-type="string" office:string-value="0" calcext:value-type="string">
            <text:p>0</text:p>
          </table:table-cell>
          <table:table-cell table:formula="of:=IF([.B111]=&quot;&quot;;&quot;&quot;;IF(ISNA(VLOOKUP([.B111];[$'812'.$B:.$K];10;0));&quot;0&quot;;VLOOKUP([.B111];[$'812'.$B:.$K];10;0)))" office:value-type="string" office:string-value="0" calcext:value-type="string">
            <text:p>0</text:p>
          </table:table-cell>
          <table:table-cell table:formula="of:=IF([.B111]=&quot;&quot;;&quot;&quot;;IF(ISNA(VLOOKUP([.B111];[$'815'.$B:.$K];10;0));&quot;0&quot;;VLOOKUP([.B111];[$'815'.$B:.$K];10;0)))" office:value-type="string" office:string-value="0" calcext:value-type="string">
            <text:p>0</text:p>
          </table:table-cell>
          <table:table-cell table:formula="of:=IF([.B111]=&quot;&quot;;&quot;&quot;;IF(ISNA(VLOOKUP([.B111];[$'816'.$B:.$K];10;0));&quot;0&quot;;VLOOKUP([.B111];[$'816'.$B:.$K];10;0)))" office:value-type="string" office:string-value="0" calcext:value-type="string">
            <text:p>0</text:p>
          </table:table-cell>
          <table:table-cell table:formula="of:=IF([.B111]=&quot;&quot;;&quot;&quot;;IF(ISNA(VLOOKUP([.B111];[$'820'.$B:.$K];10;0));&quot;0&quot;;VLOOKUP([.B111];[$'820'.$B:.$K];10;0)))" office:value-type="string" office:string-value="0" calcext:value-type="string">
            <text:p>0</text:p>
          </table:table-cell>
          <table:table-cell table:formula="of:=IF([.B111]=&quot;&quot;;&quot;&quot;;IF(ISNA(VLOOKUP([.B111];[$'830'.$B:.$K];10;0));&quot;0&quot;;VLOOKUP([.B111];[$'830'.$B:.$K];10;0)))" office:value-type="string" office:string-value="0" calcext:value-type="string">
            <text:p>0</text:p>
          </table:table-cell>
          <table:table-cell table:formula="of:=IF([.B111]=&quot;&quot;;&quot;&quot;;IF(ISNA(VLOOKUP([.B111];[$'831'.$B:.$K];10;0));&quot;0&quot;;VLOOKUP([.B111];[$'831'.$B:.$K];10;0)))" office:value-type="string" office:string-value="0" calcext:value-type="string">
            <text:p>0</text:p>
          </table:table-cell>
          <table:table-cell table:formula="of:=IF([.B111]=&quot;&quot;;&quot;&quot;;IF(ISNA(VLOOKUP([.B111];#REF!;10;0));&quot;0&quot;;VLOOKUP([.B111];#REF!;10;0)))" office:value-type="string" office:string-value="" calcext:value-type="error">
            <text:p>Err :504</text:p>
          </table:table-cell>
          <table:table-cell table:formula="of:=SUM([.C111:.J111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12];[.$K$2:.$K$162])" office:value-type="string" office:string-value="" calcext:value-type="error">
            <text:p>Err :504</text:p>
          </table:table-cell>
          <table:table-cell office:value-type="string" calcext:value-type="string">
            <text:p>Mathieu Pierre-Henry</text:p>
          </table:table-cell>
          <table:table-cell table:number-columns-repeated="9"/>
          <table:table-cell office:value-type="string" calcext:value-type="string">
            <text:p>V DU TUCO</text:p>
          </table:table-cell>
          <table:table-cell table:number-columns-repeated="1013"/>
        </table:table-row>
        <table:table-row table:style-name="ro2">
          <table:table-cell table:style-name="ce276" table:formula="of:=RANK([.K113];[.$K$2:.$K$162])" office:value-type="string" office:string-value="" calcext:value-type="error">
            <text:p>Err :504</text:p>
          </table:table-cell>
          <table:table-cell office:value-type="string" calcext:value-type="string">
            <text:p>Matta François</text:p>
          </table:table-cell>
          <table:table-cell table:formula="of:=IF([.B113]=&quot;&quot;;&quot;&quot;;IF(ISNA(VLOOKUP([.B113];[$'810'.$B:.$K];10;0));&quot;0&quot;;VLOOKUP([.B113];[$'810'.$B:.$K];10;0)))" office:value-type="string" office:string-value="0" calcext:value-type="string">
            <text:p>0</text:p>
          </table:table-cell>
          <table:table-cell table:formula="of:=IF([.B113]=&quot;&quot;;&quot;&quot;;IF(ISNA(VLOOKUP([.B113];[$'812'.$B:.$K];10;0));&quot;0&quot;;VLOOKUP([.B113];[$'812'.$B:.$K];10;0)))" office:value-type="string" office:string-value="0" calcext:value-type="string">
            <text:p>0</text:p>
          </table:table-cell>
          <table:table-cell table:formula="of:=IF([.B113]=&quot;&quot;;&quot;&quot;;IF(ISNA(VLOOKUP([.B113];[$'815'.$B:.$K];10;0));&quot;0&quot;;VLOOKUP([.B113];[$'815'.$B:.$K];10;0)))" office:value-type="string" office:string-value="0" calcext:value-type="string">
            <text:p>0</text:p>
          </table:table-cell>
          <table:table-cell table:formula="of:=IF([.B113]=&quot;&quot;;&quot;&quot;;IF(ISNA(VLOOKUP([.B113];[$'816'.$B:.$K];10;0));&quot;0&quot;;VLOOKUP([.B113];[$'816'.$B:.$K];10;0)))" office:value-type="string" office:string-value="0" calcext:value-type="string">
            <text:p>0</text:p>
          </table:table-cell>
          <table:table-cell table:formula="of:=IF([.B113]=&quot;&quot;;&quot;&quot;;IF(ISNA(VLOOKUP([.B113];[$'820'.$B:.$K];10;0));&quot;0&quot;;VLOOKUP([.B113];[$'820'.$B:.$K];10;0)))" office:value-type="string" office:string-value="0" calcext:value-type="string">
            <text:p>0</text:p>
          </table:table-cell>
          <table:table-cell table:formula="of:=IF([.B113]=&quot;&quot;;&quot;&quot;;IF(ISNA(VLOOKUP([.B113];[$'830'.$B:.$K];10;0));&quot;0&quot;;VLOOKUP([.B113];[$'830'.$B:.$K];10;0)))" office:value-type="string" office:string-value="0" calcext:value-type="string">
            <text:p>0</text:p>
          </table:table-cell>
          <table:table-cell table:formula="of:=IF([.B113]=&quot;&quot;;&quot;&quot;;IF(ISNA(VLOOKUP([.B113];[$'831'.$B:.$K];10;0));&quot;0&quot;;VLOOKUP([.B113];[$'831'.$B:.$K];10;0)))" office:value-type="string" office:string-value="0" calcext:value-type="string">
            <text:p>0</text:p>
          </table:table-cell>
          <table:table-cell table:formula="of:=IF([.B113]=&quot;&quot;;&quot;&quot;;IF(ISNA(VLOOKUP([.B113];#REF!;10;0));&quot;0&quot;;VLOOKUP([.B113];#REF!;10;0)))" office:value-type="string" office:string-value="" calcext:value-type="error">
            <text:p>Err :504</text:p>
          </table:table-cell>
          <table:table-cell table:formula="of:=SUM([.C113:.J113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14];[.$K$2:.$K$162])" office:value-type="string" office:string-value="" calcext:value-type="error">
            <text:p>Err :504</text:p>
          </table:table-cell>
          <table:table-cell office:value-type="string" calcext:value-type="string">
            <text:p>Matut Jean-Jacques</text:p>
          </table:table-cell>
          <table:table-cell table:number-columns-repeated="6"/>
          <table:table-cell office:value-type="float" office:value="140" calcext:value-type="float">
            <text:p>140</text:p>
          </table:table-cell>
          <table:table-cell table:number-columns-repeated="2"/>
          <table:table-cell office:value-type="string" calcext:value-type="string">
            <text:p>CTP</text:p>
          </table:table-cell>
          <table:table-cell table:number-columns-repeated="1013"/>
        </table:table-row>
        <table:table-row table:style-name="ro2">
          <table:table-cell table:style-name="ce276" table:formula="of:=RANK([.K115];[.$K$2:.$K$162])" office:value-type="string" office:string-value="" calcext:value-type="error">
            <text:p>Err :504</text:p>
          </table:table-cell>
          <table:table-cell office:value-type="string" calcext:value-type="string">
            <text:p>Maurens J-P</text:p>
          </table:table-cell>
          <table:table-cell table:formula="of:=IF([.B115]=&quot;&quot;;&quot;&quot;;IF(ISNA(VLOOKUP([.B115];[$'810'.$B:.$K];10;0));&quot;0&quot;;VLOOKUP([.B115];[$'810'.$B:.$K];10;0)))" office:value-type="string" office:string-value="0" calcext:value-type="string">
            <text:p>0</text:p>
          </table:table-cell>
          <table:table-cell table:formula="of:=IF([.B115]=&quot;&quot;;&quot;&quot;;IF(ISNA(VLOOKUP([.B115];[$'812'.$B:.$K];10;0));&quot;0&quot;;VLOOKUP([.B115];[$'812'.$B:.$K];10;0)))" office:value-type="string" office:string-value="0" calcext:value-type="string">
            <text:p>0</text:p>
          </table:table-cell>
          <table:table-cell table:formula="of:=IF([.B115]=&quot;&quot;;&quot;&quot;;IF(ISNA(VLOOKUP([.B115];[$'815'.$B:.$K];10;0));&quot;0&quot;;VLOOKUP([.B115];[$'815'.$B:.$K];10;0)))" office:value-type="string" office:string-value="0" calcext:value-type="string">
            <text:p>0</text:p>
          </table:table-cell>
          <table:table-cell table:formula="of:=IF([.B115]=&quot;&quot;;&quot;&quot;;IF(ISNA(VLOOKUP([.B115];[$'816'.$B:.$K];10;0));&quot;0&quot;;VLOOKUP([.B115];[$'816'.$B:.$K];10;0)))" office:value-type="string" office:string-value="0" calcext:value-type="string">
            <text:p>0</text:p>
          </table:table-cell>
          <table:table-cell table:formula="of:=IF([.B115]=&quot;&quot;;&quot;&quot;;IF(ISNA(VLOOKUP([.B115];[$'820'.$B:.$K];10;0));&quot;0&quot;;VLOOKUP([.B115];[$'820'.$B:.$K];10;0)))" office:value-type="string" office:string-value="0" calcext:value-type="string">
            <text:p>0</text:p>
          </table:table-cell>
          <table:table-cell table:formula="of:=IF([.B115]=&quot;&quot;;&quot;&quot;;IF(ISNA(VLOOKUP([.B115];[$'830'.$B:.$K];10;0));&quot;0&quot;;VLOOKUP([.B115];[$'830'.$B:.$K];10;0)))" office:value-type="string" office:string-value="0" calcext:value-type="string">
            <text:p>0</text:p>
          </table:table-cell>
          <table:table-cell table:formula="of:=IF([.B115]=&quot;&quot;;&quot;&quot;;IF(ISNA(VLOOKUP([.B115];[$'831'.$B:.$K];10;0));&quot;0&quot;;VLOOKUP([.B115];[$'831'.$B:.$K];10;0)))" office:value-type="string" office:string-value="0" calcext:value-type="string">
            <text:p>0</text:p>
          </table:table-cell>
          <table:table-cell table:formula="of:=IF([.B115]=&quot;&quot;;&quot;&quot;;IF(ISNA(VLOOKUP([.B115];#REF!;10;0));&quot;0&quot;;VLOOKUP([.B115];#REF!;10;0)))" office:value-type="string" office:string-value="" calcext:value-type="error">
            <text:p>Err :504</text:p>
          </table:table-cell>
          <table:table-cell table:formula="of:=SUM([.C115:.J115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16];[.$K$2:.$K$162])" office:value-type="string" office:string-value="" calcext:value-type="error">
            <text:p>Err :504</text:p>
          </table:table-cell>
          <table:table-cell office:value-type="string" calcext:value-type="string">
            <text:p>Mayor Isidore</text:p>
          </table:table-cell>
          <table:table-cell table:formula="of:=IF([.B116]=&quot;&quot;;&quot;&quot;;IF(ISNA(VLOOKUP([.B116];[$'810'.$B:.$K];10;0));&quot;0&quot;;VLOOKUP([.B116];[$'810'.$B:.$K];10;0)))" office:value-type="string" office:string-value="0" calcext:value-type="string">
            <text:p>0</text:p>
          </table:table-cell>
          <table:table-cell table:formula="of:=IF([.B116]=&quot;&quot;;&quot;&quot;;IF(ISNA(VLOOKUP([.B116];[$'812'.$B:.$K];10;0));&quot;0&quot;;VLOOKUP([.B116];[$'812'.$B:.$K];10;0)))" office:value-type="string" office:string-value="0" calcext:value-type="string">
            <text:p>0</text:p>
          </table:table-cell>
          <table:table-cell table:formula="of:=IF([.B116]=&quot;&quot;;&quot;&quot;;IF(ISNA(VLOOKUP([.B116];[$'815'.$B:.$K];10;0));&quot;0&quot;;VLOOKUP([.B116];[$'815'.$B:.$K];10;0)))" office:value-type="string" office:string-value="0" calcext:value-type="string">
            <text:p>0</text:p>
          </table:table-cell>
          <table:table-cell table:formula="of:=IF([.B116]=&quot;&quot;;&quot;&quot;;IF(ISNA(VLOOKUP([.B116];[$'816'.$B:.$K];10;0));&quot;0&quot;;VLOOKUP([.B116];[$'816'.$B:.$K];10;0)))" office:value-type="string" office:string-value="0" calcext:value-type="string">
            <text:p>0</text:p>
          </table:table-cell>
          <table:table-cell table:formula="of:=IF([.B116]=&quot;&quot;;&quot;&quot;;IF(ISNA(VLOOKUP([.B116];[$'820'.$B:.$K];10;0));&quot;0&quot;;VLOOKUP([.B116];[$'820'.$B:.$K];10;0)))" office:value-type="string" office:string-value="0" calcext:value-type="string">
            <text:p>0</text:p>
          </table:table-cell>
          <table:table-cell table:formula="of:=IF([.B116]=&quot;&quot;;&quot;&quot;;IF(ISNA(VLOOKUP([.B116];[$'830'.$B:.$K];10;0));&quot;0&quot;;VLOOKUP([.B116];[$'830'.$B:.$K];10;0)))" office:value-type="string" office:string-value="0" calcext:value-type="string">
            <text:p>0</text:p>
          </table:table-cell>
          <table:table-cell table:formula="of:=IF([.B116]=&quot;&quot;;&quot;&quot;;IF(ISNA(VLOOKUP([.B116];[$'831'.$B:.$K];10;0));&quot;0&quot;;VLOOKUP([.B116];[$'831'.$B:.$K];10;0)))" office:value-type="string" office:string-value="0" calcext:value-type="string">
            <text:p>0</text:p>
          </table:table-cell>
          <table:table-cell table:formula="of:=IF([.B116]=&quot;&quot;;&quot;&quot;;IF(ISNA(VLOOKUP([.B116];#REF!;10;0));&quot;0&quot;;VLOOKUP([.B116];#REF!;10;0)))" office:value-type="string" office:string-value="" calcext:value-type="error">
            <text:p>Err :504</text:p>
          </table:table-cell>
          <table:table-cell table:formula="of:=SUM([.C116:.J116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17];[.$K$2:.$K$162])" office:value-type="string" office:string-value="" calcext:value-type="error">
            <text:p>Err :504</text:p>
          </table:table-cell>
          <table:table-cell office:value-type="string" calcext:value-type="string">
            <text:p>Mencarelli Guy</text:p>
          </table:table-cell>
          <table:table-cell table:formula="of:=IF([.B117]=&quot;&quot;;&quot;&quot;;IF(ISNA(VLOOKUP([.B117];[$'810'.$B:.$K];10;0));&quot;0&quot;;VLOOKUP([.B117];[$'810'.$B:.$K];10;0)))" office:value-type="string" office:string-value="0" calcext:value-type="string">
            <text:p>0</text:p>
          </table:table-cell>
          <table:table-cell table:formula="of:=IF([.B117]=&quot;&quot;;&quot;&quot;;IF(ISNA(VLOOKUP([.B117];[$'812'.$B:.$K];10;0));&quot;0&quot;;VLOOKUP([.B117];[$'812'.$B:.$K];10;0)))" office:value-type="string" office:string-value="0" calcext:value-type="string">
            <text:p>0</text:p>
          </table:table-cell>
          <table:table-cell table:formula="of:=IF([.B117]=&quot;&quot;;&quot;&quot;;IF(ISNA(VLOOKUP([.B117];[$'815'.$B:.$K];10;0));&quot;0&quot;;VLOOKUP([.B117];[$'815'.$B:.$K];10;0)))" office:value-type="string" office:string-value="0" calcext:value-type="string">
            <text:p>0</text:p>
          </table:table-cell>
          <table:table-cell table:formula="of:=IF([.B117]=&quot;&quot;;&quot;&quot;;IF(ISNA(VLOOKUP([.B117];[$'816'.$B:.$K];10;0));&quot;0&quot;;VLOOKUP([.B117];[$'816'.$B:.$K];10;0)))" office:value-type="string" office:string-value="0" calcext:value-type="string">
            <text:p>0</text:p>
          </table:table-cell>
          <table:table-cell table:formula="of:=IF([.B117]=&quot;&quot;;&quot;&quot;;IF(ISNA(VLOOKUP([.B117];[$'820'.$B:.$K];10;0));&quot;0&quot;;VLOOKUP([.B117];[$'820'.$B:.$K];10;0)))" office:value-type="string" office:string-value="0" calcext:value-type="string">
            <text:p>0</text:p>
          </table:table-cell>
          <table:table-cell table:formula="of:=IF([.B117]=&quot;&quot;;&quot;&quot;;IF(ISNA(VLOOKUP([.B117];[$'830'.$B:.$K];10;0));&quot;0&quot;;VLOOKUP([.B117];[$'830'.$B:.$K];10;0)))" office:value-type="string" office:string-value="0" calcext:value-type="string">
            <text:p>0</text:p>
          </table:table-cell>
          <table:table-cell table:formula="of:=IF([.B117]=&quot;&quot;;&quot;&quot;;IF(ISNA(VLOOKUP([.B117];[$'831'.$B:.$K];10;0));&quot;0&quot;;VLOOKUP([.B117];[$'831'.$B:.$K];10;0)))" office:value-type="string" office:string-value="0" calcext:value-type="string">
            <text:p>0</text:p>
          </table:table-cell>
          <table:table-cell table:formula="of:=IF([.B117]=&quot;&quot;;&quot;&quot;;IF(ISNA(VLOOKUP([.B117];#REF!;10;0));&quot;0&quot;;VLOOKUP([.B117];#REF!;10;0)))" office:value-type="string" office:string-value="" calcext:value-type="error">
            <text:p>Err :504</text:p>
          </table:table-cell>
          <table:table-cell table:formula="of:=SUM([.C117:.J117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18];[.$K$2:.$K$162])" office:value-type="string" office:string-value="" calcext:value-type="error">
            <text:p>Err :504</text:p>
          </table:table-cell>
          <table:table-cell office:value-type="string" calcext:value-type="string">
            <text:p>Michalewicz Emile</text:p>
          </table:table-cell>
          <table:table-cell table:formula="of:=IF([.B118]=&quot;&quot;;&quot;&quot;;IF(ISNA(VLOOKUP([.B118];[$'810'.$B:.$K];10;0));&quot;0&quot;;VLOOKUP([.B118];[$'810'.$B:.$K];10;0)))" office:value-type="string" office:string-value="0" calcext:value-type="string">
            <text:p>0</text:p>
          </table:table-cell>
          <table:table-cell table:formula="of:=IF([.B118]=&quot;&quot;;&quot;&quot;;IF(ISNA(VLOOKUP([.B118];[$'812'.$B:.$K];10;0));&quot;0&quot;;VLOOKUP([.B118];[$'812'.$B:.$K];10;0)))" office:value-type="string" office:string-value="0" calcext:value-type="string">
            <text:p>0</text:p>
          </table:table-cell>
          <table:table-cell table:formula="of:=IF([.B118]=&quot;&quot;;&quot;&quot;;IF(ISNA(VLOOKUP([.B118];[$'815'.$B:.$K];10;0));&quot;0&quot;;VLOOKUP([.B118];[$'815'.$B:.$K];10;0)))" office:value-type="string" office:string-value="0" calcext:value-type="string">
            <text:p>0</text:p>
          </table:table-cell>
          <table:table-cell table:formula="of:=IF([.B118]=&quot;&quot;;&quot;&quot;;IF(ISNA(VLOOKUP([.B118];[$'816'.$B:.$K];10;0));&quot;0&quot;;VLOOKUP([.B118];[$'816'.$B:.$K];10;0)))" office:value-type="string" office:string-value="0" calcext:value-type="string">
            <text:p>0</text:p>
          </table:table-cell>
          <table:table-cell table:formula="of:=IF([.B118]=&quot;&quot;;&quot;&quot;;IF(ISNA(VLOOKUP([.B118];[$'820'.$B:.$K];10;0));&quot;0&quot;;VLOOKUP([.B118];[$'820'.$B:.$K];10;0)))" office:value-type="string" office:string-value="0" calcext:value-type="string">
            <text:p>0</text:p>
          </table:table-cell>
          <table:table-cell table:formula="of:=IF([.B118]=&quot;&quot;;&quot;&quot;;IF(ISNA(VLOOKUP([.B118];[$'830'.$B:.$K];10;0));&quot;0&quot;;VLOOKUP([.B118];[$'830'.$B:.$K];10;0)))" office:value-type="string" office:string-value="0" calcext:value-type="string">
            <text:p>0</text:p>
          </table:table-cell>
          <table:table-cell table:formula="of:=IF([.B118]=&quot;&quot;;&quot;&quot;;IF(ISNA(VLOOKUP([.B118];[$'831'.$B:.$K];10;0));&quot;0&quot;;VLOOKUP([.B118];[$'831'.$B:.$K];10;0)))" office:value-type="string" office:string-value="0" calcext:value-type="string">
            <text:p>0</text:p>
          </table:table-cell>
          <table:table-cell table:formula="of:=IF([.B118]=&quot;&quot;;&quot;&quot;;IF(ISNA(VLOOKUP([.B118];#REF!;10;0));&quot;0&quot;;VLOOKUP([.B118];#REF!;10;0)))" office:value-type="string" office:string-value="" calcext:value-type="error">
            <text:p>Err :504</text:p>
          </table:table-cell>
          <table:table-cell table:formula="of:=SUM([.C118:.J118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19];[.$K$2:.$K$162])" office:value-type="string" office:string-value="" calcext:value-type="error">
            <text:p>Err :504</text:p>
          </table:table-cell>
          <table:table-cell office:value-type="string" calcext:value-type="string">
            <text:p>Michel Marion</text:p>
          </table:table-cell>
          <table:table-cell table:number-columns-repeated="9"/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120];[.$K$2:.$K$162])" office:value-type="string" office:string-value="" calcext:value-type="error">
            <text:p>Err :504</text:p>
          </table:table-cell>
          <table:table-cell office:value-type="string" calcext:value-type="string">
            <text:p>Michel Yves</text:p>
          </table:table-cell>
          <table:table-cell table:formula="of:=IF([.B120]=&quot;&quot;;&quot;&quot;;IF(ISNA(VLOOKUP([.B120];[$'810'.$B:.$K];10;0));&quot;0&quot;;VLOOKUP([.B120];[$'810'.$B:.$K];10;0)))" office:value-type="string" office:string-value="0" calcext:value-type="string">
            <text:p>0</text:p>
          </table:table-cell>
          <table:table-cell table:formula="of:=IF([.B120]=&quot;&quot;;&quot;&quot;;IF(ISNA(VLOOKUP([.B120];[$'812'.$B:.$K];10;0));&quot;0&quot;;VLOOKUP([.B120];[$'812'.$B:.$K];10;0)))" office:value-type="string" office:string-value="0" calcext:value-type="string">
            <text:p>0</text:p>
          </table:table-cell>
          <table:table-cell table:formula="of:=IF([.B120]=&quot;&quot;;&quot;&quot;;IF(ISNA(VLOOKUP([.B120];[$'815'.$B:.$K];10;0));&quot;0&quot;;VLOOKUP([.B120];[$'815'.$B:.$K];10;0)))" office:value-type="string" office:string-value="0" calcext:value-type="string">
            <text:p>0</text:p>
          </table:table-cell>
          <table:table-cell table:formula="of:=IF([.B120]=&quot;&quot;;&quot;&quot;;IF(ISNA(VLOOKUP([.B120];[$'816'.$B:.$K];10;0));&quot;0&quot;;VLOOKUP([.B120];[$'816'.$B:.$K];10;0)))" office:value-type="string" office:string-value="0" calcext:value-type="string">
            <text:p>0</text:p>
          </table:table-cell>
          <table:table-cell table:formula="of:=IF([.B120]=&quot;&quot;;&quot;&quot;;IF(ISNA(VLOOKUP([.B120];[$'820'.$B:.$K];10;0));&quot;0&quot;;VLOOKUP([.B120];[$'820'.$B:.$K];10;0)))" office:value-type="string" office:string-value="0" calcext:value-type="string">
            <text:p>0</text:p>
          </table:table-cell>
          <table:table-cell table:formula="of:=IF([.B120]=&quot;&quot;;&quot;&quot;;IF(ISNA(VLOOKUP([.B120];[$'830'.$B:.$K];10;0));&quot;0&quot;;VLOOKUP([.B120];[$'830'.$B:.$K];10;0)))" office:value-type="string" office:string-value="0" calcext:value-type="string">
            <text:p>0</text:p>
          </table:table-cell>
          <table:table-cell table:formula="of:=IF([.B120]=&quot;&quot;;&quot;&quot;;IF(ISNA(VLOOKUP([.B120];[$'831'.$B:.$K];10;0));&quot;0&quot;;VLOOKUP([.B120];[$'831'.$B:.$K];10;0)))" office:value-type="string" office:string-value="0" calcext:value-type="string">
            <text:p>0</text:p>
          </table:table-cell>
          <table:table-cell table:formula="of:=IF([.B120]=&quot;&quot;;&quot;&quot;;IF(ISNA(VLOOKUP([.B120];#REF!;10;0));&quot;0&quot;;VLOOKUP([.B120];#REF!;10;0)))" office:value-type="string" office:string-value="" calcext:value-type="error">
            <text:p>Err :504</text:p>
          </table:table-cell>
          <table:table-cell table:formula="of:=SUM([.C120:.J120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121];[.$K$2:.$K$162])" office:value-type="string" office:string-value="" calcext:value-type="error">
            <text:p>Err :504</text:p>
          </table:table-cell>
          <table:table-cell office:value-type="string" calcext:value-type="string">
            <text:p>Moncomble Stéphane</text:p>
          </table:table-cell>
          <table:table-cell table:formula="of:=IF([.B121]=&quot;&quot;;&quot;&quot;;IF(ISNA(VLOOKUP([.B121];[$'810'.$B:.$K];10;0));&quot;0&quot;;VLOOKUP([.B121];[$'810'.$B:.$K];10;0)))" office:value-type="string" office:string-value="0" calcext:value-type="string">
            <text:p>0</text:p>
          </table:table-cell>
          <table:table-cell table:formula="of:=IF([.B121]=&quot;&quot;;&quot;&quot;;IF(ISNA(VLOOKUP([.B121];[$'812'.$B:.$K];10;0));&quot;0&quot;;VLOOKUP([.B121];[$'812'.$B:.$K];10;0)))" office:value-type="string" office:string-value="0" calcext:value-type="string">
            <text:p>0</text:p>
          </table:table-cell>
          <table:table-cell table:formula="of:=IF([.B121]=&quot;&quot;;&quot;&quot;;IF(ISNA(VLOOKUP([.B121];[$'815'.$B:.$K];10;0));&quot;0&quot;;VLOOKUP([.B121];[$'815'.$B:.$K];10;0)))" office:value-type="string" office:string-value="0" calcext:value-type="string">
            <text:p>0</text:p>
          </table:table-cell>
          <table:table-cell table:formula="of:=IF([.B121]=&quot;&quot;;&quot;&quot;;IF(ISNA(VLOOKUP([.B121];[$'816'.$B:.$K];10;0));&quot;0&quot;;VLOOKUP([.B121];[$'816'.$B:.$K];10;0)))" office:value-type="string" office:string-value="0" calcext:value-type="string">
            <text:p>0</text:p>
          </table:table-cell>
          <table:table-cell table:formula="of:=IF([.B121]=&quot;&quot;;&quot;&quot;;IF(ISNA(VLOOKUP([.B121];[$'820'.$B:.$K];10;0));&quot;0&quot;;VLOOKUP([.B121];[$'820'.$B:.$K];10;0)))" office:value-type="string" office:string-value="0" calcext:value-type="string">
            <text:p>0</text:p>
          </table:table-cell>
          <table:table-cell table:formula="of:=IF([.B121]=&quot;&quot;;&quot;&quot;;IF(ISNA(VLOOKUP([.B121];[$'830'.$B:.$K];10;0));&quot;0&quot;;VLOOKUP([.B121];[$'830'.$B:.$K];10;0)))" office:value-type="string" office:string-value="0" calcext:value-type="string">
            <text:p>0</text:p>
          </table:table-cell>
          <table:table-cell table:formula="of:=IF([.B121]=&quot;&quot;;&quot;&quot;;IF(ISNA(VLOOKUP([.B121];[$'831'.$B:.$K];10;0));&quot;0&quot;;VLOOKUP([.B121];[$'831'.$B:.$K];10;0)))" office:value-type="string" office:string-value="0" calcext:value-type="string">
            <text:p>0</text:p>
          </table:table-cell>
          <table:table-cell table:formula="of:=IF([.B121]=&quot;&quot;;&quot;&quot;;IF(ISNA(VLOOKUP([.B121];#REF!;10;0));&quot;0&quot;;VLOOKUP([.B121];#REF!;10;0)))" office:value-type="string" office:string-value="" calcext:value-type="error">
            <text:p>Err :504</text:p>
          </table:table-cell>
          <table:table-cell table:formula="of:=SUM([.C121:.J121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22];[.$K$2:.$K$162])" office:value-type="string" office:string-value="" calcext:value-type="error">
            <text:p>Err :504</text:p>
          </table:table-cell>
          <table:table-cell office:value-type="string" calcext:value-type="string">
            <text:p>Mondot François</text:p>
          </table:table-cell>
          <table:table-cell table:formula="of:=IF([.B122]=&quot;&quot;;&quot;&quot;;IF(ISNA(VLOOKUP([.B122];[$'810'.$B:.$K];10;0));&quot;0&quot;;VLOOKUP([.B122];[$'810'.$B:.$K];10;0)))" office:value-type="float" office:value="155" calcext:value-type="float">
            <text:p>155</text:p>
          </table:table-cell>
          <table:table-cell table:formula="of:=IF([.B122]=&quot;&quot;;&quot;&quot;;IF(ISNA(VLOOKUP([.B122];[$'812'.$B:.$K];10;0));&quot;0&quot;;VLOOKUP([.B122];[$'812'.$B:.$K];10;0)))" office:value-type="float" office:value="184" calcext:value-type="float">
            <text:p>184</text:p>
          </table:table-cell>
          <table:table-cell table:formula="of:=IF([.B122]=&quot;&quot;;&quot;&quot;;IF(ISNA(VLOOKUP([.B122];[$'815'.$B:.$K];10;0));&quot;0&quot;;VLOOKUP([.B122];[$'815'.$B:.$K];10;0)))" office:value-type="string" office:string-value="0" calcext:value-type="string">
            <text:p>0</text:p>
          </table:table-cell>
          <table:table-cell table:formula="of:=IF([.B122]=&quot;&quot;;&quot;&quot;;IF(ISNA(VLOOKUP([.B122];[$'816'.$B:.$K];10;0));&quot;0&quot;;VLOOKUP([.B122];[$'816'.$B:.$K];10;0)))" office:value-type="float" office:value="177" calcext:value-type="float">
            <text:p>177</text:p>
          </table:table-cell>
          <table:table-cell table:formula="of:=IF([.B122]=&quot;&quot;;&quot;&quot;;IF(ISNA(VLOOKUP([.B122];[$'820'.$B:.$K];10;0));&quot;0&quot;;VLOOKUP([.B122];[$'820'.$B:.$K];10;0)))" office:value-type="string" office:string-value="0" calcext:value-type="string">
            <text:p>0</text:p>
          </table:table-cell>
          <table:table-cell table:formula="of:=IF([.B122]=&quot;&quot;;&quot;&quot;;IF(ISNA(VLOOKUP([.B122];[$'830'.$B:.$K];10;0));&quot;0&quot;;VLOOKUP([.B122];[$'830'.$B:.$K];10;0)))" office:value-type="string" office:string-value="0" calcext:value-type="string">
            <text:p>0</text:p>
          </table:table-cell>
          <table:table-cell table:formula="of:=IF([.B122]=&quot;&quot;;&quot;&quot;;IF(ISNA(VLOOKUP([.B122];[$'831'.$B:.$K];10;0));&quot;0&quot;;VLOOKUP([.B122];[$'831'.$B:.$K];10;0)))" office:value-type="string" office:string-value="0" calcext:value-type="string">
            <text:p>0</text:p>
          </table:table-cell>
          <table:table-cell table:formula="of:=IF([.B122]=&quot;&quot;;&quot;&quot;;IF(ISNA(VLOOKUP([.B122];#REF!;10;0));&quot;0&quot;;VLOOKUP([.B122];#REF!;10;0)))" office:value-type="string" office:string-value="" calcext:value-type="error">
            <text:p>Err :504</text:p>
          </table:table-cell>
          <table:table-cell table:formula="of:=SUM([.C122:.J122])" office:value-type="string" office:string-value="" calcext:value-type="error">
            <text:p>Err :504</text:p>
          </table:table-cell>
          <table:table-cell office:value-type="string" calcext:value-type="string">
            <text:p>STVL</text:p>
          </table:table-cell>
          <table:table-cell table:number-columns-repeated="1013"/>
        </table:table-row>
        <table:table-row table:style-name="ro2">
          <table:table-cell table:style-name="ce276" table:formula="of:=RANK([.K123];[.$K$2:.$K$162])" office:value-type="string" office:string-value="" calcext:value-type="error">
            <text:p>Err :504</text:p>
          </table:table-cell>
          <table:table-cell office:value-type="string" calcext:value-type="string">
            <text:p>Morere Julien</text:p>
          </table:table-cell>
          <table:table-cell table:formula="of:=IF([.B123]=&quot;&quot;;&quot;&quot;;IF(ISNA(VLOOKUP([.B123];[$'810'.$B:.$K];10;0));&quot;0&quot;;VLOOKUP([.B123];[$'810'.$B:.$K];10;0)))" office:value-type="string" office:string-value="0" calcext:value-type="string">
            <text:p>0</text:p>
          </table:table-cell>
          <table:table-cell table:formula="of:=IF([.B123]=&quot;&quot;;&quot;&quot;;IF(ISNA(VLOOKUP([.B123];[$'812'.$B:.$K];10;0));&quot;0&quot;;VLOOKUP([.B123];[$'812'.$B:.$K];10;0)))" office:value-type="string" office:string-value="0" calcext:value-type="string">
            <text:p>0</text:p>
          </table:table-cell>
          <table:table-cell table:formula="of:=IF([.B123]=&quot;&quot;;&quot;&quot;;IF(ISNA(VLOOKUP([.B123];[$'815'.$B:.$K];10;0));&quot;0&quot;;VLOOKUP([.B123];[$'815'.$B:.$K];10;0)))" office:value-type="string" office:string-value="0" calcext:value-type="string">
            <text:p>0</text:p>
          </table:table-cell>
          <table:table-cell table:formula="of:=IF([.B123]=&quot;&quot;;&quot;&quot;;IF(ISNA(VLOOKUP([.B123];[$'816'.$B:.$K];10;0));&quot;0&quot;;VLOOKUP([.B123];[$'816'.$B:.$K];10;0)))" office:value-type="string" office:string-value="0" calcext:value-type="string">
            <text:p>0</text:p>
          </table:table-cell>
          <table:table-cell table:formula="of:=IF([.B123]=&quot;&quot;;&quot;&quot;;IF(ISNA(VLOOKUP([.B123];[$'820'.$B:.$K];10;0));&quot;0&quot;;VLOOKUP([.B123];[$'820'.$B:.$K];10;0)))" office:value-type="string" office:string-value="0" calcext:value-type="string">
            <text:p>0</text:p>
          </table:table-cell>
          <table:table-cell table:formula="of:=IF([.B123]=&quot;&quot;;&quot;&quot;;IF(ISNA(VLOOKUP([.B123];[$'830'.$B:.$K];10;0));&quot;0&quot;;VLOOKUP([.B123];[$'830'.$B:.$K];10;0)))" office:value-type="string" office:string-value="0" calcext:value-type="string">
            <text:p>0</text:p>
          </table:table-cell>
          <table:table-cell table:formula="of:=IF([.B123]=&quot;&quot;;&quot;&quot;;IF(ISNA(VLOOKUP([.B123];[$'831'.$B:.$K];10;0));&quot;0&quot;;VLOOKUP([.B123];[$'831'.$B:.$K];10;0)))" office:value-type="string" office:string-value="0" calcext:value-type="string">
            <text:p>0</text:p>
          </table:table-cell>
          <table:table-cell table:formula="of:=IF([.B123]=&quot;&quot;;&quot;&quot;;IF(ISNA(VLOOKUP([.B123];#REF!;10;0));&quot;0&quot;;VLOOKUP([.B123];#REF!;10;0)))" office:value-type="string" office:string-value="" calcext:value-type="error">
            <text:p>Err :504</text:p>
          </table:table-cell>
          <table:table-cell table:formula="of:=SUM([.C123:.J123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24];[.$K$2:.$K$162])" office:value-type="string" office:string-value="" calcext:value-type="error">
            <text:p>Err :504</text:p>
          </table:table-cell>
          <table:table-cell office:value-type="string" calcext:value-type="string">
            <text:p>Morey-Weale Peter</text:p>
          </table:table-cell>
          <table:table-cell table:formula="of:=IF([.B124]=&quot;&quot;;&quot;&quot;;IF(ISNA(VLOOKUP([.B124];[$'810'.$B:.$K];10;0));&quot;0&quot;;VLOOKUP([.B124];[$'810'.$B:.$K];10;0)))" office:value-type="string" office:string-value="0" calcext:value-type="string">
            <text:p>0</text:p>
          </table:table-cell>
          <table:table-cell table:formula="of:=IF([.B124]=&quot;&quot;;&quot;&quot;;IF(ISNA(VLOOKUP([.B124];[$'812'.$B:.$K];10;0));&quot;0&quot;;VLOOKUP([.B124];[$'812'.$B:.$K];10;0)))" office:value-type="string" office:string-value="0" calcext:value-type="string">
            <text:p>0</text:p>
          </table:table-cell>
          <table:table-cell table:formula="of:=IF([.B124]=&quot;&quot;;&quot;&quot;;IF(ISNA(VLOOKUP([.B124];[$'815'.$B:.$K];10;0));&quot;0&quot;;VLOOKUP([.B124];[$'815'.$B:.$K];10;0)))" office:value-type="string" office:string-value="0" calcext:value-type="string">
            <text:p>0</text:p>
          </table:table-cell>
          <table:table-cell table:formula="of:=IF([.B124]=&quot;&quot;;&quot;&quot;;IF(ISNA(VLOOKUP([.B124];[$'816'.$B:.$K];10;0));&quot;0&quot;;VLOOKUP([.B124];[$'816'.$B:.$K];10;0)))" office:value-type="string" office:string-value="0" calcext:value-type="string">
            <text:p>0</text:p>
          </table:table-cell>
          <table:table-cell table:formula="of:=IF([.B124]=&quot;&quot;;&quot;&quot;;IF(ISNA(VLOOKUP([.B124];[$'820'.$B:.$K];10;0));&quot;0&quot;;VLOOKUP([.B124];[$'820'.$B:.$K];10;0)))" office:value-type="string" office:string-value="0" calcext:value-type="string">
            <text:p>0</text:p>
          </table:table-cell>
          <table:table-cell table:formula="of:=IF([.B124]=&quot;&quot;;&quot;&quot;;IF(ISNA(VLOOKUP([.B124];[$'830'.$B:.$K];10;0));&quot;0&quot;;VLOOKUP([.B124];[$'830'.$B:.$K];10;0)))" office:value-type="string" office:string-value="0" calcext:value-type="string">
            <text:p>0</text:p>
          </table:table-cell>
          <table:table-cell table:formula="of:=IF([.B124]=&quot;&quot;;&quot;&quot;;IF(ISNA(VLOOKUP([.B124];[$'831'.$B:.$K];10;0));&quot;0&quot;;VLOOKUP([.B124];[$'831'.$B:.$K];10;0)))" office:value-type="string" office:string-value="0" calcext:value-type="string">
            <text:p>0</text:p>
          </table:table-cell>
          <table:table-cell table:formula="of:=IF([.B124]=&quot;&quot;;&quot;&quot;;IF(ISNA(VLOOKUP([.B124];#REF!;10;0));&quot;0&quot;;VLOOKUP([.B124];#REF!;10;0)))" office:value-type="string" office:string-value="" calcext:value-type="error">
            <text:p>Err :504</text:p>
          </table:table-cell>
          <table:table-cell table:formula="of:=SUM([.C124:.J124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125];[.$K$2:.$K$162])" office:value-type="string" office:string-value="" calcext:value-type="error">
            <text:p>Err :504</text:p>
          </table:table-cell>
          <table:table-cell office:value-type="string" calcext:value-type="string">
            <text:p>Navarre Patrick</text:p>
          </table:table-cell>
          <table:table-cell table:formula="of:=IF([.B125]=&quot;&quot;;&quot;&quot;;IF(ISNA(VLOOKUP([.B125];[$'810'.$B:.$K];10;0));&quot;0&quot;;VLOOKUP([.B125];[$'810'.$B:.$K];10;0)))" office:value-type="string" office:string-value="0" calcext:value-type="string">
            <text:p>0</text:p>
          </table:table-cell>
          <table:table-cell table:formula="of:=IF([.B125]=&quot;&quot;;&quot;&quot;;IF(ISNA(VLOOKUP([.B125];[$'812'.$B:.$K];10;0));&quot;0&quot;;VLOOKUP([.B125];[$'812'.$B:.$K];10;0)))" office:value-type="string" office:string-value="0" calcext:value-type="string">
            <text:p>0</text:p>
          </table:table-cell>
          <table:table-cell table:formula="of:=IF([.B125]=&quot;&quot;;&quot;&quot;;IF(ISNA(VLOOKUP([.B125];[$'815'.$B:.$K];10;0));&quot;0&quot;;VLOOKUP([.B125];[$'815'.$B:.$K];10;0)))" office:value-type="string" office:string-value="0" calcext:value-type="string">
            <text:p>0</text:p>
          </table:table-cell>
          <table:table-cell table:formula="of:=IF([.B125]=&quot;&quot;;&quot;&quot;;IF(ISNA(VLOOKUP([.B125];[$'816'.$B:.$K];10;0));&quot;0&quot;;VLOOKUP([.B125];[$'816'.$B:.$K];10;0)))" office:value-type="string" office:string-value="0" calcext:value-type="string">
            <text:p>0</text:p>
          </table:table-cell>
          <table:table-cell table:formula="of:=IF([.B125]=&quot;&quot;;&quot;&quot;;IF(ISNA(VLOOKUP([.B125];[$'820'.$B:.$K];10;0));&quot;0&quot;;VLOOKUP([.B125];[$'820'.$B:.$K];10;0)))" office:value-type="string" office:string-value="0" calcext:value-type="string">
            <text:p>0</text:p>
          </table:table-cell>
          <table:table-cell table:formula="of:=IF([.B125]=&quot;&quot;;&quot;&quot;;IF(ISNA(VLOOKUP([.B125];[$'830'.$B:.$K];10;0));&quot;0&quot;;VLOOKUP([.B125];[$'830'.$B:.$K];10;0)))" office:value-type="string" office:string-value="0" calcext:value-type="string">
            <text:p>0</text:p>
          </table:table-cell>
          <table:table-cell table:formula="of:=IF([.B125]=&quot;&quot;;&quot;&quot;;IF(ISNA(VLOOKUP([.B125];[$'831'.$B:.$K];10;0));&quot;0&quot;;VLOOKUP([.B125];[$'831'.$B:.$K];10;0)))" office:value-type="string" office:string-value="0" calcext:value-type="string">
            <text:p>0</text:p>
          </table:table-cell>
          <table:table-cell table:formula="of:=IF([.B125]=&quot;&quot;;&quot;&quot;;IF(ISNA(VLOOKUP([.B125];#REF!;10;0));&quot;0&quot;;VLOOKUP([.B125];#REF!;10;0)))" office:value-type="string" office:string-value="" calcext:value-type="error">
            <text:p>Err :504</text:p>
          </table:table-cell>
          <table:table-cell table:formula="of:=SUM([.C125:.J125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26];[.$K$2:.$K$162])" office:value-type="string" office:string-value="" calcext:value-type="error">
            <text:p>Err :504</text:p>
          </table:table-cell>
          <table:table-cell office:value-type="string" calcext:value-type="string">
            <text:p>Nifaut Max</text:p>
          </table:table-cell>
          <table:table-cell table:number-columns-repeated="9"/>
          <table:table-cell office:value-type="string" calcext:value-type="string">
            <text:p>S.MONTOIS</text:p>
          </table:table-cell>
          <table:table-cell table:number-columns-repeated="1013"/>
        </table:table-row>
        <table:table-row table:style-name="ro2">
          <table:table-cell table:style-name="ce276" table:formula="of:=RANK([.K127];[.$K$2:.$K$162])" office:value-type="string" office:string-value="" calcext:value-type="error">
            <text:p>Err :504</text:p>
          </table:table-cell>
          <table:table-cell office:value-type="string" calcext:value-type="string">
            <text:p>Obeniche Olivier</text:p>
          </table:table-cell>
          <table:table-cell table:number-columns-repeated="1023"/>
        </table:table-row>
        <table:table-row table:style-name="ro2">
          <table:table-cell table:style-name="ce276" table:formula="of:=RANK([.K128];[.$K$2:.$K$162])" office:value-type="string" office:string-value="" calcext:value-type="error">
            <text:p>Err :504</text:p>
          </table:table-cell>
          <table:table-cell office:value-type="string" calcext:value-type="string">
            <text:p>Oury Pierre</text:p>
          </table:table-cell>
          <table:table-cell table:formula="of:=IF([.B128]=&quot;&quot;;&quot;&quot;;IF(ISNA(VLOOKUP([.B128];[$'810'.$B:.$K];10;0));&quot;0&quot;;VLOOKUP([.B128];[$'810'.$B:.$K];10;0)))" office:value-type="string" office:string-value="0" calcext:value-type="string">
            <text:p>0</text:p>
          </table:table-cell>
          <table:table-cell table:formula="of:=IF([.B128]=&quot;&quot;;&quot;&quot;;IF(ISNA(VLOOKUP([.B128];[$'812'.$B:.$K];10;0));&quot;0&quot;;VLOOKUP([.B128];[$'812'.$B:.$K];10;0)))" office:value-type="string" office:string-value="0" calcext:value-type="string">
            <text:p>0</text:p>
          </table:table-cell>
          <table:table-cell table:formula="of:=IF([.B128]=&quot;&quot;;&quot;&quot;;IF(ISNA(VLOOKUP([.B128];[$'815'.$B:.$K];10;0));&quot;0&quot;;VLOOKUP([.B128];[$'815'.$B:.$K];10;0)))" office:value-type="string" office:string-value="0" calcext:value-type="string">
            <text:p>0</text:p>
          </table:table-cell>
          <table:table-cell table:formula="of:=IF([.B128]=&quot;&quot;;&quot;&quot;;IF(ISNA(VLOOKUP([.B128];[$'816'.$B:.$K];10;0));&quot;0&quot;;VLOOKUP([.B128];[$'816'.$B:.$K];10;0)))" office:value-type="string" office:string-value="0" calcext:value-type="string">
            <text:p>0</text:p>
          </table:table-cell>
          <table:table-cell table:formula="of:=IF([.B128]=&quot;&quot;;&quot;&quot;;IF(ISNA(VLOOKUP([.B128];[$'820'.$B:.$K];10;0));&quot;0&quot;;VLOOKUP([.B128];[$'820'.$B:.$K];10;0)))" office:value-type="string" office:string-value="0" calcext:value-type="string">
            <text:p>0</text:p>
          </table:table-cell>
          <table:table-cell table:formula="of:=IF([.B128]=&quot;&quot;;&quot;&quot;;IF(ISNA(VLOOKUP([.B128];[$'830'.$B:.$K];10;0));&quot;0&quot;;VLOOKUP([.B128];[$'830'.$B:.$K];10;0)))" office:value-type="string" office:string-value="0" calcext:value-type="string">
            <text:p>0</text:p>
          </table:table-cell>
          <table:table-cell table:formula="of:=IF([.B128]=&quot;&quot;;&quot;&quot;;IF(ISNA(VLOOKUP([.B128];[$'831'.$B:.$K];10;0));&quot;0&quot;;VLOOKUP([.B128];[$'831'.$B:.$K];10;0)))" office:value-type="string" office:string-value="0" calcext:value-type="string">
            <text:p>0</text:p>
          </table:table-cell>
          <table:table-cell table:formula="of:=IF([.B128]=&quot;&quot;;&quot;&quot;;IF(ISNA(VLOOKUP([.B128];#REF!;10;0));&quot;0&quot;;VLOOKUP([.B128];#REF!;10;0)))" office:value-type="string" office:string-value="" calcext:value-type="error">
            <text:p>Err :504</text:p>
          </table:table-cell>
          <table:table-cell table:formula="of:=SUM([.C128:.J128])" office:value-type="string" office:string-value="" calcext:value-type="error">
            <text:p>Err :504</text:p>
          </table:table-cell>
          <table:table-cell office:value-type="string" calcext:value-type="string">
            <text:p>TT</text:p>
          </table:table-cell>
          <table:table-cell table:number-columns-repeated="1013"/>
        </table:table-row>
        <table:table-row table:style-name="ro2">
          <table:table-cell table:style-name="ce276" table:formula="of:=RANK([.K129];[.$K$2:.$K$162])" office:value-type="string" office:string-value="" calcext:value-type="error">
            <text:p>Err :504</text:p>
          </table:table-cell>
          <table:table-cell office:value-type="string" calcext:value-type="string">
            <text:p>Pablos Yves</text:p>
          </table:table-cell>
          <table:table-cell table:formula="of:=IF([.B129]=&quot;&quot;;&quot;&quot;;IF(ISNA(VLOOKUP([.B129];[$'810'.$B:.$K];10;0));&quot;0&quot;;VLOOKUP([.B129];[$'810'.$B:.$K];10;0)))" office:value-type="string" office:string-value="0" calcext:value-type="string">
            <text:p>0</text:p>
          </table:table-cell>
          <table:table-cell table:formula="of:=IF([.B129]=&quot;&quot;;&quot;&quot;;IF(ISNA(VLOOKUP([.B129];[$'812'.$B:.$K];10;0));&quot;0&quot;;VLOOKUP([.B129];[$'812'.$B:.$K];10;0)))" office:value-type="string" office:string-value="0" calcext:value-type="string">
            <text:p>0</text:p>
          </table:table-cell>
          <table:table-cell table:formula="of:=IF([.B129]=&quot;&quot;;&quot;&quot;;IF(ISNA(VLOOKUP([.B129];[$'815'.$B:.$K];10;0));&quot;0&quot;;VLOOKUP([.B129];[$'815'.$B:.$K];10;0)))" office:value-type="string" office:string-value="0" calcext:value-type="string">
            <text:p>0</text:p>
          </table:table-cell>
          <table:table-cell table:formula="of:=IF([.B129]=&quot;&quot;;&quot;&quot;;IF(ISNA(VLOOKUP([.B129];[$'816'.$B:.$K];10;0));&quot;0&quot;;VLOOKUP([.B129];[$'816'.$B:.$K];10;0)))" office:value-type="string" office:string-value="0" calcext:value-type="string">
            <text:p>0</text:p>
          </table:table-cell>
          <table:table-cell table:formula="of:=IF([.B129]=&quot;&quot;;&quot;&quot;;IF(ISNA(VLOOKUP([.B129];[$'820'.$B:.$K];10;0));&quot;0&quot;;VLOOKUP([.B129];[$'820'.$B:.$K];10;0)))" office:value-type="string" office:string-value="0" calcext:value-type="string">
            <text:p>0</text:p>
          </table:table-cell>
          <table:table-cell table:formula="of:=IF([.B129]=&quot;&quot;;&quot;&quot;;IF(ISNA(VLOOKUP([.B129];[$'830'.$B:.$K];10;0));&quot;0&quot;;VLOOKUP([.B129];[$'830'.$B:.$K];10;0)))" office:value-type="string" office:string-value="0" calcext:value-type="string">
            <text:p>0</text:p>
          </table:table-cell>
          <table:table-cell table:formula="of:=IF([.B129]=&quot;&quot;;&quot;&quot;;IF(ISNA(VLOOKUP([.B129];[$'831'.$B:.$K];10;0));&quot;0&quot;;VLOOKUP([.B129];[$'831'.$B:.$K];10;0)))" office:value-type="string" office:string-value="0" calcext:value-type="string">
            <text:p>0</text:p>
          </table:table-cell>
          <table:table-cell table:formula="of:=IF([.B129]=&quot;&quot;;&quot;&quot;;IF(ISNA(VLOOKUP([.B129];#REF!;10;0));&quot;0&quot;;VLOOKUP([.B129];#REF!;10;0)))" office:value-type="string" office:string-value="" calcext:value-type="error">
            <text:p>Err :504</text:p>
          </table:table-cell>
          <table:table-cell table:formula="of:=SUM([.C129:.J129])" office:value-type="string" office:string-value="" calcext:value-type="error">
            <text:p>Err :504</text:p>
          </table:table-cell>
          <table:table-cell office:value-type="string" calcext:value-type="string">
            <text:p>CTP</text:p>
          </table:table-cell>
          <table:table-cell table:number-columns-repeated="1013"/>
        </table:table-row>
        <table:table-row table:style-name="ro2">
          <table:table-cell table:style-name="ce276" table:formula="of:=RANK([.K130];[.$K$2:.$K$162])" office:value-type="string" office:string-value="" calcext:value-type="error">
            <text:p>Err :504</text:p>
          </table:table-cell>
          <table:table-cell office:value-type="string" calcext:value-type="string">
            <text:p>Pedurand</text:p>
          </table:table-cell>
          <table:table-cell table:number-columns-repeated="6"/>
          <table:table-cell office:value-type="float" office:value="134" calcext:value-type="float">
            <text:p>134</text:p>
          </table:table-cell>
          <table:table-cell table:number-columns-repeated="1016"/>
        </table:table-row>
        <table:table-row table:style-name="ro2">
          <table:table-cell table:style-name="ce276" table:formula="of:=RANK([.K131];[.$K$2:.$K$162])" office:value-type="string" office:string-value="" calcext:value-type="error">
            <text:p>Err :504</text:p>
          </table:table-cell>
          <table:table-cell office:value-type="string" calcext:value-type="string">
            <text:p>Peirs Eric</text:p>
          </table:table-cell>
          <table:table-cell table:formula="of:=IF([.B131]=&quot;&quot;;&quot;&quot;;IF(ISNA(VLOOKUP([.B131];[$'810'.$B:.$K];10;0));&quot;0&quot;;VLOOKUP([.B131];[$'810'.$B:.$K];10;0)))" office:value-type="string" office:string-value="0" calcext:value-type="string">
            <text:p>0</text:p>
          </table:table-cell>
          <table:table-cell table:formula="of:=IF([.B131]=&quot;&quot;;&quot;&quot;;IF(ISNA(VLOOKUP([.B131];[$'812'.$B:.$K];10;0));&quot;0&quot;;VLOOKUP([.B131];[$'812'.$B:.$K];10;0)))" office:value-type="string" office:string-value="0" calcext:value-type="string">
            <text:p>0</text:p>
          </table:table-cell>
          <table:table-cell table:formula="of:=IF([.B131]=&quot;&quot;;&quot;&quot;;IF(ISNA(VLOOKUP([.B131];[$'815'.$B:.$K];10;0));&quot;0&quot;;VLOOKUP([.B131];[$'815'.$B:.$K];10;0)))" office:value-type="string" office:string-value="0" calcext:value-type="string">
            <text:p>0</text:p>
          </table:table-cell>
          <table:table-cell table:formula="of:=IF([.B131]=&quot;&quot;;&quot;&quot;;IF(ISNA(VLOOKUP([.B131];[$'816'.$B:.$K];10;0));&quot;0&quot;;VLOOKUP([.B131];[$'816'.$B:.$K];10;0)))" office:value-type="string" office:string-value="0" calcext:value-type="string">
            <text:p>0</text:p>
          </table:table-cell>
          <table:table-cell table:formula="of:=IF([.B131]=&quot;&quot;;&quot;&quot;;IF(ISNA(VLOOKUP([.B131];[$'820'.$B:.$K];10;0));&quot;0&quot;;VLOOKUP([.B131];[$'820'.$B:.$K];10;0)))" office:value-type="string" office:string-value="0" calcext:value-type="string">
            <text:p>0</text:p>
          </table:table-cell>
          <table:table-cell table:formula="of:=IF([.B131]=&quot;&quot;;&quot;&quot;;IF(ISNA(VLOOKUP([.B131];[$'830'.$B:.$K];10;0));&quot;0&quot;;VLOOKUP([.B131];[$'830'.$B:.$K];10;0)))" office:value-type="string" office:string-value="0" calcext:value-type="string">
            <text:p>0</text:p>
          </table:table-cell>
          <table:table-cell table:formula="of:=IF([.B131]=&quot;&quot;;&quot;&quot;;IF(ISNA(VLOOKUP([.B131];[$'831'.$B:.$K];10;0));&quot;0&quot;;VLOOKUP([.B131];[$'831'.$B:.$K];10;0)))" office:value-type="string" office:string-value="0" calcext:value-type="string">
            <text:p>0</text:p>
          </table:table-cell>
          <table:table-cell table:formula="of:=IF([.B131]=&quot;&quot;;&quot;&quot;;IF(ISNA(VLOOKUP([.B131];#REF!;10;0));&quot;0&quot;;VLOOKUP([.B131];#REF!;10;0)))" office:value-type="string" office:string-value="" calcext:value-type="error">
            <text:p>Err :504</text:p>
          </table:table-cell>
          <table:table-cell table:formula="of:=SUM([.C131:.J131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32];[.$K$2:.$K$162])" office:value-type="string" office:string-value="" calcext:value-type="error">
            <text:p>Err :504</text:p>
          </table:table-cell>
          <table:table-cell office:value-type="string" calcext:value-type="string">
            <text:p>Pereira</text:p>
          </table:table-cell>
          <table:table-cell table:formula="of:=IF([.B132]=&quot;&quot;;&quot;&quot;;IF(ISNA(VLOOKUP([.B132];[$'810'.$B:.$K];10;0));&quot;0&quot;;VLOOKUP([.B132];[$'810'.$B:.$K];10;0)))" office:value-type="string" office:string-value="0" calcext:value-type="string">
            <text:p>0</text:p>
          </table:table-cell>
          <table:table-cell table:formula="of:=IF([.B132]=&quot;&quot;;&quot;&quot;;IF(ISNA(VLOOKUP([.B132];[$'812'.$B:.$K];10;0));&quot;0&quot;;VLOOKUP([.B132];[$'812'.$B:.$K];10;0)))" office:value-type="string" office:string-value="0" calcext:value-type="string">
            <text:p>0</text:p>
          </table:table-cell>
          <table:table-cell table:formula="of:=IF([.B132]=&quot;&quot;;&quot;&quot;;IF(ISNA(VLOOKUP([.B132];[$'815'.$B:.$K];10;0));&quot;0&quot;;VLOOKUP([.B132];[$'815'.$B:.$K];10;0)))" office:value-type="string" office:string-value="0" calcext:value-type="string">
            <text:p>0</text:p>
          </table:table-cell>
          <table:table-cell table:formula="of:=IF([.B132]=&quot;&quot;;&quot;&quot;;IF(ISNA(VLOOKUP([.B132];[$'816'.$B:.$K];10;0));&quot;0&quot;;VLOOKUP([.B132];[$'816'.$B:.$K];10;0)))" office:value-type="string" office:string-value="0" calcext:value-type="string">
            <text:p>0</text:p>
          </table:table-cell>
          <table:table-cell table:formula="of:=IF([.B132]=&quot;&quot;;&quot;&quot;;IF(ISNA(VLOOKUP([.B132];[$'820'.$B:.$K];10;0));&quot;0&quot;;VLOOKUP([.B132];[$'820'.$B:.$K];10;0)))" office:value-type="string" office:string-value="0" calcext:value-type="string">
            <text:p>0</text:p>
          </table:table-cell>
          <table:table-cell table:formula="of:=IF([.B132]=&quot;&quot;;&quot;&quot;;IF(ISNA(VLOOKUP([.B132];[$'830'.$B:.$K];10;0));&quot;0&quot;;VLOOKUP([.B132];[$'830'.$B:.$K];10;0)))" office:value-type="string" office:string-value="0" calcext:value-type="string">
            <text:p>0</text:p>
          </table:table-cell>
          <table:table-cell table:formula="of:=IF([.B132]=&quot;&quot;;&quot;&quot;;IF(ISNA(VLOOKUP([.B132];[$'831'.$B:.$K];10;0));&quot;0&quot;;VLOOKUP([.B132];[$'831'.$B:.$K];10;0)))" office:value-type="string" office:string-value="0" calcext:value-type="string">
            <text:p>0</text:p>
          </table:table-cell>
          <table:table-cell table:formula="of:=IF([.B132]=&quot;&quot;;&quot;&quot;;IF(ISNA(VLOOKUP([.B132];#REF!;10;0));&quot;0&quot;;VLOOKUP([.B132];#REF!;10;0)))" office:value-type="string" office:string-value="" calcext:value-type="error">
            <text:p>Err :504</text:p>
          </table:table-cell>
          <table:table-cell table:formula="of:=SUM([.C132:.J132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33];[.$K$2:.$K$162])" office:value-type="string" office:string-value="" calcext:value-type="error">
            <text:p>Err :504</text:p>
          </table:table-cell>
          <table:table-cell office:value-type="string" calcext:value-type="string">
            <text:p>Perie Lucien</text:p>
          </table:table-cell>
          <table:table-cell table:formula="of:=IF([.B133]=&quot;&quot;;&quot;&quot;;IF(ISNA(VLOOKUP([.B133];[$'810'.$B:.$K];10;0));&quot;0&quot;;VLOOKUP([.B133];[$'810'.$B:.$K];10;0)))" office:value-type="string" office:string-value="0" calcext:value-type="string">
            <text:p>0</text:p>
          </table:table-cell>
          <table:table-cell table:formula="of:=IF([.B133]=&quot;&quot;;&quot;&quot;;IF(ISNA(VLOOKUP([.B133];[$'812'.$B:.$K];10;0));&quot;0&quot;;VLOOKUP([.B133];[$'812'.$B:.$K];10;0)))" office:value-type="string" office:string-value="0" calcext:value-type="string">
            <text:p>0</text:p>
          </table:table-cell>
          <table:table-cell table:formula="of:=IF([.B133]=&quot;&quot;;&quot;&quot;;IF(ISNA(VLOOKUP([.B133];[$'815'.$B:.$K];10;0));&quot;0&quot;;VLOOKUP([.B133];[$'815'.$B:.$K];10;0)))" office:value-type="string" office:string-value="0" calcext:value-type="string">
            <text:p>0</text:p>
          </table:table-cell>
          <table:table-cell table:formula="of:=IF([.B133]=&quot;&quot;;&quot;&quot;;IF(ISNA(VLOOKUP([.B133];[$'816'.$B:.$K];10;0));&quot;0&quot;;VLOOKUP([.B133];[$'816'.$B:.$K];10;0)))" office:value-type="string" office:string-value="0" calcext:value-type="string">
            <text:p>0</text:p>
          </table:table-cell>
          <table:table-cell table:formula="of:=IF([.B133]=&quot;&quot;;&quot;&quot;;IF(ISNA(VLOOKUP([.B133];[$'820'.$B:.$K];10;0));&quot;0&quot;;VLOOKUP([.B133];[$'820'.$B:.$K];10;0)))" office:value-type="string" office:string-value="0" calcext:value-type="string">
            <text:p>0</text:p>
          </table:table-cell>
          <table:table-cell table:formula="of:=IF([.B133]=&quot;&quot;;&quot;&quot;;IF(ISNA(VLOOKUP([.B133];[$'830'.$B:.$K];10;0));&quot;0&quot;;VLOOKUP([.B133];[$'830'.$B:.$K];10;0)))" office:value-type="string" office:string-value="0" calcext:value-type="string">
            <text:p>0</text:p>
          </table:table-cell>
          <table:table-cell table:formula="of:=IF([.B133]=&quot;&quot;;&quot;&quot;;IF(ISNA(VLOOKUP([.B133];[$'831'.$B:.$K];10;0));&quot;0&quot;;VLOOKUP([.B133];[$'831'.$B:.$K];10;0)))" office:value-type="string" office:string-value="0" calcext:value-type="string">
            <text:p>0</text:p>
          </table:table-cell>
          <table:table-cell table:formula="of:=IF([.B133]=&quot;&quot;;&quot;&quot;;IF(ISNA(VLOOKUP([.B133];#REF!;10;0));&quot;0&quot;;VLOOKUP([.B133];#REF!;10;0)))" office:value-type="string" office:string-value="" calcext:value-type="error">
            <text:p>Err :504</text:p>
          </table:table-cell>
          <table:table-cell table:formula="of:=SUM([.C133:.J133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34];[.$K$2:.$K$162])" office:value-type="string" office:string-value="" calcext:value-type="error">
            <text:p>Err :504</text:p>
          </table:table-cell>
          <table:table-cell office:value-type="string" calcext:value-type="string">
            <text:p>Peyre Andre</text:p>
          </table:table-cell>
          <table:table-cell table:formula="of:=IF([.B134]=&quot;&quot;;&quot;&quot;;IF(ISNA(VLOOKUP([.B134];[$'810'.$B:.$K];10;0));&quot;0&quot;;VLOOKUP([.B134];[$'810'.$B:.$K];10;0)))" office:value-type="string" office:string-value="0" calcext:value-type="string">
            <text:p>0</text:p>
          </table:table-cell>
          <table:table-cell table:formula="of:=IF([.B134]=&quot;&quot;;&quot;&quot;;IF(ISNA(VLOOKUP([.B134];[$'812'.$B:.$K];10;0));&quot;0&quot;;VLOOKUP([.B134];[$'812'.$B:.$K];10;0)))" office:value-type="string" office:string-value="0" calcext:value-type="string">
            <text:p>0</text:p>
          </table:table-cell>
          <table:table-cell table:formula="of:=IF([.B134]=&quot;&quot;;&quot;&quot;;IF(ISNA(VLOOKUP([.B134];[$'815'.$B:.$K];10;0));&quot;0&quot;;VLOOKUP([.B134];[$'815'.$B:.$K];10;0)))" office:value-type="string" office:string-value="0" calcext:value-type="string">
            <text:p>0</text:p>
          </table:table-cell>
          <table:table-cell table:formula="of:=IF([.B134]=&quot;&quot;;&quot;&quot;;IF(ISNA(VLOOKUP([.B134];[$'816'.$B:.$K];10;0));&quot;0&quot;;VLOOKUP([.B134];[$'816'.$B:.$K];10;0)))" office:value-type="string" office:string-value="0" calcext:value-type="string">
            <text:p>0</text:p>
          </table:table-cell>
          <table:table-cell table:formula="of:=IF([.B134]=&quot;&quot;;&quot;&quot;;IF(ISNA(VLOOKUP([.B134];[$'820'.$B:.$K];10;0));&quot;0&quot;;VLOOKUP([.B134];[$'820'.$B:.$K];10;0)))" office:value-type="string" office:string-value="0" calcext:value-type="string">
            <text:p>0</text:p>
          </table:table-cell>
          <table:table-cell table:formula="of:=IF([.B134]=&quot;&quot;;&quot;&quot;;IF(ISNA(VLOOKUP([.B134];[$'830'.$B:.$K];10;0));&quot;0&quot;;VLOOKUP([.B134];[$'830'.$B:.$K];10;0)))" office:value-type="string" office:string-value="0" calcext:value-type="string">
            <text:p>0</text:p>
          </table:table-cell>
          <table:table-cell table:formula="of:=IF([.B134]=&quot;&quot;;&quot;&quot;;IF(ISNA(VLOOKUP([.B134];[$'831'.$B:.$K];10;0));&quot;0&quot;;VLOOKUP([.B134];[$'831'.$B:.$K];10;0)))" office:value-type="string" office:string-value="0" calcext:value-type="string">
            <text:p>0</text:p>
          </table:table-cell>
          <table:table-cell table:formula="of:=IF([.B134]=&quot;&quot;;&quot;&quot;;IF(ISNA(VLOOKUP([.B134];#REF!;10;0));&quot;0&quot;;VLOOKUP([.B134];#REF!;10;0)))" office:value-type="string" office:string-value="" calcext:value-type="error">
            <text:p>Err :504</text:p>
          </table:table-cell>
          <table:table-cell table:formula="of:=SUM([.C134:.J134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135];[.$K$2:.$K$162])" office:value-type="string" office:string-value="" calcext:value-type="error">
            <text:p>Err :504</text:p>
          </table:table-cell>
          <table:table-cell office:value-type="string" calcext:value-type="string">
            <text:p>Pignero Jacques</text:p>
          </table:table-cell>
          <table:table-cell table:formula="of:=IF([.B135]=&quot;&quot;;&quot;&quot;;IF(ISNA(VLOOKUP([.B135];[$'810'.$B:.$K];10;0));&quot;0&quot;;VLOOKUP([.B135];[$'810'.$B:.$K];10;0)))" office:value-type="string" office:string-value="0" calcext:value-type="string">
            <text:p>0</text:p>
          </table:table-cell>
          <table:table-cell table:formula="of:=IF([.B135]=&quot;&quot;;&quot;&quot;;IF(ISNA(VLOOKUP([.B135];[$'812'.$B:.$K];10;0));&quot;0&quot;;VLOOKUP([.B135];[$'812'.$B:.$K];10;0)))" office:value-type="string" office:string-value="0" calcext:value-type="string">
            <text:p>0</text:p>
          </table:table-cell>
          <table:table-cell table:formula="of:=IF([.B135]=&quot;&quot;;&quot;&quot;;IF(ISNA(VLOOKUP([.B135];[$'815'.$B:.$K];10;0));&quot;0&quot;;VLOOKUP([.B135];[$'815'.$B:.$K];10;0)))" office:value-type="string" office:string-value="0" calcext:value-type="string">
            <text:p>0</text:p>
          </table:table-cell>
          <table:table-cell table:formula="of:=IF([.B135]=&quot;&quot;;&quot;&quot;;IF(ISNA(VLOOKUP([.B135];[$'816'.$B:.$K];10;0));&quot;0&quot;;VLOOKUP([.B135];[$'816'.$B:.$K];10;0)))" office:value-type="string" office:string-value="0" calcext:value-type="string">
            <text:p>0</text:p>
          </table:table-cell>
          <table:table-cell table:formula="of:=IF([.B135]=&quot;&quot;;&quot;&quot;;IF(ISNA(VLOOKUP([.B135];[$'820'.$B:.$K];10;0));&quot;0&quot;;VLOOKUP([.B135];[$'820'.$B:.$K];10;0)))" office:value-type="string" office:string-value="0" calcext:value-type="string">
            <text:p>0</text:p>
          </table:table-cell>
          <table:table-cell table:formula="of:=IF([.B135]=&quot;&quot;;&quot;&quot;;IF(ISNA(VLOOKUP([.B135];[$'830'.$B:.$K];10;0));&quot;0&quot;;VLOOKUP([.B135];[$'830'.$B:.$K];10;0)))" office:value-type="string" office:string-value="0" calcext:value-type="string">
            <text:p>0</text:p>
          </table:table-cell>
          <table:table-cell table:formula="of:=IF([.B135]=&quot;&quot;;&quot;&quot;;IF(ISNA(VLOOKUP([.B135];[$'831'.$B:.$K];10;0));&quot;0&quot;;VLOOKUP([.B135];[$'831'.$B:.$K];10;0)))" office:value-type="string" office:string-value="0" calcext:value-type="string">
            <text:p>0</text:p>
          </table:table-cell>
          <table:table-cell table:formula="of:=IF([.B135]=&quot;&quot;;&quot;&quot;;IF(ISNA(VLOOKUP([.B135];#REF!;10;0));&quot;0&quot;;VLOOKUP([.B135];#REF!;10;0)))" office:value-type="string" office:string-value="" calcext:value-type="error">
            <text:p>Err :504</text:p>
          </table:table-cell>
          <table:table-cell table:formula="of:=SUM([.C135:.J135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36];[.$K$2:.$K$162])" office:value-type="string" office:string-value="" calcext:value-type="error">
            <text:p>Err :504</text:p>
          </table:table-cell>
          <table:table-cell office:value-type="string" calcext:value-type="string">
            <text:p>Pignero Sylvie</text:p>
          </table:table-cell>
          <table:table-cell table:formula="of:=IF([.B136]=&quot;&quot;;&quot;&quot;;IF(ISNA(VLOOKUP([.B136];[$'810'.$B:.$K];10;0));&quot;0&quot;;VLOOKUP([.B136];[$'810'.$B:.$K];10;0)))" office:value-type="string" office:string-value="0" calcext:value-type="string">
            <text:p>0</text:p>
          </table:table-cell>
          <table:table-cell table:formula="of:=IF([.B136]=&quot;&quot;;&quot;&quot;;IF(ISNA(VLOOKUP([.B136];[$'812'.$B:.$K];10;0));&quot;0&quot;;VLOOKUP([.B136];[$'812'.$B:.$K];10;0)))" office:value-type="string" office:string-value="0" calcext:value-type="string">
            <text:p>0</text:p>
          </table:table-cell>
          <table:table-cell table:formula="of:=IF([.B136]=&quot;&quot;;&quot;&quot;;IF(ISNA(VLOOKUP([.B136];[$'815'.$B:.$K];10;0));&quot;0&quot;;VLOOKUP([.B136];[$'815'.$B:.$K];10;0)))" office:value-type="string" office:string-value="0" calcext:value-type="string">
            <text:p>0</text:p>
          </table:table-cell>
          <table:table-cell table:formula="of:=IF([.B136]=&quot;&quot;;&quot;&quot;;IF(ISNA(VLOOKUP([.B136];[$'816'.$B:.$K];10;0));&quot;0&quot;;VLOOKUP([.B136];[$'816'.$B:.$K];10;0)))" office:value-type="string" office:string-value="0" calcext:value-type="string">
            <text:p>0</text:p>
          </table:table-cell>
          <table:table-cell table:formula="of:=IF([.B136]=&quot;&quot;;&quot;&quot;;IF(ISNA(VLOOKUP([.B136];[$'820'.$B:.$K];10;0));&quot;0&quot;;VLOOKUP([.B136];[$'820'.$B:.$K];10;0)))" office:value-type="string" office:string-value="0" calcext:value-type="string">
            <text:p>0</text:p>
          </table:table-cell>
          <table:table-cell table:formula="of:=IF([.B136]=&quot;&quot;;&quot;&quot;;IF(ISNA(VLOOKUP([.B136];[$'830'.$B:.$K];10;0));&quot;0&quot;;VLOOKUP([.B136];[$'830'.$B:.$K];10;0)))" office:value-type="string" office:string-value="0" calcext:value-type="string">
            <text:p>0</text:p>
          </table:table-cell>
          <table:table-cell table:formula="of:=IF([.B136]=&quot;&quot;;&quot;&quot;;IF(ISNA(VLOOKUP([.B136];[$'831'.$B:.$K];10;0));&quot;0&quot;;VLOOKUP([.B136];[$'831'.$B:.$K];10;0)))" office:value-type="string" office:string-value="0" calcext:value-type="string">
            <text:p>0</text:p>
          </table:table-cell>
          <table:table-cell table:formula="of:=IF([.B136]=&quot;&quot;;&quot;&quot;;IF(ISNA(VLOOKUP([.B136];#REF!;10;0));&quot;0&quot;;VLOOKUP([.B136];#REF!;10;0)))" office:value-type="string" office:string-value="" calcext:value-type="error">
            <text:p>Err :504</text:p>
          </table:table-cell>
          <table:table-cell table:formula="of:=SUM([.C136:.J136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37];[.$K$2:.$K$162])" office:value-type="string" office:string-value="" calcext:value-type="error">
            <text:p>Err :504</text:p>
          </table:table-cell>
          <table:table-cell office:value-type="string" calcext:value-type="string">
            <text:p>Piquemal Jean-Yves</text:p>
          </table:table-cell>
          <table:table-cell table:formula="of:=IF([.B137]=&quot;&quot;;&quot;&quot;;IF(ISNA(VLOOKUP([.B137];[$'810'.$B:.$K];10;0));&quot;0&quot;;VLOOKUP([.B137];[$'810'.$B:.$K];10;0)))" office:value-type="string" office:string-value="0" calcext:value-type="string">
            <text:p>0</text:p>
          </table:table-cell>
          <table:table-cell table:formula="of:=IF([.B137]=&quot;&quot;;&quot;&quot;;IF(ISNA(VLOOKUP([.B137];[$'812'.$B:.$K];10;0));&quot;0&quot;;VLOOKUP([.B137];[$'812'.$B:.$K];10;0)))" office:value-type="string" office:string-value="0" calcext:value-type="string">
            <text:p>0</text:p>
          </table:table-cell>
          <table:table-cell table:formula="of:=IF([.B137]=&quot;&quot;;&quot;&quot;;IF(ISNA(VLOOKUP([.B137];[$'815'.$B:.$K];10;0));&quot;0&quot;;VLOOKUP([.B137];[$'815'.$B:.$K];10;0)))" office:value-type="string" office:string-value="0" calcext:value-type="string">
            <text:p>0</text:p>
          </table:table-cell>
          <table:table-cell table:formula="of:=IF([.B137]=&quot;&quot;;&quot;&quot;;IF(ISNA(VLOOKUP([.B137];[$'816'.$B:.$K];10;0));&quot;0&quot;;VLOOKUP([.B137];[$'816'.$B:.$K];10;0)))" office:value-type="string" office:string-value="0" calcext:value-type="string">
            <text:p>0</text:p>
          </table:table-cell>
          <table:table-cell table:formula="of:=IF([.B137]=&quot;&quot;;&quot;&quot;;IF(ISNA(VLOOKUP([.B137];[$'820'.$B:.$K];10;0));&quot;0&quot;;VLOOKUP([.B137];[$'820'.$B:.$K];10;0)))" office:value-type="string" office:string-value="0" calcext:value-type="string">
            <text:p>0</text:p>
          </table:table-cell>
          <table:table-cell table:formula="of:=IF([.B137]=&quot;&quot;;&quot;&quot;;IF(ISNA(VLOOKUP([.B137];[$'830'.$B:.$K];10;0));&quot;0&quot;;VLOOKUP([.B137];[$'830'.$B:.$K];10;0)))" office:value-type="string" office:string-value="0" calcext:value-type="string">
            <text:p>0</text:p>
          </table:table-cell>
          <table:table-cell table:formula="of:=IF([.B137]=&quot;&quot;;&quot;&quot;;IF(ISNA(VLOOKUP([.B137];[$'831'.$B:.$K];10;0));&quot;0&quot;;VLOOKUP([.B137];[$'831'.$B:.$K];10;0)))" office:value-type="string" office:string-value="0" calcext:value-type="string">
            <text:p>0</text:p>
          </table:table-cell>
          <table:table-cell table:formula="of:=IF([.B137]=&quot;&quot;;&quot;&quot;;IF(ISNA(VLOOKUP([.B137];#REF!;10;0));&quot;0&quot;;VLOOKUP([.B137];#REF!;10;0)))" office:value-type="string" office:string-value="" calcext:value-type="error">
            <text:p>Err :504</text:p>
          </table:table-cell>
          <table:table-cell table:formula="of:=SUM([.C137:.J137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38];[.$K$2:.$K$162])" office:value-type="string" office:string-value="" calcext:value-type="error">
            <text:p>Err :504</text:p>
          </table:table-cell>
          <table:table-cell office:value-type="string" calcext:value-type="string">
            <text:p>Plaisance Carmen</text:p>
          </table:table-cell>
          <table:table-cell table:formula="of:=IF([.B138]=&quot;&quot;;&quot;&quot;;IF(ISNA(VLOOKUP([.B138];[$'810'.$B:.$K];10;0));&quot;0&quot;;VLOOKUP([.B138];[$'810'.$B:.$K];10;0)))" office:value-type="string" office:string-value="0" calcext:value-type="string">
            <text:p>0</text:p>
          </table:table-cell>
          <table:table-cell table:formula="of:=IF([.B138]=&quot;&quot;;&quot;&quot;;IF(ISNA(VLOOKUP([.B138];[$'812'.$B:.$K];10;0));&quot;0&quot;;VLOOKUP([.B138];[$'812'.$B:.$K];10;0)))" office:value-type="string" office:string-value="0" calcext:value-type="string">
            <text:p>0</text:p>
          </table:table-cell>
          <table:table-cell table:formula="of:=IF([.B138]=&quot;&quot;;&quot;&quot;;IF(ISNA(VLOOKUP([.B138];[$'815'.$B:.$K];10;0));&quot;0&quot;;VLOOKUP([.B138];[$'815'.$B:.$K];10;0)))" office:value-type="string" office:string-value="0" calcext:value-type="string">
            <text:p>0</text:p>
          </table:table-cell>
          <table:table-cell table:formula="of:=IF([.B138]=&quot;&quot;;&quot;&quot;;IF(ISNA(VLOOKUP([.B138];[$'816'.$B:.$K];10;0));&quot;0&quot;;VLOOKUP([.B138];[$'816'.$B:.$K];10;0)))" office:value-type="string" office:string-value="0" calcext:value-type="string">
            <text:p>0</text:p>
          </table:table-cell>
          <table:table-cell table:formula="of:=IF([.B138]=&quot;&quot;;&quot;&quot;;IF(ISNA(VLOOKUP([.B138];[$'820'.$B:.$K];10;0));&quot;0&quot;;VLOOKUP([.B138];[$'820'.$B:.$K];10;0)))" office:value-type="string" office:string-value="0" calcext:value-type="string">
            <text:p>0</text:p>
          </table:table-cell>
          <table:table-cell table:formula="of:=IF([.B138]=&quot;&quot;;&quot;&quot;;IF(ISNA(VLOOKUP([.B138];[$'830'.$B:.$K];10;0));&quot;0&quot;;VLOOKUP([.B138];[$'830'.$B:.$K];10;0)))" office:value-type="string" office:string-value="0" calcext:value-type="string">
            <text:p>0</text:p>
          </table:table-cell>
          <table:table-cell table:formula="of:=IF([.B138]=&quot;&quot;;&quot;&quot;;IF(ISNA(VLOOKUP([.B138];[$'831'.$B:.$K];10;0));&quot;0&quot;;VLOOKUP([.B138];[$'831'.$B:.$K];10;0)))" office:value-type="string" office:string-value="0" calcext:value-type="string">
            <text:p>0</text:p>
          </table:table-cell>
          <table:table-cell table:formula="of:=IF([.B138]=&quot;&quot;;&quot;&quot;;IF(ISNA(VLOOKUP([.B138];#REF!;10;0));&quot;0&quot;;VLOOKUP([.B138];#REF!;10;0)))" office:value-type="string" office:string-value="" calcext:value-type="error">
            <text:p>Err :504</text:p>
          </table:table-cell>
          <table:table-cell table:formula="of:=SUM([.C138:.J138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39];[.$K$2:.$K$162])" office:value-type="string" office:string-value="" calcext:value-type="error">
            <text:p>Err :504</text:p>
          </table:table-cell>
          <table:table-cell office:value-type="string" calcext:value-type="string">
            <text:p>Pollet Sébastien</text:p>
          </table:table-cell>
          <table:table-cell table:formula="of:=IF([.B139]=&quot;&quot;;&quot;&quot;;IF(ISNA(VLOOKUP([.B139];[$'810'.$B:.$K];10;0));&quot;0&quot;;VLOOKUP([.B139];[$'810'.$B:.$K];10;0)))" office:value-type="string" office:string-value="0" calcext:value-type="string">
            <text:p>0</text:p>
          </table:table-cell>
          <table:table-cell table:formula="of:=IF([.B139]=&quot;&quot;;&quot;&quot;;IF(ISNA(VLOOKUP([.B139];[$'812'.$B:.$K];10;0));&quot;0&quot;;VLOOKUP([.B139];[$'812'.$B:.$K];10;0)))" office:value-type="string" office:string-value="0" calcext:value-type="string">
            <text:p>0</text:p>
          </table:table-cell>
          <table:table-cell table:formula="of:=IF([.B139]=&quot;&quot;;&quot;&quot;;IF(ISNA(VLOOKUP([.B139];[$'815'.$B:.$K];10;0));&quot;0&quot;;VLOOKUP([.B139];[$'815'.$B:.$K];10;0)))" office:value-type="string" office:string-value="0" calcext:value-type="string">
            <text:p>0</text:p>
          </table:table-cell>
          <table:table-cell table:formula="of:=IF([.B139]=&quot;&quot;;&quot;&quot;;IF(ISNA(VLOOKUP([.B139];[$'816'.$B:.$K];10;0));&quot;0&quot;;VLOOKUP([.B139];[$'816'.$B:.$K];10;0)))" office:value-type="string" office:string-value="0" calcext:value-type="string">
            <text:p>0</text:p>
          </table:table-cell>
          <table:table-cell table:formula="of:=IF([.B139]=&quot;&quot;;&quot;&quot;;IF(ISNA(VLOOKUP([.B139];[$'820'.$B:.$K];10;0));&quot;0&quot;;VLOOKUP([.B139];[$'820'.$B:.$K];10;0)))" office:value-type="string" office:string-value="0" calcext:value-type="string">
            <text:p>0</text:p>
          </table:table-cell>
          <table:table-cell table:formula="of:=IF([.B139]=&quot;&quot;;&quot;&quot;;IF(ISNA(VLOOKUP([.B139];[$'830'.$B:.$K];10;0));&quot;0&quot;;VLOOKUP([.B139];[$'830'.$B:.$K];10;0)))" office:value-type="string" office:string-value="0" calcext:value-type="string">
            <text:p>0</text:p>
          </table:table-cell>
          <table:table-cell table:formula="of:=IF([.B139]=&quot;&quot;;&quot;&quot;;IF(ISNA(VLOOKUP([.B139];[$'831'.$B:.$K];10;0));&quot;0&quot;;VLOOKUP([.B139];[$'831'.$B:.$K];10;0)))" office:value-type="string" office:string-value="0" calcext:value-type="string">
            <text:p>0</text:p>
          </table:table-cell>
          <table:table-cell table:formula="of:=IF([.B139]=&quot;&quot;;&quot;&quot;;IF(ISNA(VLOOKUP([.B139];#REF!;10;0));&quot;0&quot;;VLOOKUP([.B139];#REF!;10;0)))" office:value-type="string" office:string-value="" calcext:value-type="error">
            <text:p>Err :504</text:p>
          </table:table-cell>
          <table:table-cell table:formula="of:=SUM([.C139:.J139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40];[.$K$2:.$K$162])" office:value-type="string" office:string-value="" calcext:value-type="error">
            <text:p>Err :504</text:p>
          </table:table-cell>
          <table:table-cell office:value-type="string" calcext:value-type="string">
            <text:p>Prat Marie Josée</text:p>
          </table:table-cell>
          <table:table-cell table:formula="of:=IF([.B140]=&quot;&quot;;&quot;&quot;;IF(ISNA(VLOOKUP([.B140];[$'810'.$B:.$K];10;0));&quot;0&quot;;VLOOKUP([.B140];[$'810'.$B:.$K];10;0)))" office:value-type="string" office:string-value="0" calcext:value-type="string">
            <text:p>0</text:p>
          </table:table-cell>
          <table:table-cell table:formula="of:=IF([.B140]=&quot;&quot;;&quot;&quot;;IF(ISNA(VLOOKUP([.B140];[$'812'.$B:.$K];10;0));&quot;0&quot;;VLOOKUP([.B140];[$'812'.$B:.$K];10;0)))" office:value-type="string" office:string-value="0" calcext:value-type="string">
            <text:p>0</text:p>
          </table:table-cell>
          <table:table-cell table:formula="of:=IF([.B140]=&quot;&quot;;&quot;&quot;;IF(ISNA(VLOOKUP([.B140];[$'815'.$B:.$K];10;0));&quot;0&quot;;VLOOKUP([.B140];[$'815'.$B:.$K];10;0)))" office:value-type="string" office:string-value="0" calcext:value-type="string">
            <text:p>0</text:p>
          </table:table-cell>
          <table:table-cell table:formula="of:=IF([.B140]=&quot;&quot;;&quot;&quot;;IF(ISNA(VLOOKUP([.B140];[$'816'.$B:.$K];10;0));&quot;0&quot;;VLOOKUP([.B140];[$'816'.$B:.$K];10;0)))" office:value-type="string" office:string-value="0" calcext:value-type="string">
            <text:p>0</text:p>
          </table:table-cell>
          <table:table-cell table:formula="of:=IF([.B140]=&quot;&quot;;&quot;&quot;;IF(ISNA(VLOOKUP([.B140];[$'820'.$B:.$K];10;0));&quot;0&quot;;VLOOKUP([.B140];[$'820'.$B:.$K];10;0)))" office:value-type="string" office:string-value="0" calcext:value-type="string">
            <text:p>0</text:p>
          </table:table-cell>
          <table:table-cell table:formula="of:=IF([.B140]=&quot;&quot;;&quot;&quot;;IF(ISNA(VLOOKUP([.B140];[$'830'.$B:.$K];10;0));&quot;0&quot;;VLOOKUP([.B140];[$'830'.$B:.$K];10;0)))" office:value-type="string" office:string-value="0" calcext:value-type="string">
            <text:p>0</text:p>
          </table:table-cell>
          <table:table-cell table:formula="of:=IF([.B140]=&quot;&quot;;&quot;&quot;;IF(ISNA(VLOOKUP([.B140];[$'831'.$B:.$K];10;0));&quot;0&quot;;VLOOKUP([.B140];[$'831'.$B:.$K];10;0)))" office:value-type="string" office:string-value="0" calcext:value-type="string">
            <text:p>0</text:p>
          </table:table-cell>
          <table:table-cell table:formula="of:=IF([.B140]=&quot;&quot;;&quot;&quot;;IF(ISNA(VLOOKUP([.B140];#REF!;10;0));&quot;0&quot;;VLOOKUP([.B140];#REF!;10;0)))" office:value-type="string" office:string-value="" calcext:value-type="error">
            <text:p>Err :504</text:p>
          </table:table-cell>
          <table:table-cell table:formula="of:=SUM([.C140:.J140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41];[.$K$2:.$K$162])" office:value-type="string" office:string-value="" calcext:value-type="error">
            <text:p>Err :504</text:p>
          </table:table-cell>
          <table:table-cell office:value-type="string" calcext:value-type="string">
            <text:p>Prieur Henri</text:p>
          </table:table-cell>
          <table:table-cell table:formula="of:=IF([.B141]=&quot;&quot;;&quot;&quot;;IF(ISNA(VLOOKUP([.B141];[$'810'.$B:.$K];10;0));&quot;0&quot;;VLOOKUP([.B141];[$'810'.$B:.$K];10;0)))" office:value-type="string" office:string-value="0" calcext:value-type="string">
            <text:p>0</text:p>
          </table:table-cell>
          <table:table-cell table:formula="of:=IF([.B141]=&quot;&quot;;&quot;&quot;;IF(ISNA(VLOOKUP([.B141];[$'812'.$B:.$K];10;0));&quot;0&quot;;VLOOKUP([.B141];[$'812'.$B:.$K];10;0)))" office:value-type="string" office:string-value="0" calcext:value-type="string">
            <text:p>0</text:p>
          </table:table-cell>
          <table:table-cell table:formula="of:=IF([.B141]=&quot;&quot;;&quot;&quot;;IF(ISNA(VLOOKUP([.B141];[$'815'.$B:.$K];10;0));&quot;0&quot;;VLOOKUP([.B141];[$'815'.$B:.$K];10;0)))" office:value-type="string" office:string-value="0" calcext:value-type="string">
            <text:p>0</text:p>
          </table:table-cell>
          <table:table-cell table:formula="of:=IF([.B141]=&quot;&quot;;&quot;&quot;;IF(ISNA(VLOOKUP([.B141];[$'816'.$B:.$K];10;0));&quot;0&quot;;VLOOKUP([.B141];[$'816'.$B:.$K];10;0)))" office:value-type="string" office:string-value="0" calcext:value-type="string">
            <text:p>0</text:p>
          </table:table-cell>
          <table:table-cell table:formula="of:=IF([.B141]=&quot;&quot;;&quot;&quot;;IF(ISNA(VLOOKUP([.B141];[$'820'.$B:.$K];10;0));&quot;0&quot;;VLOOKUP([.B141];[$'820'.$B:.$K];10;0)))" office:value-type="string" office:string-value="0" calcext:value-type="string">
            <text:p>0</text:p>
          </table:table-cell>
          <table:table-cell table:formula="of:=IF([.B141]=&quot;&quot;;&quot;&quot;;IF(ISNA(VLOOKUP([.B141];[$'830'.$B:.$K];10;0));&quot;0&quot;;VLOOKUP([.B141];[$'830'.$B:.$K];10;0)))" office:value-type="string" office:string-value="0" calcext:value-type="string">
            <text:p>0</text:p>
          </table:table-cell>
          <table:table-cell table:formula="of:=IF([.B141]=&quot;&quot;;&quot;&quot;;IF(ISNA(VLOOKUP([.B141];[$'831'.$B:.$K];10;0));&quot;0&quot;;VLOOKUP([.B141];[$'831'.$B:.$K];10;0)))" office:value-type="string" office:string-value="0" calcext:value-type="string">
            <text:p>0</text:p>
          </table:table-cell>
          <table:table-cell table:formula="of:=IF([.B141]=&quot;&quot;;&quot;&quot;;IF(ISNA(VLOOKUP([.B141];#REF!;10;0));&quot;0&quot;;VLOOKUP([.B141];#REF!;10;0)))" office:value-type="string" office:string-value="" calcext:value-type="error">
            <text:p>Err :504</text:p>
          </table:table-cell>
          <table:table-cell table:formula="of:=SUM([.C141:.J141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42];[.$K$2:.$K$162])" office:value-type="string" office:string-value="" calcext:value-type="error">
            <text:p>Err :504</text:p>
          </table:table-cell>
          <table:table-cell office:value-type="string" calcext:value-type="string">
            <text:p>Pruvost Denis</text:p>
          </table:table-cell>
          <table:table-cell table:formula="of:=IF([.B142]=&quot;&quot;;&quot;&quot;;IF(ISNA(VLOOKUP([.B142];[$'810'.$B:.$K];10;0));&quot;0&quot;;VLOOKUP([.B142];[$'810'.$B:.$K];10;0)))" office:value-type="string" office:string-value="0" calcext:value-type="string">
            <text:p>0</text:p>
          </table:table-cell>
          <table:table-cell table:formula="of:=IF([.B142]=&quot;&quot;;&quot;&quot;;IF(ISNA(VLOOKUP([.B142];[$'812'.$B:.$K];10;0));&quot;0&quot;;VLOOKUP([.B142];[$'812'.$B:.$K];10;0)))" office:value-type="string" office:string-value="0" calcext:value-type="string">
            <text:p>0</text:p>
          </table:table-cell>
          <table:table-cell table:formula="of:=IF([.B142]=&quot;&quot;;&quot;&quot;;IF(ISNA(VLOOKUP([.B142];[$'815'.$B:.$K];10;0));&quot;0&quot;;VLOOKUP([.B142];[$'815'.$B:.$K];10;0)))" office:value-type="string" office:string-value="0" calcext:value-type="string">
            <text:p>0</text:p>
          </table:table-cell>
          <table:table-cell table:formula="of:=IF([.B142]=&quot;&quot;;&quot;&quot;;IF(ISNA(VLOOKUP([.B142];[$'816'.$B:.$K];10;0));&quot;0&quot;;VLOOKUP([.B142];[$'816'.$B:.$K];10;0)))" office:value-type="string" office:string-value="0" calcext:value-type="string">
            <text:p>0</text:p>
          </table:table-cell>
          <table:table-cell table:formula="of:=IF([.B142]=&quot;&quot;;&quot;&quot;;IF(ISNA(VLOOKUP([.B142];[$'820'.$B:.$K];10;0));&quot;0&quot;;VLOOKUP([.B142];[$'820'.$B:.$K];10;0)))" office:value-type="string" office:string-value="0" calcext:value-type="string">
            <text:p>0</text:p>
          </table:table-cell>
          <table:table-cell table:formula="of:=IF([.B142]=&quot;&quot;;&quot;&quot;;IF(ISNA(VLOOKUP([.B142];[$'830'.$B:.$K];10;0));&quot;0&quot;;VLOOKUP([.B142];[$'830'.$B:.$K];10;0)))" office:value-type="string" office:string-value="0" calcext:value-type="string">
            <text:p>0</text:p>
          </table:table-cell>
          <table:table-cell table:formula="of:=IF([.B142]=&quot;&quot;;&quot;&quot;;IF(ISNA(VLOOKUP([.B142];[$'831'.$B:.$K];10;0));&quot;0&quot;;VLOOKUP([.B142];[$'831'.$B:.$K];10;0)))" office:value-type="string" office:string-value="0" calcext:value-type="string">
            <text:p>0</text:p>
          </table:table-cell>
          <table:table-cell table:formula="of:=IF([.B142]=&quot;&quot;;&quot;&quot;;IF(ISNA(VLOOKUP([.B142];#REF!;10;0));&quot;0&quot;;VLOOKUP([.B142];#REF!;10;0)))" office:value-type="string" office:string-value="" calcext:value-type="error">
            <text:p>Err :504</text:p>
          </table:table-cell>
          <table:table-cell table:formula="of:=SUM([.C142:.J142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43];[.$K$2:.$K$162])" office:value-type="string" office:string-value="" calcext:value-type="error">
            <text:p>Err :504</text:p>
          </table:table-cell>
          <table:table-cell office:value-type="string" calcext:value-type="string">
            <text:p>Pug Gérard</text:p>
          </table:table-cell>
          <table:table-cell table:formula="of:=IF([.B143]=&quot;&quot;;&quot;&quot;;IF(ISNA(VLOOKUP([.B143];[$'810'.$B:.$K];10;0));&quot;0&quot;;VLOOKUP([.B143];[$'810'.$B:.$K];10;0)))" office:value-type="string" office:string-value="0" calcext:value-type="string">
            <text:p>0</text:p>
          </table:table-cell>
          <table:table-cell table:formula="of:=IF([.B143]=&quot;&quot;;&quot;&quot;;IF(ISNA(VLOOKUP([.B143];[$'812'.$B:.$K];10;0));&quot;0&quot;;VLOOKUP([.B143];[$'812'.$B:.$K];10;0)))" office:value-type="string" office:string-value="0" calcext:value-type="string">
            <text:p>0</text:p>
          </table:table-cell>
          <table:table-cell table:formula="of:=IF([.B143]=&quot;&quot;;&quot;&quot;;IF(ISNA(VLOOKUP([.B143];[$'815'.$B:.$K];10;0));&quot;0&quot;;VLOOKUP([.B143];[$'815'.$B:.$K];10;0)))" office:value-type="string" office:string-value="0" calcext:value-type="string">
            <text:p>0</text:p>
          </table:table-cell>
          <table:table-cell table:formula="of:=IF([.B143]=&quot;&quot;;&quot;&quot;;IF(ISNA(VLOOKUP([.B143];[$'816'.$B:.$K];10;0));&quot;0&quot;;VLOOKUP([.B143];[$'816'.$B:.$K];10;0)))" office:value-type="string" office:string-value="0" calcext:value-type="string">
            <text:p>0</text:p>
          </table:table-cell>
          <table:table-cell table:formula="of:=IF([.B143]=&quot;&quot;;&quot;&quot;;IF(ISNA(VLOOKUP([.B143];[$'820'.$B:.$K];10;0));&quot;0&quot;;VLOOKUP([.B143];[$'820'.$B:.$K];10;0)))" office:value-type="string" office:string-value="0" calcext:value-type="string">
            <text:p>0</text:p>
          </table:table-cell>
          <table:table-cell table:formula="of:=IF([.B143]=&quot;&quot;;&quot;&quot;;IF(ISNA(VLOOKUP([.B143];[$'830'.$B:.$K];10;0));&quot;0&quot;;VLOOKUP([.B143];[$'830'.$B:.$K];10;0)))" office:value-type="string" office:string-value="0" calcext:value-type="string">
            <text:p>0</text:p>
          </table:table-cell>
          <table:table-cell table:formula="of:=IF([.B143]=&quot;&quot;;&quot;&quot;;IF(ISNA(VLOOKUP([.B143];[$'831'.$B:.$K];10;0));&quot;0&quot;;VLOOKUP([.B143];[$'831'.$B:.$K];10;0)))" office:value-type="string" office:string-value="0" calcext:value-type="string">
            <text:p>0</text:p>
          </table:table-cell>
          <table:table-cell table:formula="of:=IF([.B143]=&quot;&quot;;&quot;&quot;;IF(ISNA(VLOOKUP([.B143];#REF!;10;0));&quot;0&quot;;VLOOKUP([.B143];#REF!;10;0)))" office:value-type="string" office:string-value="" calcext:value-type="error">
            <text:p>Err :504</text:p>
          </table:table-cell>
          <table:table-cell table:formula="of:=SUM([.C143:.J143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44];[.$K$2:.$K$162])" office:value-type="string" office:string-value="" calcext:value-type="error">
            <text:p>Err :504</text:p>
          </table:table-cell>
          <table:table-cell office:value-type="string" calcext:value-type="string">
            <text:p>Quemerais <text:s/>Patrice</text:p>
          </table:table-cell>
          <table:table-cell table:formula="of:=IF([.B144]=&quot;&quot;;&quot;&quot;;IF(ISNA(VLOOKUP([.B144];[$'810'.$B:.$K];10;0));&quot;0&quot;;VLOOKUP([.B144];[$'810'.$B:.$K];10;0)))" office:value-type="string" office:string-value="0" calcext:value-type="string">
            <text:p>0</text:p>
          </table:table-cell>
          <table:table-cell table:formula="of:=IF([.B144]=&quot;&quot;;&quot;&quot;;IF(ISNA(VLOOKUP([.B144];[$'812'.$B:.$K];10;0));&quot;0&quot;;VLOOKUP([.B144];[$'812'.$B:.$K];10;0)))" office:value-type="string" office:string-value="0" calcext:value-type="string">
            <text:p>0</text:p>
          </table:table-cell>
          <table:table-cell table:formula="of:=IF([.B144]=&quot;&quot;;&quot;&quot;;IF(ISNA(VLOOKUP([.B144];[$'815'.$B:.$K];10;0));&quot;0&quot;;VLOOKUP([.B144];[$'815'.$B:.$K];10;0)))" office:value-type="string" office:string-value="0" calcext:value-type="string">
            <text:p>0</text:p>
          </table:table-cell>
          <table:table-cell table:formula="of:=IF([.B144]=&quot;&quot;;&quot;&quot;;IF(ISNA(VLOOKUP([.B144];[$'816'.$B:.$K];10;0));&quot;0&quot;;VLOOKUP([.B144];[$'816'.$B:.$K];10;0)))" office:value-type="string" office:string-value="0" calcext:value-type="string">
            <text:p>0</text:p>
          </table:table-cell>
          <table:table-cell table:formula="of:=IF([.B144]=&quot;&quot;;&quot;&quot;;IF(ISNA(VLOOKUP([.B144];[$'820'.$B:.$K];10;0));&quot;0&quot;;VLOOKUP([.B144];[$'820'.$B:.$K];10;0)))" office:value-type="string" office:string-value="0" calcext:value-type="string">
            <text:p>0</text:p>
          </table:table-cell>
          <table:table-cell table:formula="of:=IF([.B144]=&quot;&quot;;&quot;&quot;;IF(ISNA(VLOOKUP([.B144];[$'830'.$B:.$K];10;0));&quot;0&quot;;VLOOKUP([.B144];[$'830'.$B:.$K];10;0)))" office:value-type="string" office:string-value="0" calcext:value-type="string">
            <text:p>0</text:p>
          </table:table-cell>
          <table:table-cell table:formula="of:=IF([.B144]=&quot;&quot;;&quot;&quot;;IF(ISNA(VLOOKUP([.B144];[$'831'.$B:.$K];10;0));&quot;0&quot;;VLOOKUP([.B144];[$'831'.$B:.$K];10;0)))" office:value-type="string" office:string-value="0" calcext:value-type="string">
            <text:p>0</text:p>
          </table:table-cell>
          <table:table-cell table:formula="of:=IF([.B144]=&quot;&quot;;&quot;&quot;;IF(ISNA(VLOOKUP([.B144];#REF!;10;0));&quot;0&quot;;VLOOKUP([.B144];#REF!;10;0)))" office:value-type="string" office:string-value="" calcext:value-type="error">
            <text:p>Err :504</text:p>
          </table:table-cell>
          <table:table-cell table:formula="of:=SUM([.C144:.J144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145];[.$K$2:.$K$162])" office:value-type="string" office:string-value="" calcext:value-type="error">
            <text:p>Err :504</text:p>
          </table:table-cell>
          <table:table-cell office:value-type="string" calcext:value-type="string">
            <text:p>Raja Raphael</text:p>
          </table:table-cell>
          <table:table-cell table:formula="of:=IF([.B145]=&quot;&quot;;&quot;&quot;;IF(ISNA(VLOOKUP([.B145];[$'810'.$B:.$K];10;0));&quot;0&quot;;VLOOKUP([.B145];[$'810'.$B:.$K];10;0)))" office:value-type="string" office:string-value="0" calcext:value-type="string">
            <text:p>0</text:p>
          </table:table-cell>
          <table:table-cell table:formula="of:=IF([.B145]=&quot;&quot;;&quot;&quot;;IF(ISNA(VLOOKUP([.B145];[$'812'.$B:.$K];10;0));&quot;0&quot;;VLOOKUP([.B145];[$'812'.$B:.$K];10;0)))" office:value-type="string" office:string-value="0" calcext:value-type="string">
            <text:p>0</text:p>
          </table:table-cell>
          <table:table-cell table:formula="of:=IF([.B145]=&quot;&quot;;&quot;&quot;;IF(ISNA(VLOOKUP([.B145];[$'815'.$B:.$K];10;0));&quot;0&quot;;VLOOKUP([.B145];[$'815'.$B:.$K];10;0)))" office:value-type="string" office:string-value="0" calcext:value-type="string">
            <text:p>0</text:p>
          </table:table-cell>
          <table:table-cell table:formula="of:=IF([.B145]=&quot;&quot;;&quot;&quot;;IF(ISNA(VLOOKUP([.B145];[$'816'.$B:.$K];10;0));&quot;0&quot;;VLOOKUP([.B145];[$'816'.$B:.$K];10;0)))" office:value-type="string" office:string-value="0" calcext:value-type="string">
            <text:p>0</text:p>
          </table:table-cell>
          <table:table-cell table:formula="of:=IF([.B145]=&quot;&quot;;&quot;&quot;;IF(ISNA(VLOOKUP([.B145];[$'820'.$B:.$K];10;0));&quot;0&quot;;VLOOKUP([.B145];[$'820'.$B:.$K];10;0)))" office:value-type="string" office:string-value="0" calcext:value-type="string">
            <text:p>0</text:p>
          </table:table-cell>
          <table:table-cell table:formula="of:=IF([.B145]=&quot;&quot;;&quot;&quot;;IF(ISNA(VLOOKUP([.B145];[$'830'.$B:.$K];10;0));&quot;0&quot;;VLOOKUP([.B145];[$'830'.$B:.$K];10;0)))" office:value-type="string" office:string-value="0" calcext:value-type="string">
            <text:p>0</text:p>
          </table:table-cell>
          <table:table-cell table:formula="of:=IF([.B145]=&quot;&quot;;&quot;&quot;;IF(ISNA(VLOOKUP([.B145];[$'831'.$B:.$K];10;0));&quot;0&quot;;VLOOKUP([.B145];[$'831'.$B:.$K];10;0)))" office:value-type="string" office:string-value="0" calcext:value-type="string">
            <text:p>0</text:p>
          </table:table-cell>
          <table:table-cell table:formula="of:=IF([.B145]=&quot;&quot;;&quot;&quot;;IF(ISNA(VLOOKUP([.B145];#REF!;10;0));&quot;0&quot;;VLOOKUP([.B145];#REF!;10;0)))" office:value-type="string" office:string-value="" calcext:value-type="error">
            <text:p>Err :504</text:p>
          </table:table-cell>
          <table:table-cell table:formula="of:=SUM([.C145:.J145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46];[.$K$2:.$K$162])" office:value-type="string" office:string-value="" calcext:value-type="error">
            <text:p>Err :504</text:p>
          </table:table-cell>
          <table:table-cell office:value-type="string" calcext:value-type="string">
            <text:p>Reynet Patrick</text:p>
          </table:table-cell>
          <table:table-cell table:formula="of:=IF([.B146]=&quot;&quot;;&quot;&quot;;IF(ISNA(VLOOKUP([.B146];[$'810'.$B:.$K];10;0));&quot;0&quot;;VLOOKUP([.B146];[$'810'.$B:.$K];10;0)))" office:value-type="string" office:string-value="0" calcext:value-type="string">
            <text:p>0</text:p>
          </table:table-cell>
          <table:table-cell table:formula="of:=IF([.B146]=&quot;&quot;;&quot;&quot;;IF(ISNA(VLOOKUP([.B146];[$'812'.$B:.$K];10;0));&quot;0&quot;;VLOOKUP([.B146];[$'812'.$B:.$K];10;0)))" office:value-type="string" office:string-value="0" calcext:value-type="string">
            <text:p>0</text:p>
          </table:table-cell>
          <table:table-cell table:formula="of:=IF([.B146]=&quot;&quot;;&quot;&quot;;IF(ISNA(VLOOKUP([.B146];[$'815'.$B:.$K];10;0));&quot;0&quot;;VLOOKUP([.B146];[$'815'.$B:.$K];10;0)))" office:value-type="string" office:string-value="0" calcext:value-type="string">
            <text:p>0</text:p>
          </table:table-cell>
          <table:table-cell table:formula="of:=IF([.B146]=&quot;&quot;;&quot;&quot;;IF(ISNA(VLOOKUP([.B146];[$'816'.$B:.$K];10;0));&quot;0&quot;;VLOOKUP([.B146];[$'816'.$B:.$K];10;0)))" office:value-type="string" office:string-value="0" calcext:value-type="string">
            <text:p>0</text:p>
          </table:table-cell>
          <table:table-cell table:formula="of:=IF([.B146]=&quot;&quot;;&quot;&quot;;IF(ISNA(VLOOKUP([.B146];[$'820'.$B:.$K];10;0));&quot;0&quot;;VLOOKUP([.B146];[$'820'.$B:.$K];10;0)))" office:value-type="string" office:string-value="0" calcext:value-type="string">
            <text:p>0</text:p>
          </table:table-cell>
          <table:table-cell table:formula="of:=IF([.B146]=&quot;&quot;;&quot;&quot;;IF(ISNA(VLOOKUP([.B146];[$'830'.$B:.$K];10;0));&quot;0&quot;;VLOOKUP([.B146];[$'830'.$B:.$K];10;0)))" office:value-type="string" office:string-value="0" calcext:value-type="string">
            <text:p>0</text:p>
          </table:table-cell>
          <table:table-cell table:formula="of:=IF([.B146]=&quot;&quot;;&quot;&quot;;IF(ISNA(VLOOKUP([.B146];[$'831'.$B:.$K];10;0));&quot;0&quot;;VLOOKUP([.B146];[$'831'.$B:.$K];10;0)))" office:value-type="string" office:string-value="0" calcext:value-type="string">
            <text:p>0</text:p>
          </table:table-cell>
          <table:table-cell table:formula="of:=IF([.B146]=&quot;&quot;;&quot;&quot;;IF(ISNA(VLOOKUP([.B146];#REF!;10;0));&quot;0&quot;;VLOOKUP([.B146];#REF!;10;0)))" office:value-type="string" office:string-value="" calcext:value-type="error">
            <text:p>Err :504</text:p>
          </table:table-cell>
          <table:table-cell table:formula="of:=SUM([.C146:.J146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47];[.$K$2:.$K$162])" office:value-type="string" office:string-value="" calcext:value-type="error">
            <text:p>Err :504</text:p>
          </table:table-cell>
          <table:table-cell office:value-type="string" calcext:value-type="string">
            <text:p>Riba Gérard</text:p>
          </table:table-cell>
          <table:table-cell table:formula="of:=IF([.B147]=&quot;&quot;;&quot;&quot;;IF(ISNA(VLOOKUP([.B147];[$'810'.$B:.$K];10;0));&quot;0&quot;;VLOOKUP([.B147];[$'810'.$B:.$K];10;0)))" office:value-type="string" office:string-value="0" calcext:value-type="string">
            <text:p>0</text:p>
          </table:table-cell>
          <table:table-cell table:formula="of:=IF([.B147]=&quot;&quot;;&quot;&quot;;IF(ISNA(VLOOKUP([.B147];[$'812'.$B:.$K];10;0));&quot;0&quot;;VLOOKUP([.B147];[$'812'.$B:.$K];10;0)))" office:value-type="string" office:string-value="0" calcext:value-type="string">
            <text:p>0</text:p>
          </table:table-cell>
          <table:table-cell table:formula="of:=IF([.B147]=&quot;&quot;;&quot;&quot;;IF(ISNA(VLOOKUP([.B147];[$'815'.$B:.$K];10;0));&quot;0&quot;;VLOOKUP([.B147];[$'815'.$B:.$K];10;0)))" office:value-type="string" office:string-value="0" calcext:value-type="string">
            <text:p>0</text:p>
          </table:table-cell>
          <table:table-cell table:formula="of:=IF([.B147]=&quot;&quot;;&quot;&quot;;IF(ISNA(VLOOKUP([.B147];[$'816'.$B:.$K];10;0));&quot;0&quot;;VLOOKUP([.B147];[$'816'.$B:.$K];10;0)))" office:value-type="string" office:string-value="0" calcext:value-type="string">
            <text:p>0</text:p>
          </table:table-cell>
          <table:table-cell table:formula="of:=IF([.B147]=&quot;&quot;;&quot;&quot;;IF(ISNA(VLOOKUP([.B147];[$'820'.$B:.$K];10;0));&quot;0&quot;;VLOOKUP([.B147];[$'820'.$B:.$K];10;0)))" office:value-type="string" office:string-value="0" calcext:value-type="string">
            <text:p>0</text:p>
          </table:table-cell>
          <table:table-cell table:formula="of:=IF([.B147]=&quot;&quot;;&quot;&quot;;IF(ISNA(VLOOKUP([.B147];[$'830'.$B:.$K];10;0));&quot;0&quot;;VLOOKUP([.B147];[$'830'.$B:.$K];10;0)))" office:value-type="string" office:string-value="0" calcext:value-type="string">
            <text:p>0</text:p>
          </table:table-cell>
          <table:table-cell table:formula="of:=IF([.B147]=&quot;&quot;;&quot;&quot;;IF(ISNA(VLOOKUP([.B147];[$'831'.$B:.$K];10;0));&quot;0&quot;;VLOOKUP([.B147];[$'831'.$B:.$K];10;0)))" office:value-type="string" office:string-value="0" calcext:value-type="string">
            <text:p>0</text:p>
          </table:table-cell>
          <table:table-cell table:formula="of:=IF([.B147]=&quot;&quot;;&quot;&quot;;IF(ISNA(VLOOKUP([.B147];#REF!;10;0));&quot;0&quot;;VLOOKUP([.B147];#REF!;10;0)))" office:value-type="string" office:string-value="" calcext:value-type="error">
            <text:p>Err :504</text:p>
          </table:table-cell>
          <table:table-cell table:formula="of:=SUM([.C147:.J147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48];[.$K$2:.$K$162])" office:value-type="string" office:string-value="" calcext:value-type="error">
            <text:p>Err :504</text:p>
          </table:table-cell>
          <table:table-cell office:value-type="string" calcext:value-type="string">
            <text:p>Ridienger Jonathan</text:p>
          </table:table-cell>
          <table:table-cell table:formula="of:=IF([.B148]=&quot;&quot;;&quot;&quot;;IF(ISNA(VLOOKUP([.B148];[$'810'.$B:.$K];10;0));&quot;0&quot;;VLOOKUP([.B148];[$'810'.$B:.$K];10;0)))" office:value-type="string" office:string-value="0" calcext:value-type="string">
            <text:p>0</text:p>
          </table:table-cell>
          <table:table-cell table:formula="of:=IF([.B148]=&quot;&quot;;&quot;&quot;;IF(ISNA(VLOOKUP([.B148];[$'812'.$B:.$K];10;0));&quot;0&quot;;VLOOKUP([.B148];[$'812'.$B:.$K];10;0)))" office:value-type="string" office:string-value="0" calcext:value-type="string">
            <text:p>0</text:p>
          </table:table-cell>
          <table:table-cell table:formula="of:=IF([.B148]=&quot;&quot;;&quot;&quot;;IF(ISNA(VLOOKUP([.B148];[$'815'.$B:.$K];10;0));&quot;0&quot;;VLOOKUP([.B148];[$'815'.$B:.$K];10;0)))" office:value-type="string" office:string-value="0" calcext:value-type="string">
            <text:p>0</text:p>
          </table:table-cell>
          <table:table-cell table:formula="of:=IF([.B148]=&quot;&quot;;&quot;&quot;;IF(ISNA(VLOOKUP([.B148];[$'816'.$B:.$K];10;0));&quot;0&quot;;VLOOKUP([.B148];[$'816'.$B:.$K];10;0)))" office:value-type="string" office:string-value="0" calcext:value-type="string">
            <text:p>0</text:p>
          </table:table-cell>
          <table:table-cell table:formula="of:=IF([.B148]=&quot;&quot;;&quot;&quot;;IF(ISNA(VLOOKUP([.B148];[$'820'.$B:.$K];10;0));&quot;0&quot;;VLOOKUP([.B148];[$'820'.$B:.$K];10;0)))" office:value-type="string" office:string-value="0" calcext:value-type="string">
            <text:p>0</text:p>
          </table:table-cell>
          <table:table-cell table:formula="of:=IF([.B148]=&quot;&quot;;&quot;&quot;;IF(ISNA(VLOOKUP([.B148];[$'830'.$B:.$K];10;0));&quot;0&quot;;VLOOKUP([.B148];[$'830'.$B:.$K];10;0)))" office:value-type="string" office:string-value="0" calcext:value-type="string">
            <text:p>0</text:p>
          </table:table-cell>
          <table:table-cell table:formula="of:=IF([.B148]=&quot;&quot;;&quot;&quot;;IF(ISNA(VLOOKUP([.B148];[$'831'.$B:.$K];10;0));&quot;0&quot;;VLOOKUP([.B148];[$'831'.$B:.$K];10;0)))" office:value-type="string" office:string-value="0" calcext:value-type="string">
            <text:p>0</text:p>
          </table:table-cell>
          <table:table-cell table:formula="of:=IF([.B148]=&quot;&quot;;&quot;&quot;;IF(ISNA(VLOOKUP([.B148];#REF!;10;0));&quot;0&quot;;VLOOKUP([.B148];#REF!;10;0)))" office:value-type="string" office:string-value="" calcext:value-type="error">
            <text:p>Err :504</text:p>
          </table:table-cell>
          <table:table-cell table:formula="of:=SUM([.C148:.J148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49];[.$K$2:.$K$162])" office:value-type="string" office:string-value="" calcext:value-type="error">
            <text:p>Err :504</text:p>
          </table:table-cell>
          <table:table-cell office:value-type="string" calcext:value-type="string">
            <text:p>Rigault Gerard</text:p>
          </table:table-cell>
          <table:table-cell table:formula="of:=IF([.B149]=&quot;&quot;;&quot;&quot;;IF(ISNA(VLOOKUP([.B149];[$'810'.$B:.$K];10;0));&quot;0&quot;;VLOOKUP([.B149];[$'810'.$B:.$K];10;0)))" office:value-type="string" office:string-value="0" calcext:value-type="string">
            <text:p>0</text:p>
          </table:table-cell>
          <table:table-cell table:formula="of:=IF([.B149]=&quot;&quot;;&quot;&quot;;IF(ISNA(VLOOKUP([.B149];[$'812'.$B:.$K];10;0));&quot;0&quot;;VLOOKUP([.B149];[$'812'.$B:.$K];10;0)))" office:value-type="string" office:string-value="0" calcext:value-type="string">
            <text:p>0</text:p>
          </table:table-cell>
          <table:table-cell table:formula="of:=IF([.B149]=&quot;&quot;;&quot;&quot;;IF(ISNA(VLOOKUP([.B149];[$'815'.$B:.$K];10;0));&quot;0&quot;;VLOOKUP([.B149];[$'815'.$B:.$K];10;0)))" office:value-type="string" office:string-value="0" calcext:value-type="string">
            <text:p>0</text:p>
          </table:table-cell>
          <table:table-cell table:formula="of:=IF([.B149]=&quot;&quot;;&quot;&quot;;IF(ISNA(VLOOKUP([.B149];[$'816'.$B:.$K];10;0));&quot;0&quot;;VLOOKUP([.B149];[$'816'.$B:.$K];10;0)))" office:value-type="string" office:string-value="0" calcext:value-type="string">
            <text:p>0</text:p>
          </table:table-cell>
          <table:table-cell table:formula="of:=IF([.B149]=&quot;&quot;;&quot;&quot;;IF(ISNA(VLOOKUP([.B149];[$'820'.$B:.$K];10;0));&quot;0&quot;;VLOOKUP([.B149];[$'820'.$B:.$K];10;0)))" office:value-type="string" office:string-value="0" calcext:value-type="string">
            <text:p>0</text:p>
          </table:table-cell>
          <table:table-cell table:formula="of:=IF([.B149]=&quot;&quot;;&quot;&quot;;IF(ISNA(VLOOKUP([.B149];[$'830'.$B:.$K];10;0));&quot;0&quot;;VLOOKUP([.B149];[$'830'.$B:.$K];10;0)))" office:value-type="string" office:string-value="0" calcext:value-type="string">
            <text:p>0</text:p>
          </table:table-cell>
          <table:table-cell table:formula="of:=IF([.B149]=&quot;&quot;;&quot;&quot;;IF(ISNA(VLOOKUP([.B149];[$'831'.$B:.$K];10;0));&quot;0&quot;;VLOOKUP([.B149];[$'831'.$B:.$K];10;0)))" office:value-type="string" office:string-value="0" calcext:value-type="string">
            <text:p>0</text:p>
          </table:table-cell>
          <table:table-cell table:formula="of:=IF([.B149]=&quot;&quot;;&quot;&quot;;IF(ISNA(VLOOKUP([.B149];#REF!;10;0));&quot;0&quot;;VLOOKUP([.B149];#REF!;10;0)))" office:value-type="string" office:string-value="" calcext:value-type="error">
            <text:p>Err :504</text:p>
          </table:table-cell>
          <table:table-cell table:formula="of:=SUM([.C149:.J149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50];[.$K$2:.$K$162])" office:value-type="string" office:string-value="" calcext:value-type="error">
            <text:p>Err :504</text:p>
          </table:table-cell>
          <table:table-cell office:value-type="string" calcext:value-type="string">
            <text:p>Rigodon Pascal</text:p>
          </table:table-cell>
          <table:table-cell table:number-columns-repeated="9"/>
          <table:table-cell office:value-type="string" calcext:value-type="string">
            <text:p>CTP</text:p>
          </table:table-cell>
          <table:table-cell table:number-columns-repeated="1013"/>
        </table:table-row>
        <table:table-row table:style-name="ro2">
          <table:table-cell table:style-name="ce276" table:formula="of:=RANK([.K151];[.$K$2:.$K$162])" office:value-type="string" office:string-value="" calcext:value-type="error">
            <text:p>Err :504</text:p>
          </table:table-cell>
          <table:table-cell office:value-type="string" calcext:value-type="string">
            <text:p>Rodrigues</text:p>
          </table:table-cell>
          <table:table-cell table:formula="of:=IF([.B151]=&quot;&quot;;&quot;&quot;;IF(ISNA(VLOOKUP([.B151];[$'810'.$B:.$K];10;0));&quot;0&quot;;VLOOKUP([.B151];[$'810'.$B:.$K];10;0)))" office:value-type="string" office:string-value="0" calcext:value-type="string">
            <text:p>0</text:p>
          </table:table-cell>
          <table:table-cell table:formula="of:=IF([.B151]=&quot;&quot;;&quot;&quot;;IF(ISNA(VLOOKUP([.B151];[$'812'.$B:.$K];10;0));&quot;0&quot;;VLOOKUP([.B151];[$'812'.$B:.$K];10;0)))" office:value-type="string" office:string-value="0" calcext:value-type="string">
            <text:p>0</text:p>
          </table:table-cell>
          <table:table-cell table:formula="of:=IF([.B151]=&quot;&quot;;&quot;&quot;;IF(ISNA(VLOOKUP([.B151];[$'815'.$B:.$K];10;0));&quot;0&quot;;VLOOKUP([.B151];[$'815'.$B:.$K];10;0)))" office:value-type="string" office:string-value="0" calcext:value-type="string">
            <text:p>0</text:p>
          </table:table-cell>
          <table:table-cell table:formula="of:=IF([.B151]=&quot;&quot;;&quot;&quot;;IF(ISNA(VLOOKUP([.B151];[$'816'.$B:.$K];10;0));&quot;0&quot;;VLOOKUP([.B151];[$'816'.$B:.$K];10;0)))" office:value-type="string" office:string-value="0" calcext:value-type="string">
            <text:p>0</text:p>
          </table:table-cell>
          <table:table-cell table:formula="of:=IF([.B151]=&quot;&quot;;&quot;&quot;;IF(ISNA(VLOOKUP([.B151];[$'820'.$B:.$K];10;0));&quot;0&quot;;VLOOKUP([.B151];[$'820'.$B:.$K];10;0)))" office:value-type="string" office:string-value="0" calcext:value-type="string">
            <text:p>0</text:p>
          </table:table-cell>
          <table:table-cell table:formula="of:=IF([.B151]=&quot;&quot;;&quot;&quot;;IF(ISNA(VLOOKUP([.B151];[$'830'.$B:.$K];10;0));&quot;0&quot;;VLOOKUP([.B151];[$'830'.$B:.$K];10;0)))" office:value-type="string" office:string-value="0" calcext:value-type="string">
            <text:p>0</text:p>
          </table:table-cell>
          <table:table-cell table:formula="of:=IF([.B151]=&quot;&quot;;&quot;&quot;;IF(ISNA(VLOOKUP([.B151];[$'831'.$B:.$K];10;0));&quot;0&quot;;VLOOKUP([.B151];[$'831'.$B:.$K];10;0)))" office:value-type="string" office:string-value="0" calcext:value-type="string">
            <text:p>0</text:p>
          </table:table-cell>
          <table:table-cell table:formula="of:=IF([.B151]=&quot;&quot;;&quot;&quot;;IF(ISNA(VLOOKUP([.B151];#REF!;10;0));&quot;0&quot;;VLOOKUP([.B151];#REF!;10;0)))" office:value-type="string" office:string-value="" calcext:value-type="error">
            <text:p>Err :504</text:p>
          </table:table-cell>
          <table:table-cell table:formula="of:=SUM([.C151:.J151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52];[.$K$2:.$K$162])" office:value-type="string" office:string-value="" calcext:value-type="error">
            <text:p>Err :504</text:p>
          </table:table-cell>
          <table:table-cell office:value-type="string" calcext:value-type="string">
            <text:p>Romelaere Jean-Paul</text:p>
          </table:table-cell>
          <table:table-cell table:formula="of:=IF([.B152]=&quot;&quot;;&quot;&quot;;IF(ISNA(VLOOKUP([.B152];[$'810'.$B:.$K];10;0));&quot;0&quot;;VLOOKUP([.B152];[$'810'.$B:.$K];10;0)))" office:value-type="string" office:string-value="0" calcext:value-type="string">
            <text:p>0</text:p>
          </table:table-cell>
          <table:table-cell table:formula="of:=IF([.B152]=&quot;&quot;;&quot;&quot;;IF(ISNA(VLOOKUP([.B152];[$'812'.$B:.$K];10;0));&quot;0&quot;;VLOOKUP([.B152];[$'812'.$B:.$K];10;0)))" office:value-type="string" office:string-value="0" calcext:value-type="string">
            <text:p>0</text:p>
          </table:table-cell>
          <table:table-cell table:formula="of:=IF([.B152]=&quot;&quot;;&quot;&quot;;IF(ISNA(VLOOKUP([.B152];[$'815'.$B:.$K];10;0));&quot;0&quot;;VLOOKUP([.B152];[$'815'.$B:.$K];10;0)))" office:value-type="string" office:string-value="0" calcext:value-type="string">
            <text:p>0</text:p>
          </table:table-cell>
          <table:table-cell table:formula="of:=IF([.B152]=&quot;&quot;;&quot;&quot;;IF(ISNA(VLOOKUP([.B152];[$'816'.$B:.$K];10;0));&quot;0&quot;;VLOOKUP([.B152];[$'816'.$B:.$K];10;0)))" office:value-type="string" office:string-value="0" calcext:value-type="string">
            <text:p>0</text:p>
          </table:table-cell>
          <table:table-cell table:formula="of:=IF([.B152]=&quot;&quot;;&quot;&quot;;IF(ISNA(VLOOKUP([.B152];[$'820'.$B:.$K];10;0));&quot;0&quot;;VLOOKUP([.B152];[$'820'.$B:.$K];10;0)))" office:value-type="string" office:string-value="0" calcext:value-type="string">
            <text:p>0</text:p>
          </table:table-cell>
          <table:table-cell table:formula="of:=IF([.B152]=&quot;&quot;;&quot;&quot;;IF(ISNA(VLOOKUP([.B152];[$'830'.$B:.$K];10;0));&quot;0&quot;;VLOOKUP([.B152];[$'830'.$B:.$K];10;0)))" office:value-type="string" office:string-value="0" calcext:value-type="string">
            <text:p>0</text:p>
          </table:table-cell>
          <table:table-cell table:formula="of:=IF([.B152]=&quot;&quot;;&quot;&quot;;IF(ISNA(VLOOKUP([.B152];[$'831'.$B:.$K];10;0));&quot;0&quot;;VLOOKUP([.B152];[$'831'.$B:.$K];10;0)))" office:value-type="string" office:string-value="0" calcext:value-type="string">
            <text:p>0</text:p>
          </table:table-cell>
          <table:table-cell table:formula="of:=IF([.B152]=&quot;&quot;;&quot;&quot;;IF(ISNA(VLOOKUP([.B152];#REF!;10;0));&quot;0&quot;;VLOOKUP([.B152];#REF!;10;0)))" office:value-type="string" office:string-value="" calcext:value-type="error">
            <text:p>Err :504</text:p>
          </table:table-cell>
          <table:table-cell table:formula="of:=SUM([.C152:.J152])" office:value-type="string" office:string-value="" calcext:value-type="error">
            <text:p>Err :504</text:p>
          </table:table-cell>
          <table:table-cell office:value-type="string" calcext:value-type="string">
            <text:p>PTS</text:p>
          </table:table-cell>
          <table:table-cell table:number-columns-repeated="1013"/>
        </table:table-row>
        <table:table-row table:style-name="ro2">
          <table:table-cell table:style-name="ce276" table:formula="of:=RANK([.K153];[.$K$2:.$K$162])" office:value-type="string" office:string-value="" calcext:value-type="error">
            <text:p>Err :504</text:p>
          </table:table-cell>
          <table:table-cell office:value-type="string" calcext:value-type="string">
            <text:p>Roy Henri</text:p>
          </table:table-cell>
          <table:table-cell table:formula="of:=IF([.B153]=&quot;&quot;;&quot;&quot;;IF(ISNA(VLOOKUP([.B153];[$'810'.$B:.$K];10;0));&quot;0&quot;;VLOOKUP([.B153];[$'810'.$B:.$K];10;0)))" office:value-type="string" office:string-value="0" calcext:value-type="string">
            <text:p>0</text:p>
          </table:table-cell>
          <table:table-cell table:formula="of:=IF([.B153]=&quot;&quot;;&quot;&quot;;IF(ISNA(VLOOKUP([.B153];[$'812'.$B:.$K];10;0));&quot;0&quot;;VLOOKUP([.B153];[$'812'.$B:.$K];10;0)))" office:value-type="string" office:string-value="0" calcext:value-type="string">
            <text:p>0</text:p>
          </table:table-cell>
          <table:table-cell table:formula="of:=IF([.B153]=&quot;&quot;;&quot;&quot;;IF(ISNA(VLOOKUP([.B153];[$'815'.$B:.$K];10;0));&quot;0&quot;;VLOOKUP([.B153];[$'815'.$B:.$K];10;0)))" office:value-type="string" office:string-value="0" calcext:value-type="string">
            <text:p>0</text:p>
          </table:table-cell>
          <table:table-cell table:formula="of:=IF([.B153]=&quot;&quot;;&quot;&quot;;IF(ISNA(VLOOKUP([.B153];[$'816'.$B:.$K];10;0));&quot;0&quot;;VLOOKUP([.B153];[$'816'.$B:.$K];10;0)))" office:value-type="string" office:string-value="0" calcext:value-type="string">
            <text:p>0</text:p>
          </table:table-cell>
          <table:table-cell table:formula="of:=IF([.B153]=&quot;&quot;;&quot;&quot;;IF(ISNA(VLOOKUP([.B153];[$'820'.$B:.$K];10;0));&quot;0&quot;;VLOOKUP([.B153];[$'820'.$B:.$K];10;0)))" office:value-type="string" office:string-value="0" calcext:value-type="string">
            <text:p>0</text:p>
          </table:table-cell>
          <table:table-cell table:formula="of:=IF([.B153]=&quot;&quot;;&quot;&quot;;IF(ISNA(VLOOKUP([.B153];[$'830'.$B:.$K];10;0));&quot;0&quot;;VLOOKUP([.B153];[$'830'.$B:.$K];10;0)))" office:value-type="string" office:string-value="0" calcext:value-type="string">
            <text:p>0</text:p>
          </table:table-cell>
          <table:table-cell table:formula="of:=IF([.B153]=&quot;&quot;;&quot;&quot;;IF(ISNA(VLOOKUP([.B153];[$'831'.$B:.$K];10;0));&quot;0&quot;;VLOOKUP([.B153];[$'831'.$B:.$K];10;0)))" office:value-type="string" office:string-value="0" calcext:value-type="string">
            <text:p>0</text:p>
          </table:table-cell>
          <table:table-cell table:formula="of:=IF([.B153]=&quot;&quot;;&quot;&quot;;IF(ISNA(VLOOKUP([.B153];#REF!;10;0));&quot;0&quot;;VLOOKUP([.B153];#REF!;10;0)))" office:value-type="string" office:string-value="" calcext:value-type="error">
            <text:p>Err :504</text:p>
          </table:table-cell>
          <table:table-cell table:formula="of:=SUM([.C153:.J153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54];[.$K$2:.$K$162])" office:value-type="string" office:string-value="" calcext:value-type="error">
            <text:p>Err :504</text:p>
          </table:table-cell>
          <table:table-cell office:value-type="string" calcext:value-type="string">
            <text:p>Sabate Jean Luc</text:p>
          </table:table-cell>
          <table:table-cell table:formula="of:=IF([.B154]=&quot;&quot;;&quot;&quot;;IF(ISNA(VLOOKUP([.B154];[$'810'.$B:.$K];10;0));&quot;0&quot;;VLOOKUP([.B154];[$'810'.$B:.$K];10;0)))" office:value-type="string" office:string-value="0" calcext:value-type="string">
            <text:p>0</text:p>
          </table:table-cell>
          <table:table-cell table:formula="of:=IF([.B154]=&quot;&quot;;&quot;&quot;;IF(ISNA(VLOOKUP([.B154];[$'812'.$B:.$K];10;0));&quot;0&quot;;VLOOKUP([.B154];[$'812'.$B:.$K];10;0)))" office:value-type="string" office:string-value="0" calcext:value-type="string">
            <text:p>0</text:p>
          </table:table-cell>
          <table:table-cell table:formula="of:=IF([.B154]=&quot;&quot;;&quot;&quot;;IF(ISNA(VLOOKUP([.B154];[$'815'.$B:.$K];10;0));&quot;0&quot;;VLOOKUP([.B154];[$'815'.$B:.$K];10;0)))" office:value-type="string" office:string-value="0" calcext:value-type="string">
            <text:p>0</text:p>
          </table:table-cell>
          <table:table-cell table:formula="of:=IF([.B154]=&quot;&quot;;&quot;&quot;;IF(ISNA(VLOOKUP([.B154];[$'816'.$B:.$K];10;0));&quot;0&quot;;VLOOKUP([.B154];[$'816'.$B:.$K];10;0)))" office:value-type="string" office:string-value="0" calcext:value-type="string">
            <text:p>0</text:p>
          </table:table-cell>
          <table:table-cell table:formula="of:=IF([.B154]=&quot;&quot;;&quot;&quot;;IF(ISNA(VLOOKUP([.B154];[$'820'.$B:.$K];10;0));&quot;0&quot;;VLOOKUP([.B154];[$'820'.$B:.$K];10;0)))" office:value-type="string" office:string-value="0" calcext:value-type="string">
            <text:p>0</text:p>
          </table:table-cell>
          <table:table-cell table:formula="of:=IF([.B154]=&quot;&quot;;&quot;&quot;;IF(ISNA(VLOOKUP([.B154];[$'830'.$B:.$K];10;0));&quot;0&quot;;VLOOKUP([.B154];[$'830'.$B:.$K];10;0)))" office:value-type="float" office:value="101" calcext:value-type="float">
            <text:p>101</text:p>
          </table:table-cell>
          <table:table-cell table:formula="of:=IF([.B154]=&quot;&quot;;&quot;&quot;;IF(ISNA(VLOOKUP([.B154];[$'831'.$B:.$K];10;0));&quot;0&quot;;VLOOKUP([.B154];[$'831'.$B:.$K];10;0)))" office:value-type="float" office:value="65" calcext:value-type="float">
            <text:p>65</text:p>
          </table:table-cell>
          <table:table-cell table:formula="of:=IF([.B154]=&quot;&quot;;&quot;&quot;;IF(ISNA(VLOOKUP([.B154];#REF!;10;0));&quot;0&quot;;VLOOKUP([.B154];#REF!;10;0)))" office:value-type="string" office:string-value="" calcext:value-type="error">
            <text:p>Err :504</text:p>
          </table:table-cell>
          <table:table-cell table:formula="of:=SUM([.C154:.J154])" office:value-type="string" office:string-value="" calcext:value-type="error">
            <text:p>Err :504</text:p>
          </table:table-cell>
          <table:table-cell office:value-type="string" calcext:value-type="string">
            <text:p>PTS</text:p>
          </table:table-cell>
          <table:table-cell table:number-columns-repeated="1013"/>
        </table:table-row>
        <table:table-row table:style-name="ro2">
          <table:table-cell table:style-name="ce277"/>
          <table:table-cell office:value-type="string" calcext:value-type="string">
            <text:p>Saget Christophe</text:p>
          </table:table-cell>
          <table:table-cell table:number-columns-repeated="9"/>
          <table:table-cell office:value-type="string" calcext:value-type="string">
            <text:p>PTD VG</text:p>
          </table:table-cell>
          <table:table-cell table:number-columns-repeated="1013"/>
        </table:table-row>
        <table:table-row table:style-name="ro2">
          <table:table-cell table:style-name="ce276" table:formula="of:=RANK([.K156];[.$K$2:.$K$162])" office:value-type="string" office:string-value="" calcext:value-type="error">
            <text:p>Err :504</text:p>
          </table:table-cell>
          <table:table-cell office:value-type="string" calcext:value-type="string">
            <text:p>Saina Xavier</text:p>
          </table:table-cell>
          <table:table-cell table:number-columns-repeated="9"/>
          <table:table-cell office:value-type="string" calcext:value-type="string">
            <text:p>S.MONTOIS</text:p>
          </table:table-cell>
          <table:table-cell table:number-columns-repeated="1013"/>
        </table:table-row>
        <table:table-row table:style-name="ro2">
          <table:table-cell table:style-name="ce276" table:formula="of:=RANK([.K157];[.$K$2:.$K$162])" office:value-type="string" office:string-value="" calcext:value-type="error">
            <text:p>Err :504</text:p>
          </table:table-cell>
          <table:table-cell office:value-type="string" calcext:value-type="string">
            <text:p>Salaun Emmanuel</text:p>
          </table:table-cell>
          <table:table-cell table:number-columns-repeated="9"/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158];[.$K$2:.$K$162])" office:value-type="string" office:string-value="" calcext:value-type="error">
            <text:p>Err :504</text:p>
          </table:table-cell>
          <table:table-cell office:value-type="string" calcext:value-type="string">
            <text:p>Schmidt Pierre</text:p>
          </table:table-cell>
          <table:table-cell table:formula="of:=IF([.B158]=&quot;&quot;;&quot;&quot;;IF(ISNA(VLOOKUP([.B158];[$'810'.$B:.$K];10;0));&quot;0&quot;;VLOOKUP([.B158];[$'810'.$B:.$K];10;0)))" office:value-type="string" office:string-value="0" calcext:value-type="string">
            <text:p>0</text:p>
          </table:table-cell>
          <table:table-cell table:formula="of:=IF([.B158]=&quot;&quot;;&quot;&quot;;IF(ISNA(VLOOKUP([.B158];[$'812'.$B:.$K];10;0));&quot;0&quot;;VLOOKUP([.B158];[$'812'.$B:.$K];10;0)))" office:value-type="string" office:string-value="0" calcext:value-type="string">
            <text:p>0</text:p>
          </table:table-cell>
          <table:table-cell table:formula="of:=IF([.B158]=&quot;&quot;;&quot;&quot;;IF(ISNA(VLOOKUP([.B158];[$'815'.$B:.$K];10;0));&quot;0&quot;;VLOOKUP([.B158];[$'815'.$B:.$K];10;0)))" office:value-type="string" office:string-value="0" calcext:value-type="string">
            <text:p>0</text:p>
          </table:table-cell>
          <table:table-cell table:formula="of:=IF([.B158]=&quot;&quot;;&quot;&quot;;IF(ISNA(VLOOKUP([.B158];[$'816'.$B:.$K];10;0));&quot;0&quot;;VLOOKUP([.B158];[$'816'.$B:.$K];10;0)))" office:value-type="string" office:string-value="0" calcext:value-type="string">
            <text:p>0</text:p>
          </table:table-cell>
          <table:table-cell table:formula="of:=IF([.B158]=&quot;&quot;;&quot;&quot;;IF(ISNA(VLOOKUP([.B158];[$'820'.$B:.$K];10;0));&quot;0&quot;;VLOOKUP([.B158];[$'820'.$B:.$K];10;0)))" office:value-type="string" office:string-value="0" calcext:value-type="string">
            <text:p>0</text:p>
          </table:table-cell>
          <table:table-cell table:formula="of:=IF([.B158]=&quot;&quot;;&quot;&quot;;IF(ISNA(VLOOKUP([.B158];[$'830'.$B:.$K];10;0));&quot;0&quot;;VLOOKUP([.B158];[$'830'.$B:.$K];10;0)))" office:value-type="float" office:value="160" calcext:value-type="float">
            <text:p>160</text:p>
          </table:table-cell>
          <table:table-cell table:formula="of:=IF([.B158]=&quot;&quot;;&quot;&quot;;IF(ISNA(VLOOKUP([.B158];[$'831'.$B:.$K];10;0));&quot;0&quot;;VLOOKUP([.B158];[$'831'.$B:.$K];10;0)))" office:value-type="float" office:value="129" calcext:value-type="float">
            <text:p>129</text:p>
          </table:table-cell>
          <table:table-cell table:formula="of:=IF([.B158]=&quot;&quot;;&quot;&quot;;IF(ISNA(VLOOKUP([.B158];#REF!;10;0));&quot;0&quot;;VLOOKUP([.B158];#REF!;10;0)))" office:value-type="string" office:string-value="" calcext:value-type="error">
            <text:p>Err :504</text:p>
          </table:table-cell>
          <table:table-cell table:formula="of:=SUM([.C158:.J158])" office:value-type="string" office:string-value="" calcext:value-type="error">
            <text:p>Err :504</text:p>
          </table:table-cell>
          <table:table-cell office:value-type="string" calcext:value-type="string">
            <text:p>PTS</text:p>
          </table:table-cell>
          <table:table-cell table:number-columns-repeated="1013"/>
        </table:table-row>
        <table:table-row table:style-name="ro2">
          <table:table-cell table:style-name="ce276" table:formula="of:=RANK([.K159];[.$K$2:.$K$162])" office:value-type="string" office:string-value="" calcext:value-type="error">
            <text:p>Err :504</text:p>
          </table:table-cell>
          <table:table-cell office:value-type="string" calcext:value-type="string">
            <text:p>Serin B</text:p>
          </table:table-cell>
          <table:table-cell table:formula="of:=IF([.B159]=&quot;&quot;;&quot;&quot;;IF(ISNA(VLOOKUP([.B159];[$'810'.$B:.$K];10;0));&quot;0&quot;;VLOOKUP([.B159];[$'810'.$B:.$K];10;0)))" office:value-type="string" office:string-value="0" calcext:value-type="string">
            <text:p>0</text:p>
          </table:table-cell>
          <table:table-cell table:formula="of:=IF([.B159]=&quot;&quot;;&quot;&quot;;IF(ISNA(VLOOKUP([.B159];[$'812'.$B:.$K];10;0));&quot;0&quot;;VLOOKUP([.B159];[$'812'.$B:.$K];10;0)))" office:value-type="string" office:string-value="0" calcext:value-type="string">
            <text:p>0</text:p>
          </table:table-cell>
          <table:table-cell table:formula="of:=IF([.B159]=&quot;&quot;;&quot;&quot;;IF(ISNA(VLOOKUP([.B159];[$'815'.$B:.$K];10;0));&quot;0&quot;;VLOOKUP([.B159];[$'815'.$B:.$K];10;0)))" office:value-type="string" office:string-value="0" calcext:value-type="string">
            <text:p>0</text:p>
          </table:table-cell>
          <table:table-cell table:formula="of:=IF([.B159]=&quot;&quot;;&quot;&quot;;IF(ISNA(VLOOKUP([.B159];[$'816'.$B:.$K];10;0));&quot;0&quot;;VLOOKUP([.B159];[$'816'.$B:.$K];10;0)))" office:value-type="string" office:string-value="0" calcext:value-type="string">
            <text:p>0</text:p>
          </table:table-cell>
          <table:table-cell table:formula="of:=IF([.B159]=&quot;&quot;;&quot;&quot;;IF(ISNA(VLOOKUP([.B159];[$'820'.$B:.$K];10;0));&quot;0&quot;;VLOOKUP([.B159];[$'820'.$B:.$K];10;0)))" office:value-type="string" office:string-value="0" calcext:value-type="string">
            <text:p>0</text:p>
          </table:table-cell>
          <table:table-cell table:formula="of:=IF([.B159]=&quot;&quot;;&quot;&quot;;IF(ISNA(VLOOKUP([.B159];[$'830'.$B:.$K];10;0));&quot;0&quot;;VLOOKUP([.B159];[$'830'.$B:.$K];10;0)))" office:value-type="string" office:string-value="0" calcext:value-type="string">
            <text:p>0</text:p>
          </table:table-cell>
          <table:table-cell table:formula="of:=IF([.B159]=&quot;&quot;;&quot;&quot;;IF(ISNA(VLOOKUP([.B159];[$'831'.$B:.$K];10;0));&quot;0&quot;;VLOOKUP([.B159];[$'831'.$B:.$K];10;0)))" office:value-type="string" office:string-value="0" calcext:value-type="string">
            <text:p>0</text:p>
          </table:table-cell>
          <table:table-cell table:formula="of:=IF([.B159]=&quot;&quot;;&quot;&quot;;IF(ISNA(VLOOKUP([.B159];#REF!;10;0));&quot;0&quot;;VLOOKUP([.B159];#REF!;10;0)))" office:value-type="string" office:string-value="" calcext:value-type="error">
            <text:p>Err :504</text:p>
          </table:table-cell>
          <table:table-cell table:formula="of:=SUM([.C159:.J159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6" table:formula="of:=RANK([.K160];[.$K$2:.$K$162])" office:value-type="string" office:string-value="" calcext:value-type="error">
            <text:p>Err :504</text:p>
          </table:table-cell>
          <table:table-cell office:value-type="string" calcext:value-type="string">
            <text:p>Solvez Gilles</text:p>
          </table:table-cell>
          <table:table-cell table:formula="of:=IF([.B160]=&quot;&quot;;&quot;&quot;;IF(ISNA(VLOOKUP([.B160];[$'810'.$B:.$K];10;0));&quot;0&quot;;VLOOKUP([.B160];[$'810'.$B:.$K];10;0)))" office:value-type="string" office:string-value="0" calcext:value-type="string">
            <text:p>0</text:p>
          </table:table-cell>
          <table:table-cell table:formula="of:=IF([.B160]=&quot;&quot;;&quot;&quot;;IF(ISNA(VLOOKUP([.B160];[$'812'.$B:.$K];10;0));&quot;0&quot;;VLOOKUP([.B160];[$'812'.$B:.$K];10;0)))" office:value-type="string" office:string-value="0" calcext:value-type="string">
            <text:p>0</text:p>
          </table:table-cell>
          <table:table-cell table:formula="of:=IF([.B160]=&quot;&quot;;&quot;&quot;;IF(ISNA(VLOOKUP([.B160];[$'815'.$B:.$K];10;0));&quot;0&quot;;VLOOKUP([.B160];[$'815'.$B:.$K];10;0)))" office:value-type="string" office:string-value="0" calcext:value-type="string">
            <text:p>0</text:p>
          </table:table-cell>
          <table:table-cell table:formula="of:=IF([.B160]=&quot;&quot;;&quot;&quot;;IF(ISNA(VLOOKUP([.B160];[$'816'.$B:.$K];10;0));&quot;0&quot;;VLOOKUP([.B160];[$'816'.$B:.$K];10;0)))" office:value-type="string" office:string-value="0" calcext:value-type="string">
            <text:p>0</text:p>
          </table:table-cell>
          <table:table-cell table:formula="of:=IF([.B160]=&quot;&quot;;&quot;&quot;;IF(ISNA(VLOOKUP([.B160];[$'820'.$B:.$K];10;0));&quot;0&quot;;VLOOKUP([.B160];[$'820'.$B:.$K];10;0)))" office:value-type="string" office:string-value="0" calcext:value-type="string">
            <text:p>0</text:p>
          </table:table-cell>
          <table:table-cell table:formula="of:=IF([.B160]=&quot;&quot;;&quot;&quot;;IF(ISNA(VLOOKUP([.B160];[$'830'.$B:.$K];10;0));&quot;0&quot;;VLOOKUP([.B160];[$'830'.$B:.$K];10;0)))" office:value-type="string" office:string-value="0" calcext:value-type="string">
            <text:p>0</text:p>
          </table:table-cell>
          <table:table-cell table:formula="of:=IF([.B160]=&quot;&quot;;&quot;&quot;;IF(ISNA(VLOOKUP([.B160];[$'831'.$B:.$K];10;0));&quot;0&quot;;VLOOKUP([.B160];[$'831'.$B:.$K];10;0)))" office:value-type="string" office:string-value="0" calcext:value-type="string">
            <text:p>0</text:p>
          </table:table-cell>
          <table:table-cell table:formula="of:=IF([.B160]=&quot;&quot;;&quot;&quot;;IF(ISNA(VLOOKUP([.B160];#REF!;10;0));&quot;0&quot;;VLOOKUP([.B160];#REF!;10;0)))" office:value-type="string" office:string-value="" calcext:value-type="error">
            <text:p>Err :504</text:p>
          </table:table-cell>
          <table:table-cell table:formula="of:=SUM([.C160:.J160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6" table:formula="of:=RANK([.K161];[.$K$2:.$K$162])" office:value-type="string" office:string-value="" calcext:value-type="error">
            <text:p>Err :504</text:p>
          </table:table-cell>
          <table:table-cell office:value-type="string" calcext:value-type="string">
            <text:p>Solvez Maximes</text:p>
          </table:table-cell>
          <table:table-cell table:formula="of:=IF([.B161]=&quot;&quot;;&quot;&quot;;IF(ISNA(VLOOKUP([.B161];[$'810'.$B:.$K];10;0));&quot;0&quot;;VLOOKUP([.B161];[$'810'.$B:.$K];10;0)))" office:value-type="string" office:string-value="0" calcext:value-type="string">
            <text:p>0</text:p>
          </table:table-cell>
          <table:table-cell table:formula="of:=IF([.B161]=&quot;&quot;;&quot;&quot;;IF(ISNA(VLOOKUP([.B161];[$'812'.$B:.$K];10;0));&quot;0&quot;;VLOOKUP([.B161];[$'812'.$B:.$K];10;0)))" office:value-type="string" office:string-value="0" calcext:value-type="string">
            <text:p>0</text:p>
          </table:table-cell>
          <table:table-cell table:formula="of:=IF([.B161]=&quot;&quot;;&quot;&quot;;IF(ISNA(VLOOKUP([.B161];[$'815'.$B:.$K];10;0));&quot;0&quot;;VLOOKUP([.B161];[$'815'.$B:.$K];10;0)))" office:value-type="string" office:string-value="0" calcext:value-type="string">
            <text:p>0</text:p>
          </table:table-cell>
          <table:table-cell table:formula="of:=IF([.B161]=&quot;&quot;;&quot;&quot;;IF(ISNA(VLOOKUP([.B161];[$'816'.$B:.$K];10;0));&quot;0&quot;;VLOOKUP([.B161];[$'816'.$B:.$K];10;0)))" office:value-type="string" office:string-value="0" calcext:value-type="string">
            <text:p>0</text:p>
          </table:table-cell>
          <table:table-cell table:formula="of:=IF([.B161]=&quot;&quot;;&quot;&quot;;IF(ISNA(VLOOKUP([.B161];[$'820'.$B:.$K];10;0));&quot;0&quot;;VLOOKUP([.B161];[$'820'.$B:.$K];10;0)))" office:value-type="string" office:string-value="0" calcext:value-type="string">
            <text:p>0</text:p>
          </table:table-cell>
          <table:table-cell table:formula="of:=IF([.B161]=&quot;&quot;;&quot;&quot;;IF(ISNA(VLOOKUP([.B161];[$'830'.$B:.$K];10;0));&quot;0&quot;;VLOOKUP([.B161];[$'830'.$B:.$K];10;0)))" office:value-type="string" office:string-value="0" calcext:value-type="string">
            <text:p>0</text:p>
          </table:table-cell>
          <table:table-cell table:formula="of:=IF([.B161]=&quot;&quot;;&quot;&quot;;IF(ISNA(VLOOKUP([.B161];[$'831'.$B:.$K];10;0));&quot;0&quot;;VLOOKUP([.B161];[$'831'.$B:.$K];10;0)))" office:value-type="string" office:string-value="0" calcext:value-type="string">
            <text:p>0</text:p>
          </table:table-cell>
          <table:table-cell table:formula="of:=IF([.B161]=&quot;&quot;;&quot;&quot;;IF(ISNA(VLOOKUP([.B161];#REF!;10;0));&quot;0&quot;;VLOOKUP([.B161];#REF!;10;0)))" office:value-type="string" office:string-value="" calcext:value-type="error">
            <text:p>Err :504</text:p>
          </table:table-cell>
          <table:table-cell table:formula="of:=SUM([.C161:.J161])" office:value-type="string" office:string-value="" calcext:value-type="error">
            <text:p>Err :504</text:p>
          </table:table-cell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7"/>
          <table:table-cell office:value-type="string" calcext:value-type="string">
            <text:p>Soro J Jacques</text:p>
          </table:table-cell>
          <table:table-cell table:number-columns-repeated="9"/>
          <table:table-cell office:value-type="string" calcext:value-type="string">
            <text:p>TPC</text:p>
          </table:table-cell>
          <table:table-cell table:number-columns-repeated="1013"/>
        </table:table-row>
        <table:table-row table:style-name="ro2">
          <table:table-cell table:style-name="ce278" table:formula="of:=RANK([.K163];[.$K$2:.$K$162])" office:value-type="string" office:string-value="" calcext:value-type="error">
            <text:p>Err :504</text:p>
          </table:table-cell>
          <table:table-cell office:value-type="string" calcext:value-type="string">
            <text:p>Soulé Thierry</text:p>
          </table:table-cell>
          <table:table-cell table:formula="of:=IF([.B163]=&quot;&quot;;&quot;&quot;;IF(ISNA(VLOOKUP([.B163];[$'810'.$B:.$K];10;0));&quot;0&quot;;VLOOKUP([.B163];[$'810'.$B:.$K];10;0)))" office:value-type="string" office:string-value="0" calcext:value-type="string">
            <text:p>0</text:p>
          </table:table-cell>
          <table:table-cell table:formula="of:=IF([.B163]=&quot;&quot;;&quot;&quot;;IF(ISNA(VLOOKUP([.B163];[$'812'.$B:.$K];10;0));&quot;0&quot;;VLOOKUP([.B163];[$'812'.$B:.$K];10;0)))" office:value-type="string" office:string-value="0" calcext:value-type="string">
            <text:p>0</text:p>
          </table:table-cell>
          <table:table-cell table:formula="of:=IF([.B163]=&quot;&quot;;&quot;&quot;;IF(ISNA(VLOOKUP([.B163];[$'815'.$B:.$K];10;0));&quot;0&quot;;VLOOKUP([.B163];[$'815'.$B:.$K];10;0)))" office:value-type="string" office:string-value="0" calcext:value-type="string">
            <text:p>0</text:p>
          </table:table-cell>
          <table:table-cell table:formula="of:=IF([.B163]=&quot;&quot;;&quot;&quot;;IF(ISNA(VLOOKUP([.B163];[$'816'.$B:.$K];10;0));&quot;0&quot;;VLOOKUP([.B163];[$'816'.$B:.$K];10;0)))" office:value-type="string" office:string-value="0" calcext:value-type="string">
            <text:p>0</text:p>
          </table:table-cell>
          <table:table-cell table:formula="of:=IF([.B163]=&quot;&quot;;&quot;&quot;;IF(ISNA(VLOOKUP([.B163];[$'820'.$B:.$K];10;0));&quot;0&quot;;VLOOKUP([.B163];[$'820'.$B:.$K];10;0)))" office:value-type="string" office:string-value="0" calcext:value-type="string">
            <text:p>0</text:p>
          </table:table-cell>
          <table:table-cell table:formula="of:=IF([.B163]=&quot;&quot;;&quot;&quot;;IF(ISNA(VLOOKUP([.B163];[$'830'.$B:.$K];10;0));&quot;0&quot;;VLOOKUP([.B163];[$'830'.$B:.$K];10;0)))" office:value-type="string" office:string-value="0" calcext:value-type="string">
            <text:p>0</text:p>
          </table:table-cell>
          <table:table-cell table:formula="of:=IF([.B163]=&quot;&quot;;&quot;&quot;;IF(ISNA(VLOOKUP([.B163];[$'831'.$B:.$K];10;0));&quot;0&quot;;VLOOKUP([.B163];[$'831'.$B:.$K];10;0)))" office:value-type="string" office:string-value="0" calcext:value-type="string">
            <text:p>0</text:p>
          </table:table-cell>
          <table:table-cell table:formula="of:=IF([.B163]=&quot;&quot;;&quot;&quot;;IF(ISNA(VLOOKUP([.B163];#REF!;10;0));&quot;0&quot;;VLOOKUP([.B163];#REF!;10;0)))" office:value-type="string" office:string-value="" calcext:value-type="error">
            <text:p>Err :504</text:p>
          </table:table-cell>
          <table:table-cell table:formula="of:=SUM([.C163:.J163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8" table:formula="of:=RANK([.K164];[.$K$2:.$K$162])" office:value-type="string" office:string-value="" calcext:value-type="error">
            <text:p>Err :504</text:p>
          </table:table-cell>
          <table:table-cell office:value-type="string" calcext:value-type="string">
            <text:p>Tangis Serge</text:p>
          </table:table-cell>
          <table:table-cell table:formula="of:=IF([.B164]=&quot;&quot;;&quot;&quot;;IF(ISNA(VLOOKUP([.B164];[$'810'.$B:.$K];10;0));&quot;0&quot;;VLOOKUP([.B164];[$'810'.$B:.$K];10;0)))" office:value-type="string" office:string-value="0" calcext:value-type="string">
            <text:p>0</text:p>
          </table:table-cell>
          <table:table-cell table:formula="of:=IF([.B164]=&quot;&quot;;&quot;&quot;;IF(ISNA(VLOOKUP([.B164];[$'812'.$B:.$K];10;0));&quot;0&quot;;VLOOKUP([.B164];[$'812'.$B:.$K];10;0)))" office:value-type="string" office:string-value="0" calcext:value-type="string">
            <text:p>0</text:p>
          </table:table-cell>
          <table:table-cell table:formula="of:=IF([.B164]=&quot;&quot;;&quot;&quot;;IF(ISNA(VLOOKUP([.B164];[$'815'.$B:.$K];10;0));&quot;0&quot;;VLOOKUP([.B164];[$'815'.$B:.$K];10;0)))" office:value-type="string" office:string-value="0" calcext:value-type="string">
            <text:p>0</text:p>
          </table:table-cell>
          <table:table-cell table:formula="of:=IF([.B164]=&quot;&quot;;&quot;&quot;;IF(ISNA(VLOOKUP([.B164];[$'816'.$B:.$K];10;0));&quot;0&quot;;VLOOKUP([.B164];[$'816'.$B:.$K];10;0)))" office:value-type="string" office:string-value="0" calcext:value-type="string">
            <text:p>0</text:p>
          </table:table-cell>
          <table:table-cell table:formula="of:=IF([.B164]=&quot;&quot;;&quot;&quot;;IF(ISNA(VLOOKUP([.B164];[$'820'.$B:.$K];10;0));&quot;0&quot;;VLOOKUP([.B164];[$'820'.$B:.$K];10;0)))" office:value-type="string" office:string-value="0" calcext:value-type="string">
            <text:p>0</text:p>
          </table:table-cell>
          <table:table-cell table:formula="of:=IF([.B164]=&quot;&quot;;&quot;&quot;;IF(ISNA(VLOOKUP([.B164];[$'830'.$B:.$K];10;0));&quot;0&quot;;VLOOKUP([.B164];[$'830'.$B:.$K];10;0)))" office:value-type="string" office:string-value="0" calcext:value-type="string">
            <text:p>0</text:p>
          </table:table-cell>
          <table:table-cell table:formula="of:=IF([.B164]=&quot;&quot;;&quot;&quot;;IF(ISNA(VLOOKUP([.B164];[$'831'.$B:.$K];10;0));&quot;0&quot;;VLOOKUP([.B164];[$'831'.$B:.$K];10;0)))" office:value-type="string" office:string-value="0" calcext:value-type="string">
            <text:p>0</text:p>
          </table:table-cell>
          <table:table-cell table:formula="of:=IF([.B164]=&quot;&quot;;&quot;&quot;;IF(ISNA(VLOOKUP([.B164];#REF!;10;0));&quot;0&quot;;VLOOKUP([.B164];#REF!;10;0)))" office:value-type="string" office:string-value="" calcext:value-type="error">
            <text:p>Err :504</text:p>
          </table:table-cell>
          <table:table-cell table:formula="of:=SUM([.C164:.J164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8" table:formula="of:=RANK([.K165];[.$K$2:.$K$162])" office:value-type="string" office:string-value="" calcext:value-type="error">
            <text:p>Err :504</text:p>
          </table:table-cell>
          <table:table-cell office:value-type="string" calcext:value-type="string">
            <text:p>Tomasella Romain</text:p>
          </table:table-cell>
          <table:table-cell table:formula="of:=IF([.B165]=&quot;&quot;;&quot;&quot;;IF(ISNA(VLOOKUP([.B165];[$'810'.$B:.$K];10;0));&quot;0&quot;;VLOOKUP([.B165];[$'810'.$B:.$K];10;0)))" office:value-type="string" office:string-value="0" calcext:value-type="string">
            <text:p>0</text:p>
          </table:table-cell>
          <table:table-cell table:formula="of:=IF([.B165]=&quot;&quot;;&quot;&quot;;IF(ISNA(VLOOKUP([.B165];[$'812'.$B:.$K];10;0));&quot;0&quot;;VLOOKUP([.B165];[$'812'.$B:.$K];10;0)))" office:value-type="string" office:string-value="0" calcext:value-type="string">
            <text:p>0</text:p>
          </table:table-cell>
          <table:table-cell table:formula="of:=IF([.B165]=&quot;&quot;;&quot;&quot;;IF(ISNA(VLOOKUP([.B165];[$'815'.$B:.$K];10;0));&quot;0&quot;;VLOOKUP([.B165];[$'815'.$B:.$K];10;0)))" office:value-type="string" office:string-value="0" calcext:value-type="string">
            <text:p>0</text:p>
          </table:table-cell>
          <table:table-cell table:formula="of:=IF([.B165]=&quot;&quot;;&quot;&quot;;IF(ISNA(VLOOKUP([.B165];[$'816'.$B:.$K];10;0));&quot;0&quot;;VLOOKUP([.B165];[$'816'.$B:.$K];10;0)))" office:value-type="string" office:string-value="0" calcext:value-type="string">
            <text:p>0</text:p>
          </table:table-cell>
          <table:table-cell table:formula="of:=IF([.B165]=&quot;&quot;;&quot;&quot;;IF(ISNA(VLOOKUP([.B165];[$'820'.$B:.$K];10;0));&quot;0&quot;;VLOOKUP([.B165];[$'820'.$B:.$K];10;0)))" office:value-type="string" office:string-value="0" calcext:value-type="string">
            <text:p>0</text:p>
          </table:table-cell>
          <table:table-cell table:formula="of:=IF([.B165]=&quot;&quot;;&quot;&quot;;IF(ISNA(VLOOKUP([.B165];[$'830'.$B:.$K];10;0));&quot;0&quot;;VLOOKUP([.B165];[$'830'.$B:.$K];10;0)))" office:value-type="string" office:string-value="0" calcext:value-type="string">
            <text:p>0</text:p>
          </table:table-cell>
          <table:table-cell table:formula="of:=IF([.B165]=&quot;&quot;;&quot;&quot;;IF(ISNA(VLOOKUP([.B165];[$'831'.$B:.$K];10;0));&quot;0&quot;;VLOOKUP([.B165];[$'831'.$B:.$K];10;0)))" office:value-type="string" office:string-value="0" calcext:value-type="string">
            <text:p>0</text:p>
          </table:table-cell>
          <table:table-cell table:formula="of:=IF([.B165]=&quot;&quot;;&quot;&quot;;IF(ISNA(VLOOKUP([.B165];#REF!;10;0));&quot;0&quot;;VLOOKUP([.B165];#REF!;10;0)))" office:value-type="string" office:string-value="" calcext:value-type="error">
            <text:p>Err :504</text:p>
          </table:table-cell>
          <table:table-cell table:formula="of:=SUM([.C165:.J165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8" table:formula="of:=RANK([.K166];[.$K$2:.$K$162])" office:value-type="string" office:string-value="" calcext:value-type="error">
            <text:p>Err :504</text:p>
          </table:table-cell>
          <table:table-cell office:value-type="string" calcext:value-type="string">
            <text:p>Tomasini Eric</text:p>
          </table:table-cell>
          <table:table-cell table:formula="of:=IF([.B166]=&quot;&quot;;&quot;&quot;;IF(ISNA(VLOOKUP([.B166];[$'810'.$B:.$K];10;0));&quot;0&quot;;VLOOKUP([.B166];[$'810'.$B:.$K];10;0)))" office:value-type="string" office:string-value="0" calcext:value-type="string">
            <text:p>0</text:p>
          </table:table-cell>
          <table:table-cell table:formula="of:=IF([.B166]=&quot;&quot;;&quot;&quot;;IF(ISNA(VLOOKUP([.B166];[$'812'.$B:.$K];10;0));&quot;0&quot;;VLOOKUP([.B166];[$'812'.$B:.$K];10;0)))" office:value-type="string" office:string-value="0" calcext:value-type="string">
            <text:p>0</text:p>
          </table:table-cell>
          <table:table-cell table:formula="of:=IF([.B166]=&quot;&quot;;&quot;&quot;;IF(ISNA(VLOOKUP([.B166];[$'815'.$B:.$K];10;0));&quot;0&quot;;VLOOKUP([.B166];[$'815'.$B:.$K];10;0)))" office:value-type="string" office:string-value="0" calcext:value-type="string">
            <text:p>0</text:p>
          </table:table-cell>
          <table:table-cell table:formula="of:=IF([.B166]=&quot;&quot;;&quot;&quot;;IF(ISNA(VLOOKUP([.B166];[$'816'.$B:.$K];10;0));&quot;0&quot;;VLOOKUP([.B166];[$'816'.$B:.$K];10;0)))" office:value-type="string" office:string-value="0" calcext:value-type="string">
            <text:p>0</text:p>
          </table:table-cell>
          <table:table-cell table:formula="of:=IF([.B166]=&quot;&quot;;&quot;&quot;;IF(ISNA(VLOOKUP([.B166];[$'820'.$B:.$K];10;0));&quot;0&quot;;VLOOKUP([.B166];[$'820'.$B:.$K];10;0)))" office:value-type="string" office:string-value="0" calcext:value-type="string">
            <text:p>0</text:p>
          </table:table-cell>
          <table:table-cell table:formula="of:=IF([.B166]=&quot;&quot;;&quot;&quot;;IF(ISNA(VLOOKUP([.B166];[$'830'.$B:.$K];10;0));&quot;0&quot;;VLOOKUP([.B166];[$'830'.$B:.$K];10;0)))" office:value-type="string" office:string-value="0" calcext:value-type="string">
            <text:p>0</text:p>
          </table:table-cell>
          <table:table-cell table:formula="of:=IF([.B166]=&quot;&quot;;&quot;&quot;;IF(ISNA(VLOOKUP([.B166];[$'831'.$B:.$K];10;0));&quot;0&quot;;VLOOKUP([.B166];[$'831'.$B:.$K];10;0)))" office:value-type="string" office:string-value="0" calcext:value-type="string">
            <text:p>0</text:p>
          </table:table-cell>
          <table:table-cell table:formula="of:=IF([.B166]=&quot;&quot;;&quot;&quot;;IF(ISNA(VLOOKUP([.B166];#REF!;10;0));&quot;0&quot;;VLOOKUP([.B166];#REF!;10;0)))" office:value-type="string" office:string-value="" calcext:value-type="error">
            <text:p>Err :504</text:p>
          </table:table-cell>
          <table:table-cell table:formula="of:=SUM([.C166:.J166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8" table:formula="of:=RANK([.K167];[.$K$2:.$K$162])" office:value-type="string" office:string-value="" calcext:value-type="error">
            <text:p>Err :504</text:p>
          </table:table-cell>
          <table:table-cell office:value-type="string" calcext:value-type="string">
            <text:p>Tomasini Jean</text:p>
          </table:table-cell>
          <table:table-cell table:formula="of:=IF([.B167]=&quot;&quot;;&quot;&quot;;IF(ISNA(VLOOKUP([.B167];[$'810'.$B:.$K];10;0));&quot;0&quot;;VLOOKUP([.B167];[$'810'.$B:.$K];10;0)))" office:value-type="string" office:string-value="0" calcext:value-type="string">
            <text:p>0</text:p>
          </table:table-cell>
          <table:table-cell table:formula="of:=IF([.B167]=&quot;&quot;;&quot;&quot;;IF(ISNA(VLOOKUP([.B167];[$'812'.$B:.$K];10;0));&quot;0&quot;;VLOOKUP([.B167];[$'812'.$B:.$K];10;0)))" office:value-type="string" office:string-value="0" calcext:value-type="string">
            <text:p>0</text:p>
          </table:table-cell>
          <table:table-cell table:formula="of:=IF([.B167]=&quot;&quot;;&quot;&quot;;IF(ISNA(VLOOKUP([.B167];[$'815'.$B:.$K];10;0));&quot;0&quot;;VLOOKUP([.B167];[$'815'.$B:.$K];10;0)))" office:value-type="string" office:string-value="0" calcext:value-type="string">
            <text:p>0</text:p>
          </table:table-cell>
          <table:table-cell table:formula="of:=IF([.B167]=&quot;&quot;;&quot;&quot;;IF(ISNA(VLOOKUP([.B167];[$'816'.$B:.$K];10;0));&quot;0&quot;;VLOOKUP([.B167];[$'816'.$B:.$K];10;0)))" office:value-type="string" office:string-value="0" calcext:value-type="string">
            <text:p>0</text:p>
          </table:table-cell>
          <table:table-cell table:formula="of:=IF([.B167]=&quot;&quot;;&quot;&quot;;IF(ISNA(VLOOKUP([.B167];[$'820'.$B:.$K];10;0));&quot;0&quot;;VLOOKUP([.B167];[$'820'.$B:.$K];10;0)))" office:value-type="string" office:string-value="0" calcext:value-type="string">
            <text:p>0</text:p>
          </table:table-cell>
          <table:table-cell table:formula="of:=IF([.B167]=&quot;&quot;;&quot;&quot;;IF(ISNA(VLOOKUP([.B167];[$'830'.$B:.$K];10;0));&quot;0&quot;;VLOOKUP([.B167];[$'830'.$B:.$K];10;0)))" office:value-type="string" office:string-value="0" calcext:value-type="string">
            <text:p>0</text:p>
          </table:table-cell>
          <table:table-cell table:formula="of:=IF([.B167]=&quot;&quot;;&quot;&quot;;IF(ISNA(VLOOKUP([.B167];[$'831'.$B:.$K];10;0));&quot;0&quot;;VLOOKUP([.B167];[$'831'.$B:.$K];10;0)))" office:value-type="string" office:string-value="0" calcext:value-type="string">
            <text:p>0</text:p>
          </table:table-cell>
          <table:table-cell table:formula="of:=IF([.B167]=&quot;&quot;;&quot;&quot;;IF(ISNA(VLOOKUP([.B167];#REF!;10;0));&quot;0&quot;;VLOOKUP([.B167];#REF!;10;0)))" office:value-type="string" office:string-value="" calcext:value-type="error">
            <text:p>Err :504</text:p>
          </table:table-cell>
          <table:table-cell table:formula="of:=SUM([.C167:.J167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8" table:formula="of:=RANK([.K168];[.$K$2:.$K$162])" office:value-type="string" office:string-value="" calcext:value-type="error">
            <text:p>Err :504</text:p>
          </table:table-cell>
          <table:table-cell office:value-type="string" calcext:value-type="string">
            <text:p>Tourneur Jean Eric</text:p>
          </table:table-cell>
          <table:table-cell table:number-columns-repeated="9"/>
          <table:table-cell office:value-type="string" calcext:value-type="string">
            <text:p>ADB</text:p>
          </table:table-cell>
          <table:table-cell table:number-columns-repeated="1013"/>
        </table:table-row>
        <table:table-row table:style-name="ro2">
          <table:table-cell table:style-name="ce278" table:formula="of:=RANK([.K169];[.$K$2:.$K$162])" office:value-type="string" office:string-value="" calcext:value-type="error">
            <text:p>Err :504</text:p>
          </table:table-cell>
          <table:table-cell office:value-type="string" calcext:value-type="string">
            <text:p>Vanzo Johan</text:p>
          </table:table-cell>
          <table:table-cell table:formula="of:=IF([.B169]=&quot;&quot;;&quot;&quot;;IF(ISNA(VLOOKUP([.B169];[$'810'.$B:.$K];10;0));&quot;0&quot;;VLOOKUP([.B169];[$'810'.$B:.$K];10;0)))" office:value-type="string" office:string-value="0" calcext:value-type="string">
            <text:p>0</text:p>
          </table:table-cell>
          <table:table-cell table:formula="of:=IF([.B169]=&quot;&quot;;&quot;&quot;;IF(ISNA(VLOOKUP([.B169];[$'812'.$B:.$K];10;0));&quot;0&quot;;VLOOKUP([.B169];[$'812'.$B:.$K];10;0)))" office:value-type="string" office:string-value="0" calcext:value-type="string">
            <text:p>0</text:p>
          </table:table-cell>
          <table:table-cell table:formula="of:=IF([.B169]=&quot;&quot;;&quot;&quot;;IF(ISNA(VLOOKUP([.B169];[$'815'.$B:.$K];10;0));&quot;0&quot;;VLOOKUP([.B169];[$'815'.$B:.$K];10;0)))" office:value-type="string" office:string-value="0" calcext:value-type="string">
            <text:p>0</text:p>
          </table:table-cell>
          <table:table-cell table:formula="of:=IF([.B169]=&quot;&quot;;&quot;&quot;;IF(ISNA(VLOOKUP([.B169];[$'816'.$B:.$K];10;0));&quot;0&quot;;VLOOKUP([.B169];[$'816'.$B:.$K];10;0)))" office:value-type="string" office:string-value="0" calcext:value-type="string">
            <text:p>0</text:p>
          </table:table-cell>
          <table:table-cell table:formula="of:=IF([.B169]=&quot;&quot;;&quot;&quot;;IF(ISNA(VLOOKUP([.B169];[$'820'.$B:.$K];10;0));&quot;0&quot;;VLOOKUP([.B169];[$'820'.$B:.$K];10;0)))" office:value-type="string" office:string-value="0" calcext:value-type="string">
            <text:p>0</text:p>
          </table:table-cell>
          <table:table-cell table:formula="of:=IF([.B169]=&quot;&quot;;&quot;&quot;;IF(ISNA(VLOOKUP([.B169];[$'830'.$B:.$K];10;0));&quot;0&quot;;VLOOKUP([.B169];[$'830'.$B:.$K];10;0)))" office:value-type="string" office:string-value="0" calcext:value-type="string">
            <text:p>0</text:p>
          </table:table-cell>
          <table:table-cell table:formula="of:=IF([.B169]=&quot;&quot;;&quot;&quot;;IF(ISNA(VLOOKUP([.B169];[$'831'.$B:.$K];10;0));&quot;0&quot;;VLOOKUP([.B169];[$'831'.$B:.$K];10;0)))" office:value-type="string" office:string-value="0" calcext:value-type="string">
            <text:p>0</text:p>
          </table:table-cell>
          <table:table-cell table:formula="of:=IF([.B169]=&quot;&quot;;&quot;&quot;;IF(ISNA(VLOOKUP([.B169];#REF!;10;0));&quot;0&quot;;VLOOKUP([.B169];#REF!;10;0)))" office:value-type="string" office:string-value="" calcext:value-type="error">
            <text:p>Err :504</text:p>
          </table:table-cell>
          <table:table-cell table:formula="of:=SUM([.C169:.J169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8" table:formula="of:=RANK([.K170];[.$K$2:.$K$162])" office:value-type="string" office:string-value="" calcext:value-type="error">
            <text:p>Err :504</text:p>
          </table:table-cell>
          <table:table-cell office:value-type="string" calcext:value-type="string">
            <text:p>Vignau Jean-Jacques</text:p>
          </table:table-cell>
          <table:table-cell table:formula="of:=IF([.B170]=&quot;&quot;;&quot;&quot;;IF(ISNA(VLOOKUP([.B170];[$'810'.$B:.$K];10;0));&quot;0&quot;;VLOOKUP([.B170];[$'810'.$B:.$K];10;0)))" office:value-type="string" office:string-value="0" calcext:value-type="string">
            <text:p>0</text:p>
          </table:table-cell>
          <table:table-cell table:formula="of:=IF([.B170]=&quot;&quot;;&quot;&quot;;IF(ISNA(VLOOKUP([.B170];[$'812'.$B:.$K];10;0));&quot;0&quot;;VLOOKUP([.B170];[$'812'.$B:.$K];10;0)))" office:value-type="string" office:string-value="0" calcext:value-type="string">
            <text:p>0</text:p>
          </table:table-cell>
          <table:table-cell table:formula="of:=IF([.B170]=&quot;&quot;;&quot;&quot;;IF(ISNA(VLOOKUP([.B170];[$'815'.$B:.$K];10;0));&quot;0&quot;;VLOOKUP([.B170];[$'815'.$B:.$K];10;0)))" office:value-type="string" office:string-value="0" calcext:value-type="string">
            <text:p>0</text:p>
          </table:table-cell>
          <table:table-cell table:formula="of:=IF([.B170]=&quot;&quot;;&quot;&quot;;IF(ISNA(VLOOKUP([.B170];[$'816'.$B:.$K];10;0));&quot;0&quot;;VLOOKUP([.B170];[$'816'.$B:.$K];10;0)))" office:value-type="string" office:string-value="0" calcext:value-type="string">
            <text:p>0</text:p>
          </table:table-cell>
          <table:table-cell table:formula="of:=IF([.B170]=&quot;&quot;;&quot;&quot;;IF(ISNA(VLOOKUP([.B170];[$'820'.$B:.$K];10;0));&quot;0&quot;;VLOOKUP([.B170];[$'820'.$B:.$K];10;0)))" office:value-type="string" office:string-value="0" calcext:value-type="string">
            <text:p>0</text:p>
          </table:table-cell>
          <table:table-cell table:formula="of:=IF([.B170]=&quot;&quot;;&quot;&quot;;IF(ISNA(VLOOKUP([.B170];[$'830'.$B:.$K];10;0));&quot;0&quot;;VLOOKUP([.B170];[$'830'.$B:.$K];10;0)))" office:value-type="string" office:string-value="0" calcext:value-type="string">
            <text:p>0</text:p>
          </table:table-cell>
          <table:table-cell table:formula="of:=IF([.B170]=&quot;&quot;;&quot;&quot;;IF(ISNA(VLOOKUP([.B170];[$'831'.$B:.$K];10;0));&quot;0&quot;;VLOOKUP([.B170];[$'831'.$B:.$K];10;0)))" office:value-type="string" office:string-value="0" calcext:value-type="string">
            <text:p>0</text:p>
          </table:table-cell>
          <table:table-cell table:formula="of:=IF([.B170]=&quot;&quot;;&quot;&quot;;IF(ISNA(VLOOKUP([.B170];#REF!;10;0));&quot;0&quot;;VLOOKUP([.B170];#REF!;10;0)))" office:value-type="string" office:string-value="" calcext:value-type="error">
            <text:p>Err :504</text:p>
          </table:table-cell>
          <table:table-cell table:formula="of:=SUM([.C170:.J170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8" table:formula="of:=RANK([.K171];[.$K$2:.$K$162])" office:value-type="string" office:string-value="" calcext:value-type="error">
            <text:p>Err :504</text:p>
          </table:table-cell>
          <table:table-cell office:value-type="string" calcext:value-type="string">
            <text:p>Weniger Sébastien</text:p>
          </table:table-cell>
          <table:table-cell table:formula="of:=IF([.B171]=&quot;&quot;;&quot;&quot;;IF(ISNA(VLOOKUP([.B171];[$'810'.$B:.$K];10;0));&quot;0&quot;;VLOOKUP([.B171];[$'810'.$B:.$K];10;0)))" office:value-type="string" office:string-value="0" calcext:value-type="string">
            <text:p>0</text:p>
          </table:table-cell>
          <table:table-cell table:formula="of:=IF([.B171]=&quot;&quot;;&quot;&quot;;IF(ISNA(VLOOKUP([.B171];[$'812'.$B:.$K];10;0));&quot;0&quot;;VLOOKUP([.B171];[$'812'.$B:.$K];10;0)))" office:value-type="string" office:string-value="0" calcext:value-type="string">
            <text:p>0</text:p>
          </table:table-cell>
          <table:table-cell table:formula="of:=IF([.B171]=&quot;&quot;;&quot;&quot;;IF(ISNA(VLOOKUP([.B171];[$'815'.$B:.$K];10;0));&quot;0&quot;;VLOOKUP([.B171];[$'815'.$B:.$K];10;0)))" office:value-type="string" office:string-value="0" calcext:value-type="string">
            <text:p>0</text:p>
          </table:table-cell>
          <table:table-cell table:formula="of:=IF([.B171]=&quot;&quot;;&quot;&quot;;IF(ISNA(VLOOKUP([.B171];[$'816'.$B:.$K];10;0));&quot;0&quot;;VLOOKUP([.B171];[$'816'.$B:.$K];10;0)))" office:value-type="string" office:string-value="0" calcext:value-type="string">
            <text:p>0</text:p>
          </table:table-cell>
          <table:table-cell table:formula="of:=IF([.B171]=&quot;&quot;;&quot;&quot;;IF(ISNA(VLOOKUP([.B171];[$'820'.$B:.$K];10;0));&quot;0&quot;;VLOOKUP([.B171];[$'820'.$B:.$K];10;0)))" office:value-type="string" office:string-value="0" calcext:value-type="string">
            <text:p>0</text:p>
          </table:table-cell>
          <table:table-cell table:formula="of:=IF([.B171]=&quot;&quot;;&quot;&quot;;IF(ISNA(VLOOKUP([.B171];[$'830'.$B:.$K];10;0));&quot;0&quot;;VLOOKUP([.B171];[$'830'.$B:.$K];10;0)))" office:value-type="string" office:string-value="0" calcext:value-type="string">
            <text:p>0</text:p>
          </table:table-cell>
          <table:table-cell table:formula="of:=IF([.B171]=&quot;&quot;;&quot;&quot;;IF(ISNA(VLOOKUP([.B171];[$'831'.$B:.$K];10;0));&quot;0&quot;;VLOOKUP([.B171];[$'831'.$B:.$K];10;0)))" office:value-type="string" office:string-value="0" calcext:value-type="string">
            <text:p>0</text:p>
          </table:table-cell>
          <table:table-cell table:formula="of:=IF([.B171]=&quot;&quot;;&quot;&quot;;IF(ISNA(VLOOKUP([.B171];#REF!;10;0));&quot;0&quot;;VLOOKUP([.B171];#REF!;10;0)))" office:value-type="string" office:string-value="" calcext:value-type="error">
            <text:p>Err :504</text:p>
          </table:table-cell>
          <table:table-cell table:formula="of:=SUM([.C171:.J171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>
          <table:table-cell table:style-name="ce278" table:formula="of:=RANK([.K172];[.$K$2:.$K$162])" office:value-type="string" office:string-value="" calcext:value-type="error">
            <text:p>Err :504</text:p>
          </table:table-cell>
          <table:table-cell office:value-type="string" calcext:value-type="string">
            <text:p>Yelma Jean-Luc</text:p>
          </table:table-cell>
          <table:table-cell table:formula="of:=IF([.B172]=&quot;&quot;;&quot;&quot;;IF(ISNA(VLOOKUP([.B172];[$'810'.$B:.$K];10;0));&quot;0&quot;;VLOOKUP([.B172];[$'810'.$B:.$K];10;0)))" office:value-type="string" office:string-value="0" calcext:value-type="string">
            <text:p>0</text:p>
          </table:table-cell>
          <table:table-cell table:formula="of:=IF([.B172]=&quot;&quot;;&quot;&quot;;IF(ISNA(VLOOKUP([.B172];[$'812'.$B:.$K];10;0));&quot;0&quot;;VLOOKUP([.B172];[$'812'.$B:.$K];10;0)))" office:value-type="string" office:string-value="0" calcext:value-type="string">
            <text:p>0</text:p>
          </table:table-cell>
          <table:table-cell table:formula="of:=IF([.B172]=&quot;&quot;;&quot;&quot;;IF(ISNA(VLOOKUP([.B172];[$'815'.$B:.$K];10;0));&quot;0&quot;;VLOOKUP([.B172];[$'815'.$B:.$K];10;0)))" office:value-type="string" office:string-value="0" calcext:value-type="string">
            <text:p>0</text:p>
          </table:table-cell>
          <table:table-cell table:formula="of:=IF([.B172]=&quot;&quot;;&quot;&quot;;IF(ISNA(VLOOKUP([.B172];[$'816'.$B:.$K];10;0));&quot;0&quot;;VLOOKUP([.B172];[$'816'.$B:.$K];10;0)))" office:value-type="string" office:string-value="0" calcext:value-type="string">
            <text:p>0</text:p>
          </table:table-cell>
          <table:table-cell table:formula="of:=IF([.B172]=&quot;&quot;;&quot;&quot;;IF(ISNA(VLOOKUP([.B172];[$'820'.$B:.$K];10;0));&quot;0&quot;;VLOOKUP([.B172];[$'820'.$B:.$K];10;0)))" office:value-type="string" office:string-value="0" calcext:value-type="string">
            <text:p>0</text:p>
          </table:table-cell>
          <table:table-cell table:formula="of:=IF([.B172]=&quot;&quot;;&quot;&quot;;IF(ISNA(VLOOKUP([.B172];[$'830'.$B:.$K];10;0));&quot;0&quot;;VLOOKUP([.B172];[$'830'.$B:.$K];10;0)))" office:value-type="float" office:value="169" calcext:value-type="float">
            <text:p>169</text:p>
          </table:table-cell>
          <table:table-cell table:formula="of:=IF([.B172]=&quot;&quot;;&quot;&quot;;IF(ISNA(VLOOKUP([.B172];[$'831'.$B:.$K];10;0));&quot;0&quot;;VLOOKUP([.B172];[$'831'.$B:.$K];10;0)))" office:value-type="float" office:value="112" calcext:value-type="float">
            <text:p>112</text:p>
          </table:table-cell>
          <table:table-cell table:formula="of:=IF([.B172]=&quot;&quot;;&quot;&quot;;IF(ISNA(VLOOKUP([.B172];#REF!;10;0));&quot;0&quot;;VLOOKUP([.B172];#REF!;10;0)))" office:value-type="string" office:string-value="" calcext:value-type="error">
            <text:p>Err :504</text:p>
          </table:table-cell>
          <table:table-cell table:formula="of:=SUM([.C172:.J172])" office:value-type="string" office:string-value="" calcext:value-type="error">
            <text:p>Err :504</text:p>
          </table:table-cell>
          <table:table-cell office:value-type="string" calcext:value-type="string">
            <text:p>PTS</text:p>
          </table:table-cell>
          <table:table-cell table:number-columns-repeated="1013"/>
        </table:table-row>
        <table:table-row table:style-name="ro2">
          <table:table-cell table:style-name="ce278" table:formula="of:=RANK([.K173];[.$K$2:.$K$162])" office:value-type="string" office:string-value="" calcext:value-type="error">
            <text:p>Err :504</text:p>
          </table:table-cell>
          <table:table-cell office:value-type="string" calcext:value-type="string">
            <text:p>Zaragosa Alain</text:p>
          </table:table-cell>
          <table:table-cell table:formula="of:=IF([.B173]=&quot;&quot;;&quot;&quot;;IF(ISNA(VLOOKUP([.B173];[$'810'.$B:.$K];10;0));&quot;0&quot;;VLOOKUP([.B173];[$'810'.$B:.$K];10;0)))" office:value-type="string" office:string-value="0" calcext:value-type="string">
            <text:p>0</text:p>
          </table:table-cell>
          <table:table-cell table:formula="of:=IF([.B173]=&quot;&quot;;&quot;&quot;;IF(ISNA(VLOOKUP([.B173];[$'812'.$B:.$K];10;0));&quot;0&quot;;VLOOKUP([.B173];[$'812'.$B:.$K];10;0)))" office:value-type="string" office:string-value="0" calcext:value-type="string">
            <text:p>0</text:p>
          </table:table-cell>
          <table:table-cell table:formula="of:=IF([.B173]=&quot;&quot;;&quot;&quot;;IF(ISNA(VLOOKUP([.B173];[$'815'.$B:.$K];10;0));&quot;0&quot;;VLOOKUP([.B173];[$'815'.$B:.$K];10;0)))" office:value-type="string" office:string-value="0" calcext:value-type="string">
            <text:p>0</text:p>
          </table:table-cell>
          <table:table-cell table:formula="of:=IF([.B173]=&quot;&quot;;&quot;&quot;;IF(ISNA(VLOOKUP([.B173];[$'816'.$B:.$K];10;0));&quot;0&quot;;VLOOKUP([.B173];[$'816'.$B:.$K];10;0)))" office:value-type="string" office:string-value="0" calcext:value-type="string">
            <text:p>0</text:p>
          </table:table-cell>
          <table:table-cell table:formula="of:=IF([.B173]=&quot;&quot;;&quot;&quot;;IF(ISNA(VLOOKUP([.B173];[$'820'.$B:.$K];10;0));&quot;0&quot;;VLOOKUP([.B173];[$'820'.$B:.$K];10;0)))" office:value-type="string" office:string-value="0" calcext:value-type="string">
            <text:p>0</text:p>
          </table:table-cell>
          <table:table-cell table:formula="of:=IF([.B173]=&quot;&quot;;&quot;&quot;;IF(ISNA(VLOOKUP([.B173];[$'830'.$B:.$K];10;0));&quot;0&quot;;VLOOKUP([.B173];[$'830'.$B:.$K];10;0)))" office:value-type="string" office:string-value="0" calcext:value-type="string">
            <text:p>0</text:p>
          </table:table-cell>
          <table:table-cell table:formula="of:=IF([.B173]=&quot;&quot;;&quot;&quot;;IF(ISNA(VLOOKUP([.B173];[$'831'.$B:.$K];10;0));&quot;0&quot;;VLOOKUP([.B173];[$'831'.$B:.$K];10;0)))" office:value-type="string" office:string-value="0" calcext:value-type="string">
            <text:p>0</text:p>
          </table:table-cell>
          <table:table-cell table:formula="of:=IF([.B173]=&quot;&quot;;&quot;&quot;;IF(ISNA(VLOOKUP([.B173];#REF!;10;0));&quot;0&quot;;VLOOKUP([.B173];#REF!;10;0)))" office:value-type="string" office:string-value="" calcext:value-type="error">
            <text:p>Err :504</text:p>
          </table:table-cell>
          <table:table-cell table:formula="of:=SUM([.C173:.J173])" office:value-type="string" office:string-value="" calcext:value-type="error">
            <text:p>Err :504</text:p>
          </table:table-cell>
          <table:table-cell table:number-columns-repeated="1014"/>
        </table:table-row>
        <table:table-row table:style-name="ro2" table:number-rows-repeated="16373">
          <table:table-cell table:number-columns-repeated="1025"/>
        </table:table-row>
        <table:table-row table:style-name="ro5" table:number-rows-repeated="1032029">
          <table:table-cell table:number-columns-repeated="1025"/>
        </table:table-row>
        <table:table-row table:style-name="ro5">
          <table:table-cell table:number-columns-repeated="1025"/>
        </table:table-row>
        <table:named-expressions>
          <table:named-range table:name="_xlnm._FilterDatabase" table:base-cell-address="$'810'.$A$1" table:cell-range-address="$Tireurs.$A$1:.$B$162" table:range-usable-as="filter"/>
        </table:named-expressions>
        <calcext:conditional-formats>
          <calcext:conditional-format calcext:target-range-address="Tireurs.A2:Tireurs.A2">
            <calcext:condition calcext:apply-style-name="ConditionalStyle_1" calcext:value="=3" calcext:base-cell-address="Tireurs.A2"/>
            <calcext:condition calcext:apply-style-name="ConditionalStyle_2" calcext:value="=2" calcext:base-cell-address="Tireurs.A2"/>
            <calcext:condition calcext:apply-style-name="ConditionalStyle_3" calcext:value="=1" calcext:base-cell-address="Tireurs.A2"/>
          </calcext:conditional-format>
          <calcext:conditional-format calcext:target-range-address="Tireurs.A3:Tireurs.A162">
            <calcext:condition calcext:apply-style-name="ConditionalStyle_4" calcext:value="=3" calcext:base-cell-address="Tireurs.A3"/>
            <calcext:condition calcext:apply-style-name="ConditionalStyle_5" calcext:value="=2" calcext:base-cell-address="Tireurs.A3"/>
            <calcext:condition calcext:apply-style-name="ConditionalStyle_6" calcext:value="=1" calcext:base-cell-address="Tireurs.A3"/>
          </calcext:conditional-format>
        </calcext:conditional-formats>
      </table:table>
      <table:table table:name="Récapitulatif" table:style-name="ta13">
        <table:table-column table:style-name="co3" table:default-cell-style-name="ce1"/>
        <table:table-column table:style-name="co33" table:default-cell-style-name="ce1"/>
        <table:table-column table:style-name="co3" table:number-columns-repeated="1023" table:default-cell-style-name="ce1"/>
        <table:table-column table:style-name="co9" table:number-columns-repeated="15359"/>
        <table:table-row table:style-name="ro1">
          <table:table-cell table:style-name="ce40" office:value-type="string" calcext:value-type="string" table:number-columns-spanned="11" table:number-rows-spanned="1">
            <text:p>Challenge des mousquetaires</text:p>
          </table:table-cell>
          <table:covered-table-cell table:number-columns-repeated="10" table:style-name="ce40"/>
          <table:table-cell table:number-columns-repeated="1014"/>
        </table:table-row>
        <table:table-row table:style-name="ro2">
          <table:table-cell table:number-columns-repeated="1025"/>
        </table:table-row>
        <table:table-row table:style-name="ro3">
          <table:table-cell table:style-name="ce213" office:value-type="string" calcext:value-type="string">
            <text:p>Récapitulatif</text:p>
          </table:table-cell>
          <table:table-cell table:number-columns-repeated="1024"/>
        </table:table-row>
        <table:table-row table:style-name="ro2">
          <table:table-cell table:number-columns-repeated="1025"/>
        </table:table-row>
        <table:table-row table:style-name="ro3">
          <table:table-cell table:style-name="ce214" office:value-type="string" calcext:value-type="string">
            <text:p>810 Rep Manuelle</text:p>
          </table:table-cell>
          <table:table-cell table:number-columns-repeated="1024"/>
        </table:table-row>
        <table:table-row table:style-name="ro2">
          <table:table-cell table:number-columns-repeated="1025"/>
        </table:table-row>
        <table:table-row table:style-name="ro2">
          <table:table-cell table:style-name="ce215" office:value-type="float" office:value="1" calcext:value-type="float">
            <text:p>1</text:p>
          </table:table-cell>
          <table:table-cell table:style-name="ce225" table:formula="of:=IF([.A7]=&quot;&quot;;&quot;&quot;;VLOOKUP([.A7];[$'810'.$A:.$B];2;0))" office:value-type="string" office:string-value="Fournial Maxence" calcext:value-type="string">
            <text:p>Fournial Maxence</text:p>
          </table:table-cell>
          <table:table-cell table:formula="of:=IF([.A7]=&quot;&quot;;&quot;&quot;;VLOOKUP([.A7];[$'810'.$A:.$K];11;0))" office:value-type="float" office:value="165" calcext:value-type="float">
            <text:p>165</text:p>
          </table:table-cell>
          <table:table-cell table:number-columns-repeated="1022"/>
        </table:table-row>
        <table:table-row table:style-name="ro2">
          <table:table-cell table:style-name="ce215" office:value-type="float" office:value="2" calcext:value-type="float">
            <text:p>2</text:p>
          </table:table-cell>
          <table:table-cell table:style-name="ce225" table:formula="of:=IF([.A8]=&quot;&quot;;&quot;&quot;;VLOOKUP([.A8];[$'810'.$A:.$B];2;0))" office:value-type="string" office:string-value="Mondot François" calcext:value-type="string">
            <text:p>Mondot François</text:p>
          </table:table-cell>
          <table:table-cell table:formula="of:=IF([.A8]=&quot;&quot;;&quot;&quot;;VLOOKUP([.A8];[$'810'.$A:.$K];11;0))" office:value-type="float" office:value="155" calcext:value-type="float">
            <text:p>155</text:p>
          </table:table-cell>
          <table:table-cell table:number-columns-repeated="1022"/>
        </table:table-row>
        <table:table-row table:style-name="ro2">
          <table:table-cell table:style-name="ce215" office:value-type="float" office:value="3" calcext:value-type="float">
            <text:p>3</text:p>
          </table:table-cell>
          <table:table-cell table:style-name="ce225" table:formula="of:=IF([.A9]=&quot;&quot;;&quot;&quot;;VLOOKUP([.A9];[$'810'.$A:.$B];2;0))" office:value-type="string" office:string-value="Chies Cedric" calcext:value-type="string">
            <text:p>Chies Cedric</text:p>
          </table:table-cell>
          <table:table-cell table:formula="of:=IF([.A9]=&quot;&quot;;&quot;&quot;;VLOOKUP([.A9];[$'810'.$A:.$K];11;0))" office:value-type="float" office:value="145" calcext:value-type="float">
            <text:p>145</text:p>
          </table:table-cell>
          <table:table-cell table:number-columns-repeated="1022"/>
        </table:table-row>
        <table:table-row table:style-name="ro2">
          <table:table-cell table:number-columns-repeated="1025"/>
        </table:table-row>
        <table:table-row table:style-name="ro3">
          <table:table-cell table:style-name="ce214" office:value-type="string" calcext:value-type="string">
            <text:p>812 Modifié</text:p>
          </table:table-cell>
          <table:table-cell table:number-columns-repeated="1024"/>
        </table:table-row>
        <table:table-row table:style-name="ro2">
          <table:table-cell table:number-columns-repeated="1025"/>
        </table:table-row>
        <table:table-row table:style-name="ro2">
          <table:table-cell table:style-name="ce216" office:value-type="float" office:value="1" calcext:value-type="float">
            <text:p>1</text:p>
          </table:table-cell>
          <table:table-cell table:style-name="ce225" table:formula="of:=IF([.A13]=&quot;&quot;;&quot;&quot;;VLOOKUP([.A13];[$'812'.$A:.$B];2;0))" office:value-type="string" office:string-value="Mondot François" calcext:value-type="string">
            <text:p>Mondot François</text:p>
          </table:table-cell>
          <table:table-cell table:formula="of:=IF([.A13]=&quot;&quot;;&quot;&quot;;VLOOKUP([.A13];[$'812'.$A:.$K];11;0))" office:value-type="float" office:value="184" calcext:value-type="float">
            <text:p>184</text:p>
          </table:table-cell>
          <table:table-cell table:number-columns-repeated="1022"/>
        </table:table-row>
        <table:table-row table:style-name="ro2">
          <table:table-cell table:style-name="ce216" office:value-type="float" office:value="2" calcext:value-type="float">
            <text:p>2</text:p>
          </table:table-cell>
          <table:table-cell table:style-name="ce225" table:formula="of:=IF([.A14]=&quot;&quot;;&quot;&quot;;VLOOKUP([.A14];[$'812'.$A:.$B];2;0))" office:value-type="string" office:string-value="Lavignac Alain" calcext:value-type="string">
            <text:p>Lavignac Alain</text:p>
          </table:table-cell>
          <table:table-cell table:formula="of:=IF([.A14]=&quot;&quot;;&quot;&quot;;VLOOKUP([.A14];[$'812'.$A:.$K];11;0))" office:value-type="float" office:value="161" calcext:value-type="float">
            <text:p>161</text:p>
          </table:table-cell>
          <table:table-cell table:number-columns-repeated="1022"/>
        </table:table-row>
        <table:table-row table:style-name="ro2">
          <table:table-cell table:style-name="ce216" office:value-type="float" office:value="3" calcext:value-type="float">
            <text:p>3</text:p>
          </table:table-cell>
          <table:table-cell table:style-name="ce225" table:formula="of:=IF([.A15]=&quot;&quot;;&quot;&quot;;VLOOKUP([.A15];[$'812'.$A:.$B];2;0))" office:value-type="string" office:string-value="Fkaier Daniel" calcext:value-type="string">
            <text:p>Fkaier Daniel</text:p>
          </table:table-cell>
          <table:table-cell table:formula="of:=IF([.A15]=&quot;&quot;;&quot;&quot;;VLOOKUP([.A15];[$'812'.$A:.$K];11;0))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number-columns-repeated="1025"/>
        </table:table-row>
        <table:table-row table:style-name="ro3">
          <table:table-cell table:style-name="ce214" office:value-type="string" calcext:value-type="string">
            <text:p>815 FSA Gros Calibre</text:p>
          </table:table-cell>
          <table:table-cell table:number-columns-repeated="1024"/>
        </table:table-row>
        <table:table-row table:style-name="ro2">
          <table:table-cell table:number-columns-repeated="1025"/>
        </table:table-row>
        <table:table-row table:style-name="ro2">
          <table:table-cell table:style-name="ce217" office:value-type="float" office:value="1" calcext:value-type="float">
            <text:p>1</text:p>
          </table:table-cell>
          <table:table-cell table:style-name="ce225" table:formula="of:=IF([.A19]=&quot;&quot;;&quot;&quot;;VLOOKUP([.A19];[$'815'.$A:.$B];2;0))" office:value-type="string" office:string-value="Fournial Franck" calcext:value-type="string">
            <text:p>Fournial Franck</text:p>
          </table:table-cell>
          <table:table-cell table:formula="of:=IF([.A19]=&quot;&quot;;&quot;&quot;;VLOOKUP([.A19];[$'815'.$A:.$K];11;0))" office:value-type="float" office:value="145" calcext:value-type="float">
            <text:p>145</text:p>
          </table:table-cell>
          <table:table-cell table:number-columns-repeated="1022"/>
        </table:table-row>
        <table:table-row table:style-name="ro2">
          <table:table-cell table:style-name="ce217" office:value-type="float" office:value="2" calcext:value-type="float">
            <text:p>2</text:p>
          </table:table-cell>
          <table:table-cell table:style-name="ce225" table:formula="of:=IF([.A20]=&quot;&quot;;&quot;&quot;;VLOOKUP([.A20];[$'815'.$A:.$B];2;0))" office:value-type="string" office:string-value="Lavignac Alain" calcext:value-type="string">
            <text:p>Lavignac Alain</text:p>
          </table:table-cell>
          <table:table-cell table:formula="of:=IF([.A20]=&quot;&quot;;&quot;&quot;;VLOOKUP([.A20];[$'815'.$A:.$K];11;0))" office:value-type="float" office:value="110" calcext:value-type="float">
            <text:p>110</text:p>
          </table:table-cell>
          <table:table-cell table:number-columns-repeated="1022"/>
        </table:table-row>
        <table:table-row table:style-name="ro2">
          <table:table-cell table:style-name="ce217" office:value-type="float" office:value="3" calcext:value-type="float">
            <text:p>3</text:p>
          </table:table-cell>
          <table:table-cell table:style-name="ce225" table:formula="of:=IF([.A21]=&quot;&quot;;&quot;&quot;;VLOOKUP([.A21];[$'815'.$A:.$B];2;0))" office:value-type="float" office:value="0" calcext:value-type="float">
            <text:p/>
          </table:table-cell>
          <table:table-cell table:formula="of:=IF([.A21]=&quot;&quot;;&quot;&quot;;VLOOKUP([.A21];[$'815'.$A:.$K];11;0)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number-columns-repeated="1025"/>
        </table:table-row>
        <table:table-row table:style-name="ro3">
          <table:table-cell table:style-name="ce214" office:value-type="string" calcext:value-type="string">
            <text:p>816 FSA Petit Calibre</text:p>
          </table:table-cell>
          <table:table-cell table:number-columns-repeated="1024"/>
        </table:table-row>
        <table:table-row table:style-name="ro2">
          <table:table-cell table:number-columns-repeated="1025"/>
        </table:table-row>
        <table:table-row table:style-name="ro2">
          <table:table-cell table:style-name="ce218" office:value-type="float" office:value="1" calcext:value-type="float">
            <text:p>1</text:p>
          </table:table-cell>
          <table:table-cell table:style-name="ce225" table:formula="of:=IF([.A25]=&quot;&quot;;&quot;&quot;;VLOOKUP([.A25];[$'816'.$A:.$B];2;0))" office:value-type="string" office:string-value="Mondot François" calcext:value-type="string">
            <text:p>Mondot François</text:p>
          </table:table-cell>
          <table:table-cell table:formula="of:=IF([.A25]=&quot;&quot;;&quot;&quot;;VLOOKUP([.A25];[$'816'.$A:.$K];11;0))" office:value-type="float" office:value="177" calcext:value-type="float">
            <text:p>177</text:p>
          </table:table-cell>
          <table:table-cell table:number-columns-repeated="1022"/>
        </table:table-row>
        <table:table-row table:style-name="ro2">
          <table:table-cell table:style-name="ce218" office:value-type="float" office:value="2" calcext:value-type="float">
            <text:p>2</text:p>
          </table:table-cell>
          <table:table-cell table:style-name="ce225" table:formula="of:=IF([.A26]=&quot;&quot;;&quot;&quot;;VLOOKUP([.A26];[$'816'.$A:.$B];2;0))" office:value-type="string" office:string-value="Lavignac Alain" calcext:value-type="string">
            <text:p>Lavignac Alain</text:p>
          </table:table-cell>
          <table:table-cell table:formula="of:=IF([.A26]=&quot;&quot;;&quot;&quot;;VLOOKUP([.A26];[$'816'.$A:.$K];11;0))" office:value-type="float" office:value="164" calcext:value-type="float">
            <text:p>164</text:p>
          </table:table-cell>
          <table:table-cell table:number-columns-repeated="1022"/>
        </table:table-row>
        <table:table-row table:style-name="ro2">
          <table:table-cell table:style-name="ce218" office:value-type="float" office:value="3" calcext:value-type="float">
            <text:p>3</text:p>
          </table:table-cell>
          <table:table-cell table:style-name="ce225" table:formula="of:=IF([.A27]=&quot;&quot;;&quot;&quot;;VLOOKUP([.A27];[$'816'.$A:.$B];2;0))" office:value-type="string" office:string-value="Bacabara Franck" calcext:value-type="string">
            <text:p>Bacabara Franck</text:p>
          </table:table-cell>
          <table:table-cell table:formula="of:=IF([.A27]=&quot;&quot;;&quot;&quot;;VLOOKUP([.A27];[$'816'.$A:.$K];11;0))" office:value-type="float" office:value="149" calcext:value-type="float">
            <text:p>149</text:p>
          </table:table-cell>
          <table:table-cell table:number-columns-repeated="1022"/>
        </table:table-row>
        <table:table-row table:style-name="ro2">
          <table:table-cell table:number-columns-repeated="1025"/>
        </table:table-row>
        <table:table-row table:style-name="ro3">
          <table:table-cell table:style-name="ce214" office:value-type="string" calcext:value-type="string">
            <text:p>820 Carabine 22LR</text:p>
          </table:table-cell>
          <table:table-cell table:number-columns-repeated="1024"/>
        </table:table-row>
        <table:table-row table:style-name="ro2">
          <table:table-cell table:number-columns-repeated="1025"/>
        </table:table-row>
        <table:table-row table:style-name="ro2">
          <table:table-cell table:style-name="ce219" office:value-type="float" office:value="1" calcext:value-type="float">
            <text:p>1</text:p>
          </table:table-cell>
          <table:table-cell table:style-name="ce225" table:formula="of:=IF([.A31]=&quot;&quot;;&quot;&quot;;VLOOKUP([.A31];[$'820'.$A:.$B];2;0))" office:value-type="string" office:string-value="Chies Cedric" calcext:value-type="string">
            <text:p>Chies Cedric</text:p>
          </table:table-cell>
          <table:table-cell table:formula="of:=IF([.A31]=&quot;&quot;;&quot;&quot;;VLOOKUP([.A31];[$'820'.$A:.$K];11;0))" office:value-type="float" office:value="173" calcext:value-type="float">
            <text:p>173</text:p>
          </table:table-cell>
          <table:table-cell table:number-columns-repeated="1022"/>
        </table:table-row>
        <table:table-row table:style-name="ro2">
          <table:table-cell table:style-name="ce219" office:value-type="float" office:value="2" calcext:value-type="float">
            <text:p>2</text:p>
          </table:table-cell>
          <table:table-cell table:style-name="ce225" table:formula="of:=IF([.A32]=&quot;&quot;;&quot;&quot;;VLOOKUP([.A32];[$'820'.$A:.$B];2;0))" office:value-type="string" office:string-value="Lavignac Alain" calcext:value-type="string">
            <text:p>Lavignac Alain</text:p>
          </table:table-cell>
          <table:table-cell table:formula="of:=IF([.A32]=&quot;&quot;;&quot;&quot;;VLOOKUP([.A32];[$'820'.$A:.$K];11;0))" office:value-type="float" office:value="171" calcext:value-type="float">
            <text:p>171</text:p>
          </table:table-cell>
          <table:table-cell table:number-columns-repeated="1022"/>
        </table:table-row>
        <table:table-row table:style-name="ro2">
          <table:table-cell table:style-name="ce219" office:value-type="float" office:value="3" calcext:value-type="float">
            <text:p>3</text:p>
          </table:table-cell>
          <table:table-cell table:style-name="ce225" table:formula="of:=IF([.A33]=&quot;&quot;;&quot;&quot;;VLOOKUP([.A33];[$'820'.$A:.$B];2;0))" office:value-type="string" office:string-value="Saina Xavier" calcext:value-type="string">
            <text:p>Saina Xavier</text:p>
          </table:table-cell>
          <table:table-cell table:formula="of:=IF([.A33]=&quot;&quot;;&quot;&quot;;VLOOKUP([.A33];[$'820'.$A:.$K];11;0))" office:value-type="float" office:value="169" calcext:value-type="float">
            <text:p>169</text:p>
          </table:table-cell>
          <table:table-cell table:number-columns-repeated="1022"/>
        </table:table-row>
        <table:table-row table:style-name="ro2">
          <table:table-cell table:number-columns-repeated="1025"/>
        </table:table-row>
        <table:table-row table:style-name="ro3">
          <table:table-cell table:style-name="ce214" office:value-type="string" calcext:value-type="string">
            <text:p>830 Pistolet Revolver</text:p>
          </table:table-cell>
          <table:table-cell table:number-columns-repeated="1024"/>
        </table:table-row>
        <table:table-row table:style-name="ro2">
          <table:table-cell table:number-columns-repeated="1025"/>
        </table:table-row>
        <table:table-row table:style-name="ro2">
          <table:table-cell table:style-name="ce220" office:value-type="float" office:value="1" calcext:value-type="float">
            <text:p>1</text:p>
          </table:table-cell>
          <table:table-cell table:style-name="ce225" table:formula="of:=IF([.A37]=&quot;&quot;;&quot;&quot;;VLOOKUP([.A37];[$'830'.$A:.$B];2;0))" office:value-type="string" office:string-value="Chies Cedric" calcext:value-type="string">
            <text:p>Chies Cedric</text:p>
          </table:table-cell>
          <table:table-cell table:formula="of:=IF([.A37]=&quot;&quot;;&quot;&quot;;VLOOKUP([.A37];[$'830'.$A:.$K];11;0))" office:value-type="float" office:value="341" calcext:value-type="float">
            <text:p>341</text:p>
          </table:table-cell>
          <table:table-cell table:number-columns-repeated="1022"/>
        </table:table-row>
        <table:table-row table:style-name="ro2">
          <table:table-cell table:style-name="ce220" office:value-type="float" office:value="2" calcext:value-type="float">
            <text:p>2</text:p>
          </table:table-cell>
          <table:table-cell table:style-name="ce225" table:formula="of:=IF([.A38]=&quot;&quot;;&quot;&quot;;VLOOKUP([.A38];[$'830'.$A:.$B];2;0))" office:value-type="string" office:string-value="Arsuffi Vincent" calcext:value-type="string">
            <text:p>Arsuffi Vincent</text:p>
          </table:table-cell>
          <table:table-cell table:formula="of:=IF([.A38]=&quot;&quot;;&quot;&quot;;VLOOKUP([.A38];[$'830'.$A:.$K];11;0))" office:value-type="float" office:value="322" calcext:value-type="float">
            <text:p>322</text:p>
          </table:table-cell>
          <table:table-cell table:number-columns-repeated="1022"/>
        </table:table-row>
        <table:table-row table:style-name="ro2">
          <table:table-cell table:style-name="ce220" office:value-type="float" office:value="3" calcext:value-type="float">
            <text:p>3</text:p>
          </table:table-cell>
          <table:table-cell table:style-name="ce225" table:formula="of:=IF([.A39]=&quot;&quot;;&quot;&quot;;VLOOKUP([.A39];[$'830'.$A:.$B];2;0))" office:value-type="string" office:string-value="Saina xavier" calcext:value-type="string">
            <text:p>Saina xavier</text:p>
          </table:table-cell>
          <table:table-cell table:formula="of:=IF([.A39]=&quot;&quot;;&quot;&quot;;VLOOKUP([.A39];[$'830'.$A:.$K];11;0))" office:value-type="float" office:value="320" calcext:value-type="float">
            <text:p>320</text:p>
          </table:table-cell>
          <table:table-cell table:number-columns-repeated="1022"/>
        </table:table-row>
        <table:table-row table:style-name="ro2">
          <table:table-cell table:number-columns-repeated="1025"/>
        </table:table-row>
        <table:table-row table:style-name="ro3">
          <table:table-cell table:style-name="ce214" office:value-type="string" calcext:value-type="string">
            <text:p>831 Vitesse Militaire</text:p>
          </table:table-cell>
          <table:table-cell table:number-columns-repeated="1024"/>
        </table:table-row>
        <table:table-row table:style-name="ro2">
          <table:table-cell table:number-columns-repeated="1025"/>
        </table:table-row>
        <table:table-row table:style-name="ro2">
          <table:table-cell table:style-name="ce221" office:value-type="float" office:value="1" calcext:value-type="float">
            <text:p>1</text:p>
          </table:table-cell>
          <table:table-cell table:style-name="ce225" table:formula="of:=IF([.A43]=&quot;&quot;;&quot;&quot;;VLOOKUP([.A43];[$'831'.$A:.$B];2;0))" office:value-type="string" office:string-value="Saget Christophe" calcext:value-type="string">
            <text:p>Saget Christophe</text:p>
          </table:table-cell>
          <table:table-cell table:formula="of:=IF([.A43]=&quot;&quot;;&quot;&quot;;VLOOKUP([.A43];[$'831'.$A:.$K];11;0))" office:value-type="float" office:value="184" calcext:value-type="float">
            <text:p>184</text:p>
          </table:table-cell>
          <table:table-cell table:number-columns-repeated="1022"/>
        </table:table-row>
        <table:table-row table:style-name="ro2">
          <table:table-cell table:style-name="ce221" office:value-type="float" office:value="2" calcext:value-type="float">
            <text:p>2</text:p>
          </table:table-cell>
          <table:table-cell table:style-name="ce225" table:formula="of:=IF([.A44]=&quot;&quot;;&quot;&quot;;VLOOKUP([.A44];[$'831'.$A:.$B];2;0))" office:value-type="string" office:string-value="Langumier Eric" calcext:value-type="string">
            <text:p>Langumier Eric</text:p>
          </table:table-cell>
          <table:table-cell table:formula="of:=IF([.A44]=&quot;&quot;;&quot;&quot;;VLOOKUP([.A44];[$'831'.$A:.$K];11;0))" office:value-type="float" office:value="178" calcext:value-type="float">
            <text:p>178</text:p>
          </table:table-cell>
          <table:table-cell table:number-columns-repeated="1022"/>
        </table:table-row>
        <table:table-row table:style-name="ro2">
          <table:table-cell table:style-name="ce221" office:value-type="float" office:value="3" calcext:value-type="float">
            <text:p>3</text:p>
          </table:table-cell>
          <table:table-cell table:style-name="ce225" table:formula="of:=IF([.A45]=&quot;&quot;;&quot;&quot;;VLOOKUP([.A45];[$'831'.$A:.$B];2;0))" office:value-type="string" office:string-value="Chies Cedric" calcext:value-type="string">
            <text:p>Chies Cedric</text:p>
          </table:table-cell>
          <table:table-cell table:formula="of:=IF([.A45]=&quot;&quot;;&quot;&quot;;VLOOKUP([.A45];[$'831'.$A:.$K];11;0))" office:value-type="float" office:value="176" calcext:value-type="float">
            <text:p>176</text:p>
          </table:table-cell>
          <table:table-cell table:number-columns-repeated="1022"/>
        </table:table-row>
        <table:table-row table:style-name="ro2">
          <table:table-cell table:number-columns-repeated="1025"/>
        </table:table-row>
        <table:table-row table:style-name="ro3">
          <table:table-cell table:style-name="ce214" office:value-type="string" calcext:value-type="string">
            <text:p>Spécialiste</text:p>
          </table:table-cell>
          <table:table-cell table:number-columns-repeated="1024"/>
        </table:table-row>
        <table:table-row table:style-name="ro2">
          <table:table-cell table:number-columns-repeated="1025"/>
        </table:table-row>
        <table:table-row table:style-name="ro2">
          <table:table-cell table:style-name="ce222" office:value-type="float" office:value="1" calcext:value-type="float">
            <text:p>1</text:p>
          </table:table-cell>
          <table:table-cell table:style-name="ce225" table:formula="of:=IF([.A49]=&quot;&quot;;&quot;&quot;;VLOOKUP([.A49];#REF!;2;0))" office:value-type="string" office:string-value="" calcext:value-type="error">
            <text:p>Err :504</text:p>
          </table:table-cell>
          <table:table-cell table:formula="of:=IF([.A49]=&quot;&quot;;&quot;&quot;;VLOOKUP([.A49];#REF!;11;0))" office:value-type="string" office:string-value="" calcext:value-type="error">
            <text:p>Err :504</text:p>
          </table:table-cell>
          <table:table-cell table:number-columns-repeated="1022"/>
        </table:table-row>
        <table:table-row table:style-name="ro2">
          <table:table-cell table:style-name="ce222" office:value-type="float" office:value="2" calcext:value-type="float">
            <text:p>2</text:p>
          </table:table-cell>
          <table:table-cell table:style-name="ce225" table:formula="of:=IF([.A50]=&quot;&quot;;&quot;&quot;;VLOOKUP([.A50];#REF!;2;0))" office:value-type="string" office:string-value="" calcext:value-type="error">
            <text:p>Err :504</text:p>
          </table:table-cell>
          <table:table-cell table:formula="of:=IF([.A50]=&quot;&quot;;&quot;&quot;;VLOOKUP([.A50];#REF!;11;0))" office:value-type="string" office:string-value="" calcext:value-type="error">
            <text:p>Err :504</text:p>
          </table:table-cell>
          <table:table-cell table:number-columns-repeated="1022"/>
        </table:table-row>
        <table:table-row table:style-name="ro2">
          <table:table-cell table:style-name="ce222" office:value-type="float" office:value="3" calcext:value-type="float">
            <text:p>3</text:p>
          </table:table-cell>
          <table:table-cell table:style-name="ce225" table:formula="of:=IF([.A51]=&quot;&quot;;&quot;&quot;;VLOOKUP([.A51];#REF!;2;0))" office:value-type="string" office:string-value="" calcext:value-type="error">
            <text:p>Err :504</text:p>
          </table:table-cell>
          <table:table-cell table:formula="of:=IF([.A51]=&quot;&quot;;&quot;&quot;;VLOOKUP([.A51];#REF!;11;0))" office:value-type="string" office:string-value="" calcext:value-type="error">
            <text:p>Err :504</text:p>
          </table:table-cell>
          <table:table-cell table:number-columns-repeated="1022"/>
        </table:table-row>
        <table:table-row table:style-name="ro2" table:number-rows-repeated="2">
          <table:table-cell table:number-columns-repeated="1025"/>
        </table:table-row>
        <table:table-row table:style-name="ro3">
          <table:table-cell table:style-name="ce214" office:value-type="string" calcext:value-type="string">
            <text:p>Classement Mousquetaire (super combiné)</text:p>
          </table:table-cell>
          <table:table-cell table:number-columns-repeated="1024"/>
        </table:table-row>
        <table:table-row table:style-name="ro2">
          <table:table-cell table:number-columns-repeated="1025"/>
        </table:table-row>
        <table:table-row table:style-name="ro2">
          <table:table-cell table:style-name="ce223" office:value-type="float" office:value="1" calcext:value-type="float">
            <text:p>1</text:p>
          </table:table-cell>
          <table:table-cell table:style-name="ce225" table:formula="of:=IF([.A56]=&quot;&quot;;&quot;&quot;;VLOOKUP([.A56];[$Tireurs.$A:.$B];2;0))" office:value-type="string" office:string-value="" calcext:value-type="error">
            <text:p>#N/D</text:p>
          </table:table-cell>
          <table:table-cell table:formula="of:=IF([.A56]=&quot;&quot;;&quot;&quot;;VLOOKUP([.A56];[$Tireurs.$A:.$K];11;0))" office:value-type="string" office:string-value="" calcext:value-type="error">
            <text:p>#N/D</text:p>
          </table:table-cell>
          <table:table-cell table:number-columns-repeated="1022"/>
        </table:table-row>
        <table:table-row table:style-name="ro2">
          <table:table-cell table:style-name="ce223" office:value-type="float" office:value="2" calcext:value-type="float">
            <text:p>2</text:p>
          </table:table-cell>
          <table:table-cell table:style-name="ce225" table:formula="of:=IF([.A57]=&quot;&quot;;&quot;&quot;;VLOOKUP([.A57];[$Tireurs.$A:.$B];2;0))" office:value-type="string" office:string-value="" calcext:value-type="error">
            <text:p>#N/D</text:p>
          </table:table-cell>
          <table:table-cell table:formula="of:=IF([.A57]=&quot;&quot;;&quot;&quot;;VLOOKUP([.A57];[$Tireurs.$A:.$K];11;0))" office:value-type="string" office:string-value="" calcext:value-type="error">
            <text:p>#N/D</text:p>
          </table:table-cell>
          <table:table-cell table:number-columns-repeated="1022"/>
        </table:table-row>
        <table:table-row table:style-name="ro2">
          <table:table-cell table:style-name="ce223" office:value-type="float" office:value="3" calcext:value-type="float">
            <text:p>3</text:p>
          </table:table-cell>
          <table:table-cell table:style-name="ce225" table:formula="of:=IF([.A58]=&quot;&quot;;&quot;&quot;;VLOOKUP([.A58];[$Tireurs.$A:.$B];2;0))" office:value-type="string" office:string-value="" calcext:value-type="error">
            <text:p>#N/D</text:p>
          </table:table-cell>
          <table:table-cell table:formula="of:=IF([.A58]=&quot;&quot;;&quot;&quot;;VLOOKUP([.A58];[$Tireurs.$A:.$K];11;0))" office:value-type="string" office:string-value="" calcext:value-type="error">
            <text:p>#N/D</text:p>
          </table:table-cell>
          <table:table-cell table:number-columns-repeated="1022"/>
        </table:table-row>
        <table:table-row table:style-name="ro2">
          <table:table-cell table:style-name="ce224" office:value-type="float" office:value="4" calcext:value-type="float">
            <text:p>4</text:p>
          </table:table-cell>
          <table:table-cell table:style-name="ce225" table:formula="of:=IF([.A59]=&quot;&quot;;&quot;&quot;;VLOOKUP([.A59];[$Tireurs.$A:.$B];2;0))" office:value-type="string" office:string-value="" calcext:value-type="error">
            <text:p>#N/D</text:p>
          </table:table-cell>
          <table:table-cell table:formula="of:=IF([.A59]=&quot;&quot;;&quot;&quot;;VLOOKUP([.A59];[$Tireurs.$A:.$K];11;0))" office:value-type="string" office:string-value="" calcext:value-type="error">
            <text:p>#N/D</text:p>
          </table:table-cell>
          <table:table-cell table:number-columns-repeated="1022"/>
        </table:table-row>
        <table:table-row table:style-name="ro2">
          <table:table-cell table:style-name="ce224" office:value-type="float" office:value="5" calcext:value-type="float">
            <text:p>5</text:p>
          </table:table-cell>
          <table:table-cell table:style-name="ce225" table:formula="of:=IF([.A60]=&quot;&quot;;&quot;&quot;;VLOOKUP([.A60];[$Tireurs.$A:.$B];2;0))" office:value-type="string" office:string-value="" calcext:value-type="error">
            <text:p>#N/D</text:p>
          </table:table-cell>
          <table:table-cell table:formula="of:=IF([.A60]=&quot;&quot;;&quot;&quot;;VLOOKUP([.A60];[$Tireurs.$A:.$K];11;0))" office:value-type="string" office:string-value="" calcext:value-type="error">
            <text:p>#N/D</text:p>
          </table:table-cell>
          <table:table-cell table:number-columns-repeated="1022"/>
        </table:table-row>
        <table:table-row table:style-name="ro2">
          <table:table-cell table:style-name="ce224" office:value-type="float" office:value="6" calcext:value-type="float">
            <text:p>6</text:p>
          </table:table-cell>
          <table:table-cell table:style-name="ce225" table:formula="of:=IF([.A61]=&quot;&quot;;&quot;&quot;;VLOOKUP([.A61];[$Tireurs.$A:.$B];2;0))" office:value-type="string" office:string-value="" calcext:value-type="error">
            <text:p>#N/D</text:p>
          </table:table-cell>
          <table:table-cell table:formula="of:=IF([.A61]=&quot;&quot;;&quot;&quot;;VLOOKUP([.A61];[$Tireurs.$A:.$K];11;0))" office:value-type="string" office:string-value="" calcext:value-type="error">
            <text:p>#N/D</text:p>
          </table:table-cell>
          <table:table-cell table:number-columns-repeated="1022"/>
        </table:table-row>
        <table:table-row table:style-name="ro5" table:number-rows-repeated="1048514">
          <table:table-cell table:number-columns-repeated="1025"/>
        </table:table-row>
        <table:table-row table:style-name="ro5">
          <table:table-cell table:number-columns-repeated="1025"/>
        </table:table-row>
        <calcext:conditional-formats>
          <calcext:conditional-format calcext:target-range-address="Récapitulatif.A7:Récapitulatif.A9">
            <calcext:condition calcext:apply-style-name="ConditionalStyle_1" calcext:value="=3" calcext:base-cell-address="Récapitulatif.A7"/>
            <calcext:condition calcext:apply-style-name="ConditionalStyle_2" calcext:value="=2" calcext:base-cell-address="Récapitulatif.A7"/>
            <calcext:condition calcext:apply-style-name="ConditionalStyle_3" calcext:value="=1" calcext:base-cell-address="Récapitulatif.A7"/>
          </calcext:conditional-format>
          <calcext:conditional-format calcext:target-range-address="Récapitulatif.A13:Récapitulatif.A15">
            <calcext:condition calcext:apply-style-name="ConditionalStyle_4" calcext:value="=3" calcext:base-cell-address="Récapitulatif.A13"/>
            <calcext:condition calcext:apply-style-name="ConditionalStyle_5" calcext:value="=2" calcext:base-cell-address="Récapitulatif.A13"/>
            <calcext:condition calcext:apply-style-name="ConditionalStyle_6" calcext:value="=1" calcext:base-cell-address="Récapitulatif.A13"/>
          </calcext:conditional-format>
          <calcext:conditional-format calcext:target-range-address="Récapitulatif.A19:Récapitulatif.A21">
            <calcext:condition calcext:apply-style-name="ConditionalStyle_7" calcext:value="=3" calcext:base-cell-address="Récapitulatif.A19"/>
            <calcext:condition calcext:apply-style-name="ConditionalStyle_8" calcext:value="=2" calcext:base-cell-address="Récapitulatif.A19"/>
            <calcext:condition calcext:apply-style-name="ConditionalStyle_9" calcext:value="=1" calcext:base-cell-address="Récapitulatif.A19"/>
          </calcext:conditional-format>
          <calcext:conditional-format calcext:target-range-address="Récapitulatif.A25:Récapitulatif.A27">
            <calcext:condition calcext:apply-style-name="ConditionalStyle_10" calcext:value="=3" calcext:base-cell-address="Récapitulatif.A25"/>
            <calcext:condition calcext:apply-style-name="ConditionalStyle_11" calcext:value="=2" calcext:base-cell-address="Récapitulatif.A25"/>
            <calcext:condition calcext:apply-style-name="ConditionalStyle_12" calcext:value="=1" calcext:base-cell-address="Récapitulatif.A25"/>
          </calcext:conditional-format>
          <calcext:conditional-format calcext:target-range-address="Récapitulatif.A31:Récapitulatif.A33">
            <calcext:condition calcext:apply-style-name="ConditionalStyle_13" calcext:value="=3" calcext:base-cell-address="Récapitulatif.A31"/>
            <calcext:condition calcext:apply-style-name="ConditionalStyle_14" calcext:value="=2" calcext:base-cell-address="Récapitulatif.A31"/>
            <calcext:condition calcext:apply-style-name="ConditionalStyle_15" calcext:value="=1" calcext:base-cell-address="Récapitulatif.A31"/>
          </calcext:conditional-format>
          <calcext:conditional-format calcext:target-range-address="Récapitulatif.A37:Récapitulatif.A39">
            <calcext:condition calcext:apply-style-name="ConditionalStyle_16" calcext:value="=3" calcext:base-cell-address="Récapitulatif.A37"/>
            <calcext:condition calcext:apply-style-name="ConditionalStyle_17" calcext:value="=2" calcext:base-cell-address="Récapitulatif.A37"/>
            <calcext:condition calcext:apply-style-name="ConditionalStyle_18" calcext:value="=1" calcext:base-cell-address="Récapitulatif.A37"/>
          </calcext:conditional-format>
          <calcext:conditional-format calcext:target-range-address="Récapitulatif.A43:Récapitulatif.A45">
            <calcext:condition calcext:apply-style-name="ConditionalStyle_19" calcext:value="=3" calcext:base-cell-address="Récapitulatif.A43"/>
            <calcext:condition calcext:apply-style-name="ConditionalStyle_20" calcext:value="=2" calcext:base-cell-address="Récapitulatif.A43"/>
            <calcext:condition calcext:apply-style-name="ConditionalStyle_21" calcext:value="=1" calcext:base-cell-address="Récapitulatif.A43"/>
          </calcext:conditional-format>
          <calcext:conditional-format calcext:target-range-address="Récapitulatif.A49:Récapitulatif.A51">
            <calcext:condition calcext:apply-style-name="ConditionalStyle_22" calcext:value="=3" calcext:base-cell-address="Récapitulatif.A49"/>
            <calcext:condition calcext:apply-style-name="ConditionalStyle_23" calcext:value="=2" calcext:base-cell-address="Récapitulatif.A49"/>
            <calcext:condition calcext:apply-style-name="ConditionalStyle_24" calcext:value="=1" calcext:base-cell-address="Récapitulatif.A49"/>
          </calcext:conditional-format>
          <calcext:conditional-format calcext:target-range-address="Récapitulatif.A56:Récapitulatif.A58">
            <calcext:condition calcext:apply-style-name="ConditionalStyle_25" calcext:value="=3" calcext:base-cell-address="Récapitulatif.A56"/>
            <calcext:condition calcext:apply-style-name="ConditionalStyle_26" calcext:value="=2" calcext:base-cell-address="Récapitulatif.A56"/>
            <calcext:condition calcext:apply-style-name="ConditionalStyle_27" calcext:value="=1" calcext:base-cell-address="Récapitulatif.A56"/>
          </calcext:conditional-format>
          <calcext:conditional-format calcext:target-range-address="Récapitulatif.A59:Récapitulatif.A61">
            <calcext:condition calcext:apply-style-name="ConditionalStyle_28" calcext:value="=3" calcext:base-cell-address="Récapitulatif.A59"/>
            <calcext:condition calcext:apply-style-name="ConditionalStyle_29" calcext:value="=2" calcext:base-cell-address="Récapitulatif.A59"/>
            <calcext:condition calcext:apply-style-name="ConditionalStyle_30" calcext:value="=1" calcext:base-cell-address="Récapitulatif.A59"/>
          </calcext:conditional-format>
        </calcext:conditional-formats>
      </table:table>
      <table:named-expressions>
        <table:named-expression table:name="Tireurs" table:base-cell-address="$'810'.$A$1" table:expression="OFFSET([$Tireurs.$B$1];1;0;COUNTA([$Tireurs.$B:.$B])-COUNTA([$Tireurs.$B$1:.$B$2]))"/>
      </table:named-expressions>
      <table:database-ranges>
        <table:database-range table:name="__Anonymous_Sheet_DB__0" table:target-range-address="'810'.A4:'810'.J58" table:display-filter-buttons="true"/>
        <table:database-range table:name="__Anonymous_Sheet_DB__1" table:target-range-address="'812'.A4:'812'.J49" table:display-filter-buttons="true"/>
        <table:database-range table:name="__Anonymous_Sheet_DB__3" table:target-range-address="'815'.A4:'815'.J50" table:display-filter-buttons="true"/>
        <table:database-range table:name="__Anonymous_Sheet_DB__4" table:target-range-address="'816'.A4:'816'.J50" table:display-filter-buttons="true"/>
        <table:database-range table:name="__Anonymous_Sheet_DB__5" table:target-range-address="'820'.A4:'820'.J79" table:display-filter-buttons="true"/>
        <table:database-range table:name="__Anonymous_Sheet_DB__9" table:target-range-address="'830'.A4:'830'.J80" table:display-filter-buttons="true"/>
        <table:database-range table:name="__Anonymous_Sheet_DB__10" table:target-range-address="'831'.A4:'831'.J78" table:display-filter-buttons="true"/>
        <table:database-range table:name="__Anonymous_Sheet_DB__13" table:target-range-address="Tireurs.A1:Tireurs.K17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79646"/>
    </style:style>
    <style:style style:name="ConditionalStyle_5f_2" style:display-name="ConditionalStyle_2" style:family="table-cell" style:parent-style-name="Default">
      <style:table-cell-properties fo:background-color="#bfbfbf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79646"/>
    </style:style>
    <style:style style:name="ConditionalStyle_5f_5" style:display-name="ConditionalStyle_5" style:family="table-cell" style:parent-style-name="Default">
      <style:table-cell-properties fo:background-color="#bfbfbf"/>
    </style:style>
    <style:style style:name="ConditionalStyle_5f_6" style:display-name="ConditionalStyle_6" style:family="table-cell" style:parent-style-name="Default">
      <style:table-cell-properties fo:background-color="#ffff00"/>
    </style:style>
    <style:style style:name="ConditionalStyle_5f_7" style:display-name="ConditionalStyle_7" style:family="table-cell" style:parent-style-name="Default">
      <style:table-cell-properties fo:background-color="#f79646"/>
    </style:style>
    <style:style style:name="ConditionalStyle_5f_8" style:display-name="ConditionalStyle_8" style:family="table-cell" style:parent-style-name="Default">
      <style:table-cell-properties fo:background-color="#bfbfbf"/>
    </style:style>
    <style:style style:name="ConditionalStyle_5f_9" style:display-name="ConditionalStyle_9" style:family="table-cell" style:parent-style-name="Default">
      <style:table-cell-properties fo:background-color="#ffff00"/>
    </style:style>
    <style:style style:name="ConditionalStyle_5f_10" style:display-name="ConditionalStyle_10" style:family="table-cell" style:parent-style-name="Default">
      <style:table-cell-properties fo:background-color="#f79646"/>
    </style:style>
    <style:style style:name="ConditionalStyle_5f_11" style:display-name="ConditionalStyle_11" style:family="table-cell" style:parent-style-name="Default">
      <style:table-cell-properties fo:background-color="#bfbfbf"/>
    </style:style>
    <style:style style:name="ConditionalStyle_5f_12" style:display-name="ConditionalStyle_12" style:family="table-cell" style:parent-style-name="Default">
      <style:table-cell-properties fo:background-color="#ffff00"/>
    </style:style>
    <style:style style:name="ConditionalStyle_5f_13" style:display-name="ConditionalStyle_13" style:family="table-cell" style:parent-style-name="Default">
      <style:table-cell-properties fo:background-color="#f79646"/>
    </style:style>
    <style:style style:name="ConditionalStyle_5f_14" style:display-name="ConditionalStyle_14" style:family="table-cell" style:parent-style-name="Default">
      <style:table-cell-properties fo:background-color="#bfbfbf"/>
    </style:style>
    <style:style style:name="ConditionalStyle_5f_15" style:display-name="ConditionalStyle_15" style:family="table-cell" style:parent-style-name="Default">
      <style:table-cell-properties fo:background-color="#ffff00"/>
    </style:style>
    <style:style style:name="ConditionalStyle_5f_16" style:display-name="ConditionalStyle_16" style:family="table-cell" style:parent-style-name="Default">
      <style:table-cell-properties fo:background-color="#f79646"/>
    </style:style>
    <style:style style:name="ConditionalStyle_5f_17" style:display-name="ConditionalStyle_17" style:family="table-cell" style:parent-style-name="Default">
      <style:table-cell-properties fo:background-color="#bfbfbf"/>
    </style:style>
    <style:style style:name="ConditionalStyle_5f_18" style:display-name="ConditionalStyle_18" style:family="table-cell" style:parent-style-name="Default">
      <style:table-cell-properties fo:background-color="#ffff00"/>
    </style:style>
    <style:style style:name="ConditionalStyle_5f_19" style:display-name="ConditionalStyle_19" style:family="table-cell" style:parent-style-name="Default">
      <style:table-cell-properties fo:background-color="#f79646"/>
    </style:style>
    <style:style style:name="ConditionalStyle_5f_20" style:display-name="ConditionalStyle_20" style:family="table-cell" style:parent-style-name="Default">
      <style:table-cell-properties fo:background-color="#bfbfbf"/>
    </style:style>
    <style:style style:name="ConditionalStyle_5f_21" style:display-name="ConditionalStyle_21" style:family="table-cell" style:parent-style-name="Default">
      <style:table-cell-properties fo:background-color="#ffff00"/>
    </style:style>
    <style:style style:name="ConditionalStyle_5f_22" style:display-name="ConditionalStyle_22" style:family="table-cell" style:parent-style-name="Default">
      <style:table-cell-properties fo:background-color="#f79646"/>
    </style:style>
    <style:style style:name="ConditionalStyle_5f_23" style:display-name="ConditionalStyle_23" style:family="table-cell" style:parent-style-name="Default">
      <style:table-cell-properties fo:background-color="#bfbfbf"/>
    </style:style>
    <style:style style:name="ConditionalStyle_5f_24" style:display-name="ConditionalStyle_24" style:family="table-cell" style:parent-style-name="Default">
      <style:table-cell-properties fo:background-color="#ffff00"/>
    </style:style>
    <style:style style:name="ConditionalStyle_5f_25" style:display-name="ConditionalStyle_25" style:family="table-cell" style:parent-style-name="Default">
      <style:table-cell-properties fo:background-color="#f79646"/>
    </style:style>
    <style:style style:name="ConditionalStyle_5f_26" style:display-name="ConditionalStyle_26" style:family="table-cell" style:parent-style-name="Default">
      <style:table-cell-properties fo:background-color="#bfbfbf"/>
    </style:style>
    <style:style style:name="ConditionalStyle_5f_27" style:display-name="ConditionalStyle_27" style:family="table-cell" style:parent-style-name="Default">
      <style:table-cell-properties fo:background-color="#ffff00"/>
    </style:style>
    <style:style style:name="ConditionalStyle_5f_28" style:display-name="ConditionalStyle_28" style:family="table-cell" style:parent-style-name="Default">
      <style:table-cell-properties fo:background-color="#f79646"/>
    </style:style>
    <style:style style:name="ConditionalStyle_5f_29" style:display-name="ConditionalStyle_29" style:family="table-cell" style:parent-style-name="Default">
      <style:table-cell-properties fo:background-color="#bfbfbf"/>
    </style:style>
    <style:style style:name="ConditionalStyle_5f_30" style:display-name="ConditionalStyle_30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4">00/00/0000</text:date>, <text:time style:data-style-name="N2" text:time-value="13:46:06.7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16" style:display-name="PageStyle_8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12" style:display-name="PageStyle_8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10" style:display-name="PageStyle_8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30" style:display-name="PageStyle_8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15" style:display-name="PageStyle_8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31" style:display-name="PageStyle_8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20" style:display-name="PageStyle_8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21" style:display-name="PageStyle_8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rs_20_commémos" style:display-name="PageStyle_Tirs commém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32" style:display-name="PageStyle_83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écialiste" style:display-name="PageStyle_Spécialis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reurs" style:display-name="PageStyle_Tireur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itulatif" style:display-name="PageStyle_Récapitulati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27T06:51:02</meta:creation-date>
    <meta:initial-creator>GUILBART</meta:initial-creator>
    <dc:language>fr-FR</dc:language>
    <meta:print-date>2016-11-10T14:21:07</meta:print-date>
    <dc:date>2023-10-14T13:46:45.340000000</dc:date>
    <meta:editing-cycles>70</meta:editing-cycles>
    <meta:editing-duration>PT7H48M27S</meta:editing-duration>
    <meta:generator>LibreOffice/7.5.6.2$Windows_X86_64 LibreOffice_project/f654817fb68d6d4600d7d2f6b647e47729f55f15</meta:generator>
    <meta:document-statistic meta:table-count="15" meta:cell-count="805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